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tection"/><text:bookmark-start text:name="__RefHeading___detection_des_intrusions_1"/><text:bookmark-start text:name="detection_des_intrusions"/>Détection des intrusions<text:bookmark-end text:name="__RefHeading___detection_des_intrusions_1"/><text:bookmark-end text:name="detection_des_intrusions"/></text:h>
      <text:p text:style-name="Text_20_body">Assurer la sécurité d'un système, c'est d'abord mettre en œuvre des outils de protection : confidentialité des échanges par des techniques de chiffrement (SSL, SSH), intégrité des données (CRC, Hachage, salage), authentification (compte, MFA : multiple factor authentication, Radius, OTP : one time password, etc).</text:p>
      <text:p text:style-name="Text_20_body">Mais une surveillance active des échanges sur le réseau ou vers un service est un complément nécessaire pour détecter des intrusions ou des comportements anormaux qui risquent de permettre des accès indus, des tentatives d'attaque ou de brute force.</text:p>
      <text:p text:style-name="Text_20_body">Divers outils permettent ces détections : on parle d'IDS ou Intrusion Detection System.</text:p>
      <text:list text:style-name="List_20_1" text:continue-numbering="false">
        <text:list-item>
          <text:p text:style-name="List_20_1_Content_First"> <text:a xlink:type="simple" xlink:href="https://wiki.sio.bts/doku.php?id=fail2ban" text:style-name="Internet_20_link" text:visited-style-name="Visited_20_Internet_20_Link">Fail2ban</text:a> pour la protection des services</text:p>
        </text:list-item>
        <text:list-item>
          <text:p text:style-name="List_20_1_Content_Last"> <text:a xlink:type="simple" xlink:href="https://wiki.sio.bts/doku.php?id=snort" text:style-name="Internet_20_link" text:visited-style-name="Visited_20_Internet_20_Link">Snort</text:a> pour les comportements anormaux sur le réseau</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6T15::16:33</meta:creation-date>
    <dc:creator>Generated</dc:creator>
    <dc:date>2025-06-06T15::16:33</dc:date>
    <dc:language>en-US</dc:language>
    <meta:editing-cycles>1</meta:editing-cycles>
    <meta:editing-duration>PT0S</meta:editing-duration>
    <dc:title>detection</dc:title>
  </office:meta>
</office:document-meta>
</file>