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hcpserv"/><text:bookmark-start text:name="__RefHeading___installation_et_configuration_de_dhcp_sous_windows_et_linux_1"/><text:bookmark-start text:name="installation_et_configuration_de_dhcp_sous_windows_et_linux"/>Installation et configuration de DHCP sous  Windows et Linux<text:bookmark-end text:name="__RefHeading___installation_et_configuration_de_dhcp_sous_windows_et_linux_1"/><text:bookmark-end text:name="installation_et_configuration_de_dhcp_sous_windows_et_linux"/></text:h>
      <text:h text:style-name="Heading_20_2" text:outline-level="2"><text:bookmark-start text:name="__RefHeading___configuration_windows_2"/><text:bookmark-start text:name="configuration_windows"/>Configuration WINDOWS<text:bookmark-end text:name="__RefHeading___configuration_windows_2"/><text:bookmark-end text:name="configuration_windows"/></text:h>
      <text:p text:style-name="Text_20_body">Le paramétrage d'un serveur DHCP est possible aussi bien au travers de l'interface graphique que par commandes clavier.<text:line-break/>
Il suffit d'utiliser un éditeur de scripts (netsh par exemple).</text:p>
      <text:list text:style-name="List_20_1" text:continue-numbering="false">
        <text:list-item>
          <text:p text:style-name="LastListParagraph_List_20_1_Content_First"> Création d'une étendue</text:p>
        </text:list-item>
      </text:list>
      <text:p text:style-name="Text_20_body">netsh dhcp server &lt;adresseserveur&gt; add scope &lt;adresseréseau&gt; &lt;masque&gt; &lt;nométendue&gt;<text:line-break/></text:p>
      <text:p text:style-name="Preformatted_20_Text">netsh dhcp server 172.16.10.1 add scope 172.16.10.0 255.255.255.0 Toutissus</text:p>
      <text:p text:style-name="Text_20_body"><text:line-break/></text:p>
      <text:list text:style-name="List_20_1" text:continue-numbering="false">
        <text:list-item>
          <text:p text:style-name="LastListParagraph_List_20_1_Content_First"> Définition des adresses de l'étendue</text:p>
        </text:list-item>
      </text:list>
      <text:p text:style-name="Text_20_body">netsh dhcp server &lt;adresseserveur&gt; scope &lt;adresseréseau&gt; add iprange &lt;adressedébut&gt; &lt;adressefin&gt;<text:line-break/></text:p>
      <text:p text:style-name="Preformatted_20_Text">netsh dhcp server 172.16.10.1 scope 172.16.10.0 add iprange 172.16.10.30 172.16.10.50</text:p>
      <text:p text:style-name="Text_20_body"><text:line-break/></text:p>
      <text:list text:style-name="List_20_1" text:continue-numbering="false">
        <text:list-item>
          <text:p text:style-name="LastListParagraph_List_20_1_Content_First"> Définition du bail</text:p>
        </text:list-item>
      </text:list>
      <text:p text:style-name="Text_20_body">netsh dhcp server &lt;adresseserveur&gt; scope &lt;adresseréseau&gt; optionvalue &lt;codeoption&gt; dword &lt;valeur&gt;<text:line-break/></text:p>
      <text:p text:style-name="Preformatted_20_Text">netsh dhcp server 172.16.10.1 scope 172.16.10.0 optionvalue 051 dword "3600"</text:p>
      <text:p text:style-name="Text_20_body"><text:line-break/>
Lorque un problème survient sur le réseau, il arrive que la réponse du serveur dhcp soit trop longue ; dans ce cas, le protocole APIPA (Automatic Private Internet Protocol Addressing) prend le relai sur la machine cliente pour attribuer localement une adresse de type 169.254.x.x<text:line-break/></text:p>
      <text:h text:style-name="Heading_20_2" text:outline-level="2"><text:bookmark-start text:name="__RefHeading___installation_et_configuration_linux_3"/><text:bookmark-start text:name="installation_et_configuration_linux"/>Installation et configuration LINUX<text:bookmark-end text:name="__RefHeading___installation_et_configuration_linux_3"/><text:bookmark-end text:name="installation_et_configuration_linux"/></text:h>
      <text:p text:style-name="Text_20_body">Installation du service DHCP sur Debian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<text:span text:style-name="highlight_sy0">-</text:span>get install isc<text:span text:style-name="highlight_sy0">-</text:span>dhcp<text:span text:style-name="highlight_sy0">-</text:span>server</text:p>
          </table:table-cell>
        </table:table-row>
      </table:table>
      <text:p text:style-name="Text_20_body">Le code d'erreur qui s'affiche à la fin d'installation est normal car le service n'est pas encore configuré.</text:p>
      <text:h text:style-name="Heading_20_3" text:outline-level="3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La configuration se passe dans le fichier <text:span text:style-name="Strong_20_Emphasis"><text:span text:style-name="Emphasis">/etc/dhcp/dhcpd.conf</text:span></text:span>.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nano <text:span text:style-name="highlight_sy0">/</text:span>etc<text:span text:style-name="highlight_sy0">/</text:span>dhcp<text:span text:style-name="highlight_sy0">/</text:span>dhcpd.conf</text:p>
          </table:table-cell>
        </table:table-row>
      </table:table>
      <text:p text:style-name="Text_20_body">On pourra alors configurer :</text:p>
      <text:list text:style-name="Numbering_20_1" text:continue-numbering="false">
        <text:list-item>
          <text:p text:style-name="Numbering_20_1_Content_First"> la plage</text:p>
        </text:list-item>
        <text:list-item>
          <text:p text:style-name="Numbering_20_1_Content"> la passerelle distribuée</text:p>
        </text:list-item>
        <text:list-item>
          <text:p text:style-name="Numbering_20_1_Content"> les serveurs DNS</text:p>
        </text:list-item>
        <text:list-item>
          <text:p text:style-name="Numbering_20_1_Content_Last"> de multiples autres options</text:p>
        </text:list-item>
      </text:list>
      <text:p text:style-name="Text_20_body"><text:span text:style-name="underline">Exemple</text:span></text:p>
      <text:p text:style-name="Text_20_body">Voici un passage du fichier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ubnet 172.27.0.0 netmask 255.255.0.0 { <text:span text:style-name="highlight_co1">#l'adresse réseau et son masque</text:span><text:line-break/><text:tab/>option routers 172.27.0.254; <text:span text:style-name="highlight_co1">#l'adresse du routeur</text:span><text:line-break/><text:tab/>range 172.27.0.1 172.27.0.127; <text:span text:style-name="highlight_co1">#la plage d'adresse que le DHCP distribue</text:span><text:line-break/><text:tab/>option domain-name-servers 172.20.0.6, 172.20.0.5; <text:span text:style-name="highlight_co1">#l'adresse des serveurs DNS</text:span><text:line-break/>}</text:p>
          </table:table-cell>
        </table:table-row>
      </table:table>
      <text:p text:style-name="Text_20_body">Une fois la configuration terminée, il faut redémarrer le service DHCP avec la commande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ystemctl restart isc<text:span text:style-name="highlight_sy0">-</text:span>dhcp<text:span text:style-name="highlight_sy0">-</text:span>server</text:p>
          </table:table-cell>
        </table:table-row>
      </table:table>
      <text:p text:style-name="Text_20_body"><text:span text:style-name="Plugin_Wrap_Span_Emphasised">Si le statut est “<text:span text:style-name="Emphasis"><text:span text:style-name="Strong_20_Emphasis">Failed</text:span></text:span>”</text:span></text:p>
      <text:p text:style-name="Text_20_body">Il faut éditer le fichier <text:span text:style-name="Strong_20_Emphasis"><text:span text:style-name="Emphasis"> /etc/default/isc-dhcp-server </text:span>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nano <text:span text:style-name="highlight_sy0">/</text:span>etc<text:span text:style-name="highlight_sy0">/</text:span>default<text:span text:style-name="highlight_sy0">/</text:span>isc<text:span text:style-name="highlight_sy0">-</text:span>dhcp<text:span text:style-name="highlight_sy0">-</text:span>server</text:p>
          </table:table-cell>
        </table:table-row>
      </table:table>
      <text:p text:style-name="Text_20_body">On indiquera alors l'interface sur laquelle le serveur doit écouter :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1"># On what interfaces should the DHCP server (dhcpd) serve DHCP requests?</text:span><text:line-break/><text:span text:style-name="highlight_co1">#<text:s text:c="7"/>Separate multiple interfaces with spaces, e.g. "eth0 eth1".</text:span><text:line-break/>INTERFACESv4=<text:span text:style-name="highlight_st0">"eth0"</text:span><text:line-break/><text:span text:style-name="highlight_co1">#commenter la ligne IPv6 si aucune configuration n'est définie</text:span><text:line-break/><text:span text:style-name="highlight_co1">#INTERFACESv6="eth0"</text:span></text:p>
          </table:table-cell>
        </table:table-row>
      </table:table>
      <text:p text:style-name="Text_20_body">Refaire la démarche de test (redémarrer, vérifier le statut…)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ystemctl restart isc<text:span text:style-name="highlight_sy0">-</text:span>dhcp<text:span text:style-name="highlight_sy0">-</text:span>server</text:p>
          </table:table-cell>
        </table:table-row>
      </table:table>
      <text:h text:style-name="Heading_20_2" text:outline-level="2"><text:bookmark-start text:name="__RefHeading___gestion_sur_le_poste_utilisateur_5"/><text:bookmark-start text:name="gestion_sur_le_poste_utilisateur"/>Gestion sur le poste utilisateur<text:bookmark-end text:name="__RefHeading___gestion_sur_le_poste_utilisateur_5"/><text:bookmark-end text:name="gestion_sur_le_poste_utilisateur"/></text:h>
      <text:p text:style-name="Text_20_body">La configuration peut passer par l'interface graphique de l'OS. </text:p>
      <text:h text:style-name="Heading_20_3" text:outline-level="3"><text:bookmark-start text:name="__RefHeading___sous_windows_6"/><text:bookmark-start text:name="sous_windows"/>Sous Windows<text:bookmark-end text:name="__RefHeading___sous_windows_6"/><text:bookmark-end text:name="sous_windows"/></text:h>
      <text:list text:style-name="List_20_1" text:continue-numbering="false">
        <text:list-item>
          <text:p text:style-name="List_20_1_Content_First"> libère l'adresse IP  </text:p>
          <text:p text:style-name="Preformatted_20_Text">ipconfig /release </text:p>
        </text:list-item>
        <text:list-item>
          <text:p text:style-name="List_20_1_Content"> demande une adresse IP au serveur </text:p>
          <text:p text:style-name="Preformatted_20_Text">ipconfig /renew</text:p>
        </text:list-item>
      </text:list>
      <text:h text:style-name="Heading_20_3" text:outline-level="3"><text:bookmark-start text:name="__RefHeading___sous_linux_7"/><text:bookmark-start text:name="sous_linux"/>Sous Linux<text:bookmark-end text:name="__RefHeading___sous_linux_7"/><text:bookmark-end text:name="sous_linux"/></text:h>
      <text:list text:style-name="List_20_1" text:continue-numbering="false">
        <text:list-item>
          <text:p text:style-name="List_20_1_Content_First"> libérer l'adresse ip </text:p>
          <text:p text:style-name="Preformatted_20_Text">dhclient -r</text:p>
        </text:list-item>
        <text:list-item>
          <text:p text:style-name="List_20_1_Content"> renouveler l'adresse  </text:p>
          <text:p text:style-name="Preformatted_20_Text">dhclient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10::04:24</meta:creation-date>
    <dc:creator>Generated</dc:creator>
    <dc:date>2025-04-28T10::04:24</dc:date>
    <dc:language>en-US</dc:language>
    <meta:editing-cycles>1</meta:editing-cycles>
    <meta:editing-duration>PT0S</meta:editing-duration>
    <dc:title>dhcpserv</dc:title>
  </office:meta>
</office:document-meta>
</file>