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link"/><text:bookmark-start text:name="__RefHeading___switch_dlink_1"/><text:bookmark-start text:name="switch_dlink"/>Switch DLINK<text:bookmark-end text:name="__RefHeading___switch_dlink_1"/><text:bookmark-end text:name="switch_dlink"/></text:h>
      <text:p text:style-name="Text_20_body">Les switches DLINK DL3128 de la section sont des switches administrables par interface Web, sur l'IP par défaut (10.90.90.20 / 16). </text:p>
      <text:h text:style-name="Heading_20_2" text:outline-level="2"><text:bookmark-start text:name="__RefHeading___administrer_par_le_port_console_2"/><text:bookmark-start text:name="administrer_par_le_port_console"/>Administrer par le port console<text:bookmark-end text:name="__RefHeading___administrer_par_le_port_console_2"/><text:bookmark-end text:name="administrer_par_le_port_console"/></text:h>
      <text:p text:style-name="Text_20_body">L'administration par port console utilise les paramètres suivants :</text:p>
      <text:list text:style-name="List_20_1" text:continue-numbering="false">
        <text:list-item>
          <text:p text:style-name="List_20_1_Content_First"> Bits de données : 8 bits</text:p>
        </text:list-item>
        <text:list-item>
          <text:p text:style-name="List_20_1_Content"> Bit stop = 1 bit</text:p>
        </text:list-item>
        <text:list-item>
          <text:p text:style-name="List_20_1_Content"> Bit de parité : aucun (none)</text:p>
        </text:list-item>
        <text:list-item>
          <text:p text:style-name="List_20_1_Content"> Contrôle de flux de données : aucun (none)</text:p>
        </text:list-item>
        <text:list-item>
          <text:p text:style-name="List_20_1_Content_Last"> Débit : 9600 bits/s</text:p>
        </text:list-item>
      </text:list>
      <text:h text:style-name="Heading_20_2" text:outline-level="2"><text:bookmark-start text:name="__RefHeading___creer_un_vlan_3"/><text:bookmark-start text:name="creer_un_vlan"/>Créer un VLAN<text:bookmark-end text:name="__RefHeading___creer_un_vlan_3"/><text:bookmark-end text:name="creer_un_vlan"/></text:h>
      <text:h text:style-name="Heading_20_2" text:outline-level="2"><text:bookmark-start text:name="__RefHeading___mettre_un_port_dans_un_vlan_4"/><text:bookmark-start text:name="mettre_un_port_dans_un_vlan"/>Mettre un port dans un VLAN<text:bookmark-end text:name="__RefHeading___mettre_un_port_dans_un_vlan_4"/><text:bookmark-end text:name="mettre_un_port_dans_un_vlan"/></text:h>
      <text:h text:style-name="Heading_20_2" text:outline-level="2"><text:bookmark-start text:name="__RefHeading___mettre_un_port_en_802.1q_5"/><text:bookmark-start text:name="mettre_un_port_en_802.1q"/>Mettre un port en 802.1Q<text:bookmark-end text:name="__RefHeading___mettre_un_port_en_802.1q_5"/><text:bookmark-end text:name="mettre_un_port_en_802.1q"/></text:h>
      <text:h text:style-name="Heading_20_2" text:outline-level="2"><text:bookmark-start text:name="__RefHeading___configurer_le_spanning_tree_6"/><text:bookmark-start text:name="configurer_le_spanning_tree"/>Configurer le Spanning Tree<text:bookmark-end text:name="__RefHeading___configurer_le_spanning_tree_6"/><text:bookmark-end text:name="configurer_le_spanning_tree"/></text:h>
      <text:h text:style-name="Heading_20_2" text:outline-level="2"><text:bookmark-start text:name="__RefHeading___definir_le_parametrage_adresse_ip_7"/><text:bookmark-start text:name="definir_le_parametrage_adresse_ip"/>Définir le paramétrage adresse IP<text:bookmark-end text:name="__RefHeading___definir_le_parametrage_adresse_ip_7"/><text:bookmark-end text:name="definir_le_parametrage_adresse_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5::35:56</meta:creation-date>
    <dc:creator>Generated</dc:creator>
    <dc:date>2025-06-06T15::35:56</dc:date>
    <dc:language>en-US</dc:language>
    <meta:editing-cycles>1</meta:editing-cycles>
    <meta:editing-duration>PT0S</meta:editing-duration>
    <dc:title>dlink</dc:title>
  </office:meta>
</office:document-meta>
</file>