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ker"/><text:bookmark-start text:name="__RefHeading___service_docker_1"/><text:bookmark-start text:name="service_docker"/>Service Docker<text:bookmark-end text:name="__RefHeading___service_docker_1"/><text:bookmark-end text:name="service_docker"/></text:h>
      <text:p text:style-name="Text_20_body">Cette page accueille certaines manipulations pour installer et se servir de Docker, ainsi que ses containers.</text:p>
      <text:h text:style-name="Heading_20_2" text:outline-level="2"><text:bookmark-start text:name="__RefHeading___contributeur_original_2"/><text:bookmark-start text:name="contributeur_original"/>Contributeur Original<text:bookmark-end text:name="__RefHeading___contributeur_original_2"/><text:bookmark-end text:name="contributeur_original"/></text:h>
      <text:p text:style-name="Text_20_body">(SISR2-2020-2021) Aloïs Noël</text:p>
      <text:h text:style-name="Heading_20_4" text:outline-level="4"><text:bookmark-start text:name="__RefHeading___contributeurs_aux_modifications_effectuees_3"/><text:bookmark-start text:name="contributeurs_aux_modifications_effectuees"/>Contributeurs aux modifications effectuées<text:bookmark-end text:name="__RefHeading___contributeurs_aux_modifications_effectuees_3"/><text:bookmark-end text:name="contributeurs_aux_modifications_effectuees"/></text:h>
      <text:p text:style-name="Text_20_body">(SISR2-2020-2021) Benjamin Hohn
<text:line-break/>(SISR2-2020-2021) Eric Boissonade</text:p>
      <text:h text:style-name="Heading_20_2" text:outline-level="2"><text:bookmark-start text:name="__RefHeading___sommaire_4"/><text:bookmark-start text:name="sommaire"/>Sommaire<text:bookmark-end text:name="__RefHeading___sommaire_4"/><text:bookmark-end text:name="sommaire"/></text:h>
      <text:p text:style-name="Text_20_body">1. Installation de Docker</text:p>
      <text:p text:style-name="Preformatted_20_Text"> a. Installation des services avant Docker<text:line-break/> b. Installation de Docker<text:line-break/> c. Configuration réseau<text:line-break/><text:s text:c="4"/>i. Changer l'IP des containers (IP fixe, en passant par Portainer)<text:line-break/><text:s text:c="4"/>ii. Changer l’IP des containers (par plage IP)<text:line-break/><text:s text:c="4"/>iii. Mettre un routeur virtuel<text:line-break/><text:s text:c="4"/>iiii. Mettre une route sur le routeur section</text:p>
      <text:p text:style-name="Text_20_body">2. Exploitation de Docker</text:p>
      <text:p text:style-name="Preformatted_20_Text"> a. Utilisation de Docker<text:line-break/> b. Création d’un container<text:line-break/> c. Créer un modèle a partir d'un container existant</text:p>
      <text:p text:style-name="Text_20_body">3. Applications dans les containers :</text:p>
      <text:p text:style-name="Preformatted_20_Text"> a. Wordpress<text:line-break/> b. Portainer<text:line-break/> </text:p>
      <text:p text:style-name="Text_20_body">4. Commandes utiles :</text:p>
      <text:h text:style-name="Heading_20_2" text:outline-level="2"><text:bookmark-start text:name="__RefHeading___installation_5"/><text:bookmark-start text:name="installation"/>1. Installation :<text:bookmark-end text:name="__RefHeading___installation_5"/><text:bookmark-end text:name="installation"/></text:h>
      <text:p text:style-name="Text_20_body">Avant tout, le Docker sera sous os debian 10, il est nécessaire d’avoir une clé bootable avec debian 10 dessus.</text:p>
      <text:p text:style-name="Text_20_body">Afin de définir l’ip de la machine debian 10 :</text:p>
      <text:p text:style-name="Text_20_body"> cd /etc/network
 nano interfaces</text:p>
      <text:p text:style-name="Preformatted_20_Text"> iface enp3s4f0 inet static<text:line-break/> <text:line-break/> auto br0<text:line-break/> iface br0 inet static<text:line-break/><text:s text:c="6"/>address 172.20.168.211<text:line-break/><text:s text:c="6"/>netmask 255.255.0.0<text:line-break/><text:s text:c="6"/>gateway 172.20.0.254<text:line-break/><text:s text:c="6"/>dns-nameservers 172.20.0.6<text:line-break/><text:s text:c="6"/>bridge_ports enp3s4f0<text:line-break/><text:s text:c="6"/>bridge_stp off<text:line-break/><text:s text:c="6"/>bridge_fd 0</text:p>
      <text:p text:style-name="Text_20_body">A adapter en fonction de l’ip souhaitée.</text:p>
      <text:p text:style-name="Text_20_body">On installera les services avant d’installer Docker sur la machine et il est nécessaire d’être en super-utilisateur afin de réaliser les actions suivantes.</text:p>
      <text:p text:style-name="Text_20_body">Faire su pour entrer en mode super-utilisateur,  le mot de passe root sera demandé.</text:p>
      <text:p text:style-name="Text_20_body">On vérifie l'adresse du DNS de votre serveur :
nano /etc/resolv.conf
Une fois dedans, remplacer par la bonne adresse si ce n’est pas le cas : 
Nameserver 172.20.0.6</text:p>
      <text:h text:style-name="Heading_20_3" text:outline-level="3"><text:bookmark-start text:name="__RefHeading___installation_de_docker_6"/><text:bookmark-start text:name="installation_de_docker"/>1. Installation de Docker :<text:bookmark-end text:name="__RefHeading___installation_de_docker_6"/><text:bookmark-end text:name="installation_de_docker"/></text:h>
      <text:h text:style-name="Heading_20_4" text:outline-level="4"><text:bookmark-start text:name="__RefHeading___a._installation_des_services_avant_docker_7"/><text:bookmark-start text:name="a._installation_des_services_avant_docker"/>a. Installation des services avant Docker :<text:bookmark-end text:name="__RefHeading___a._installation_des_services_avant_docker_7"/><text:bookmark-end text:name="a._installation_des_services_avant_docker"/></text:h>
      <text:p text:style-name="Text_20_body">On va installer les paquets nécessaires pour Docker :</text:p>
      <text:p text:style-name="Preformatted_20_Text"> apt install apt-transport-https ca-certificates curl gnupg2 software-properties-common</text:p>
      <text:p text:style-name="Preformatted_20_Text"> curl -fsSL https://download.docker.com/linux/debian/gpg | apt-key add -</text:p>
      <text:p text:style-name="Preformatted_20_Text"> add-apt-repository "deb https://download.docker.com/linux/debian $(lsb_release -cs) stable"</text:p>
      <text:p text:style-name="Text_20_body">- Faites une update de votre système : </text:p>
      <text:p text:style-name="Preformatted_20_Text"> apt update</text:p>
      <text:p text:style-name="Text_20_body">- Upgrade après l'update :</text:p>
      <text:p text:style-name="Preformatted_20_Text"> apt upgrade</text:p>
      <text:h text:style-name="Heading_20_4" text:outline-level="4"><text:bookmark-start text:name="__RefHeading___b._installation_de_docker_8"/><text:bookmark-start text:name="b._installation_de_docker"/>b. Installation de Docker :<text:bookmark-end text:name="__RefHeading___b._installation_de_docker_8"/><text:bookmark-end text:name="b._installation_de_docker"/></text:h>
      <text:p text:style-name="Text_20_body">- On va installer les paquets Docker :</text:p>
      <text:p text:style-name="Preformatted_20_Text"> apt install docker-ce</text:p>
      <text:p text:style-name="Text_20_body">- Ensuite vérifier la conformité du service Docker :</text:p>
      <text:p text:style-name="Preformatted_20_Text"> systemctl status docker</text:p>
      <text:h text:style-name="Heading_20_4" text:outline-level="4"><text:bookmark-start text:name="__RefHeading___c._configuration_reseau_9"/><text:bookmark-start text:name="c._configuration_reseau"/>c. Configuration réseau<text:bookmark-end text:name="__RefHeading___c._configuration_reseau_9"/><text:bookmark-end text:name="c._configuration_reseau"/></text:h>
      <text:h text:style-name="Heading_20_5" text:outline-level="5"><text:bookmark-start text:name="__RefHeading___i._changer_l_ip_des_containers_ip_fixe_en_passant_par_portainer_10"/><text:bookmark-start text:name="i._changer_l_ip_des_containers_ip_fixe_en_passant_par_portainer"/>i. Changer l'IP des containers (IP fixe, en passant par Portainer)<text:bookmark-end text:name="__RefHeading___i._changer_l_ip_des_containers_ip_fixe_en_passant_par_portainer_10"/><text:bookmark-end text:name="i._changer_l_ip_des_containers_ip_fixe_en_passant_par_portainer"/></text:h>
      <text:p text:style-name="Text_20_body">Mettre en place un adressage IP fixe en créant un « network » spécifique, puis en assignant les machines à ce « network ». 
Nous sommes passés par portainer  pour créer le réseau RLEK. </text:p>
      <text:h text:style-name="Heading_20_4" text:outline-level="4"><text:bookmark-start text:name="__RefHeading___ensuite_nous_avons_associe_les_machines_a_leur_creation_sur_le_reseau_11"/><text:bookmark-start text:name="ensuite_nous_avons_associe_les_machines_a_leur_creation_sur_le_reseau"/>Ensuite, nous avons associé les machines (à leur création) sur le réseau :<text:bookmark-end text:name="__RefHeading___ensuite_nous_avons_associe_les_machines_a_leur_creation_sur_le_reseau_11"/><text:bookmark-end text:name="ensuite_nous_avons_associe_les_machines_a_leur_creation_sur_le_reseau"/></text:h>
      <text:p text:style-name="Preformatted_20_Text"> docker run -it --name nomconteneur<text:s text:c="2"/>--network RLEK --ip 172.21.100.11 debian</text:p>
      <text:p text:style-name="Text_20_body">L'IP et le nom du réseau est à adapter selon vos besoins.</text:p>
      <text:h text:style-name="Heading_20_4" text:outline-level="4"><text:bookmark-start text:name="__RefHeading___ou_sur_une_machine_existante_12"/><text:bookmark-start text:name="ou_sur_une_machine_existante"/>Ou sur une machine existante :<text:bookmark-end text:name="__RefHeading___ou_sur_une_machine_existante_12"/><text:bookmark-end text:name="ou_sur_une_machine_existante"/></text:h>
      <text:p text:style-name="Preformatted_20_Text"> docker connect --network RLEK --ip 172.21.100.12 conteneurLEK<text:line-break/> </text:p>
      <text:p text:style-name="Text_20_body">L'IP et le nom du réseau est à adapter selon vos besoins.</text:p>
      <text:p text:style-name="Text_20_body">Il a fallu ajouter la route pour le réseau 172.21 sur le routeur section. </text:p>
      <text:p text:style-name="Text_20_body">Voir documentation ci dessous pour la route.</text:p>
      <text:p text:style-name="Text_20_body">L'installation de Portainer est détaillée dans la section containers/applications de la documentation.</text:p>
      <text:h text:style-name="Heading_20_5" text:outline-level="5"><text:bookmark-start text:name="__RefHeading___ii._changer_l_ip_des_containers_par_plage_ip_13"/><text:bookmark-start text:name="ii._changer_l_ip_des_containers_par_plage_ip"/>ii. Changer l’IP des containers (par plage IP)<text:bookmark-end text:name="__RefHeading___ii._changer_l_ip_des_containers_par_plage_ip_13"/><text:bookmark-end text:name="ii._changer_l_ip_des_containers_par_plage_ip"/></text:h>
      <text:p text:style-name="Text_20_body">- éditer ou créer un fichier /etc/docker/daemon.json de la manière suivante :</text:p>
      <text:p text:style-name="Preformatted_20_Text"> {<text:line-break/> "bip": "x.x.x.x/x" (172.16.0.1 par exemple)<text:line-break/> }</text:p>
      <text:p text:style-name="Text_20_body">Une fois ce fichier modifié, lancez :</text:p>
      <text:p text:style-name="Preformatted_20_Text"> systemctl daemon-reload<text:line-break/> systemctl restart docker</text:p>
      <text:p text:style-name="Text_20_body">- Pour vérifier l’ip du docker :</text:p>
      <text:p text:style-name="Preformatted_20_Text"> ip a</text:p>
      <text:p text:style-name="Text_20_body">- Pour supprimer le fichier si besoin. (dans /etc/docker)</text:p>
      <text:p text:style-name="Preformatted_20_Text"> rm -f daemon.json</text:p>
      <text:h text:style-name="Heading_20_5" text:outline-level="5"><text:bookmark-start text:name="__RefHeading___iii._mettre_un_routeur_virtuel_14"/><text:bookmark-start text:name="iii._mettre_un_routeur_virtuel"/>iii. Mettre un routeur virtuel<text:bookmark-end text:name="__RefHeading___iii._mettre_un_routeur_virtuel_14"/><text:bookmark-end text:name="iii._mettre_un_routeur_virtuel"/></text:h>
      <text:p text:style-name="Text_20_body">Aller dans le fichier /etc/sysctl.conf”</text:p>
      <text:p text:style-name="Preformatted_20_Text"> nano /etc/sysctl.conf</text:p>
      <text:p text:style-name="Preformatted_20_Text"> # Décommenter la directive pour conserver le paramétrage à chaque redémarrage<text:line-break/> net.ipv4.ip_forward=1</text:p>
      <text:p text:style-name="Text_20_body">Donc retirer le # de la ligne net.ipv4.ip_forward=1</text:p>
      <text:p text:style-name="Text_20_body">Après configuration du fichier il faut reboot le serveur : systemctl reboot</text:p>
      <text:h text:style-name="Heading_20_5" text:outline-level="5"><text:bookmark-start text:name="__RefHeading___iiii._mettre_une_route_sur_le_routeur_section_15"/><text:bookmark-start text:name="iiii._mettre_une_route_sur_le_routeur_section"/>iiii. Mettre une route sur le routeur section<text:bookmark-end text:name="__RefHeading___iiii._mettre_une_route_sur_le_routeur_section_15"/><text:bookmark-end text:name="iiii._mettre_une_route_sur_le_routeur_section"/></text:h>
      <text:p text:style-name="Text_20_body">Regarder fichier SIO2020-DonnesInfra pour voir le login, mdp et ip afin de se connecter, en telnet au routeur section.</text:p>
      <text:p text:style-name="Preformatted_20_Text"> en<text:line-break/> conf t</text:p>
      <text:p text:style-name="Preformatted_20_Text"> ip route 172.16.0.0 255.255.0.0 172.20.168.211 (toujours un réseau et non une machine pour la route sauf quand on définit le routeur/machine)</text:p>
      <text:p text:style-name="Text_20_body">Cette route sera à adapter en fonction de la plage ip que l’on attribue au serveur Docker</text:p>
      <text:p text:style-name="Text_20_body">Pour voir les routes :</text:p>
      <text:p text:style-name="Preformatted_20_Text"> do show ip route</text:p>
      <text:h text:style-name="Heading_20_2" text:outline-level="2"><text:bookmark-start text:name="__RefHeading___exploitation_de_docker_16"/><text:bookmark-start text:name="exploitation_de_docker"/>2. Exploitation de Docker :<text:bookmark-end text:name="__RefHeading___exploitation_de_docker_16"/><text:bookmark-end text:name="exploitation_de_docker"/></text:h>
      <text:h text:style-name="Heading_20_3" text:outline-level="3"><text:bookmark-start text:name="__RefHeading___a._utilisation_de_docker_17"/><text:bookmark-start text:name="a._utilisation_de_docker"/>a. Utilisation de Docker :<text:bookmark-end text:name="__RefHeading___a._utilisation_de_docker_17"/><text:bookmark-end text:name="a._utilisation_de_docker"/></text:h>
      <text:p text:style-name="Text_20_body">Recherche d'une image :</text:p>
      <text:p text:style-name="Preformatted_20_Text"> docker search #nom_image</text:p>
      <text:p text:style-name="Text_20_body">Après avoir exécuté cette commande une liste d'image disponible vous est affiché, ce sont toutes les images existant avec le $nom_image que vous avez choisi</text:p>
      <text:p text:style-name="Text_20_body">Par exemple, si l’on veut une image d’ubuntu, on fera : </text:p>
      <text:p text:style-name="Preformatted_20_Text"> docker search ubuntu</text:p>
      <text:p text:style-name="Text_20_body">Importation d'une image :</text:p>
      <text:p text:style-name="Preformatted_20_Text"> docker pull #nom_image</text:p>
      <text:p text:style-name="Text_20_body">Par exemple, si l’on veut importer une image d’ubuntu, on fera : </text:p>
      <text:p text:style-name="Preformatted_20_Text"> docker pull ubuntu</text:p>
      <text:p text:style-name="Text_20_body">Pour voir toutes les images étant sur votre serveur pour la conteneurisation il vous faut utiliser la commande :</text:p>
      <text:p text:style-name="Preformatted_20_Text"> docker images</text:p>
      <text:p text:style-name="Text_20_body">Exécution d'un conteneur :</text:p>
      <text:p text:style-name="Preformatted_20_Text"> docker run -it #nom_image</text:p>
      <text:p text:style-name="Text_20_body">Liste de tous les conteneur existant sur votre machine :</text:p>
      <text:p text:style-name="Preformatted_20_Text"> docker ps -a</text:p>
      <text:p text:style-name="Text_20_body">Démarrer un conteneur : </text:p>
      <text:p text:style-name="Preformatted_20_Text"> docker start #id/nom du conteneur</text:p>
      <text:p text:style-name="Text_20_body">Entrer dans un conteneur déjà démarré :</text:p>
      <text:p text:style-name="Preformatted_20_Text"> docker attach #id/nom du conteneur</text:p>
      <text:p text:style-name="Text_20_body">Changer le nom d'un conteneur :</text:p>
      <text:p text:style-name="Preformatted_20_Text"> docker rename #id #nom</text:p>
      <text:h text:style-name="Heading_20_3" text:outline-level="3"><text:bookmark-start text:name="__RefHeading___b._creation_d_un_container_18"/><text:bookmark-start text:name="b._creation_d_un_container"/>b. Création d'un container :<text:bookmark-end text:name="__RefHeading___b._creation_d_un_container_18"/><text:bookmark-end text:name="b._creation_d_un_container"/></text:h>
      <text:p text:style-name="Text_20_body">Avant tout voici une liste de commandes utiles avant de continuer :</text:p>
      <text:p text:style-name="Preformatted_20_Text"> docker images (permet de voir les images du docker)<text:line-break/> docker ps -a (permet de voir tous les containers)</text:p>
      <text:p text:style-name="Preformatted_20_Text"> docker run -it (nom image) (lance/crée un container)<text:line-break/> docker container start (lance un container)<text:line-break/> docker attach (rentrer dans le container lancé)</text:p>
      <text:p text:style-name="Preformatted_20_Text"> docker ps (permet de voir les container actifs, en marche)</text:p>
      <text:p text:style-name="Preformatted_20_Text"> docker container rm -f (id du containeur) (supprime un container, le -f force la suppression, utile lorsque le container est toujours actif)</text:p>
      <text:p text:style-name="Preformatted_20_Text"> docker rename (nom container) (nom “x”) (renommer un container)</text:p>
      <text:p text:style-name="Text_20_body">Afin de créer, lancer, et rentrer dans le container faites la commande suivante :</text:p>
      <text:p text:style-name="Preformatted_20_Text"> docker run -it (nom image)</text:p>
      <text:p text:style-name="Text_20_body">Par exemple : </text:p>
      <text:p text:style-name="Preformatted_20_Text"> docker run -it ubuntu</text:p>
      <text:p text:style-name="Text_20_body">Pour quitter le container sans l’éteindre : </text:p>
      <text:p text:style-name="Preformatted_20_Text"> ctrl p + ctrl q</text:p>
      <text:p text:style-name="Text_20_body">Pour quitter le container et l’éteindre :</text:p>
      <text:p text:style-name="Preformatted_20_Text"> exit</text:p>
      <text:p text:style-name="Text_20_body">Pour connaitre version ubuntu (lorsque ubuntu est installé sur le container) :</text:p>
      <text:p text:style-name="Preformatted_20_Text"> cat /etc/lsb-release</text:p>
      <text:p text:style-name="Text_20_body">Pour voir l’ip du container :</text:p>
      <text:p text:style-name="Preformatted_20_Text"> ifconfig</text:p>
      <text:p text:style-name="Text_20_body">Pour voir le nom de la machine (container) :</text:p>
      <text:p text:style-name="Preformatted_20_Text"> hostname</text:p>
      <text:h text:style-name="Heading_20_4" text:outline-level="4"><text:bookmark-start text:name="__RefHeading___dans_les_details_on_peut_definir_son_nom_et_son_ip_des_sa_creation_19"/><text:bookmark-start text:name="dans_les_details_on_peut_definir_son_nom_et_son_ip_des_sa_creation"/>Dans les détails on peut définir son nom et son ip dès sa création :<text:bookmark-end text:name="__RefHeading___dans_les_details_on_peut_definir_son_nom_et_son_ip_des_sa_creation_19"/><text:bookmark-end text:name="dans_les_details_on_peut_definir_son_nom_et_son_ip_des_sa_creation"/></text:h>
      <text:p text:style-name="Preformatted_20_Text"> docker run --it --name "nom du container" --net "nom du réseau" --ip "adresse ip du container" "image"</text:p>
      <text:h text:style-name="Heading_20_4" text:outline-level="4"><text:bookmark-start text:name="__RefHeading___on_peut_aussi_definir_son_adresse_ip_apres_sa_creation_en_le_connectant_a_un_reseau_existant_sur_le_docker_20"/><text:bookmark-start text:name="on_peut_aussi_definir_son_adresse_ip_apres_sa_creation_en_le_connectant_a_un_reseau_existant_sur_le_docker"/>On peut aussi définir son adresse ip après sa création en le connectant à un réseau existant sur le Docker :<text:bookmark-end text:name="__RefHeading___on_peut_aussi_definir_son_adresse_ip_apres_sa_creation_en_le_connectant_a_un_reseau_existant_sur_le_docker_20"/><text:bookmark-end text:name="on_peut_aussi_definir_son_adresse_ip_apres_sa_creation_en_le_connectant_a_un_reseau_existant_sur_le_docker"/></text:h>
      <text:p text:style-name="Preformatted_20_Text"> docker network connect "réseau" --ip "adresse ip du container" "nom du container"<text:line-break/> </text:p>
      <text:p text:style-name="Text_20_body">Pour voir les réseaux existants sur le Docker :</text:p>
      <text:p text:style-name="Preformatted_20_Text"> docker network ls</text:p>
      <text:p text:style-name="Text_20_body">Pour voir les informations d'un réseau en particulier :</text:p>
      <text:p text:style-name="Preformatted_20_Text"> docker network inspect "nom du réseau"<text:line-break/> </text:p>
      <text:p text:style-name="Text_20_body">Par exemple : docker network inspect rezodok</text:p>
      <text:h text:style-name="Heading_20_3" text:outline-level="3"><text:bookmark-start text:name="__RefHeading___c._creer_un_modele_a_partir_d_un_container_existant_21"/><text:bookmark-start text:name="c._creer_un_modele_a_partir_d_un_container_existant"/>c. Créer un modèle a partir d'un container existant<text:bookmark-end text:name="__RefHeading___c._creer_un_modele_a_partir_d_un_container_existant_21"/><text:bookmark-end text:name="c._creer_un_modele_a_partir_d_un_container_existant"/></text:h>
      <text:p text:style-name="Text_20_body">On va créer un modèle (image) a partir d'un container existant :</text:p>
      <text:p text:style-name="Preformatted_20_Text"> docker commit "nom du container que vous allez copier" "nom de l'image que vous allez créer"<text:line-break/> </text:p>
      <text:p text:style-name="Text_20_body">Vérifier que l'image existe :</text:p>
      <text:p text:style-name="Preformatted_20_Text"> docker images<text:line-break/> </text:p>
      <text:p text:style-name="Text_20_body">Créer le container avec l'image créée : (–name, –net, –ip pas obligatoire)</text:p>
      <text:p text:style-name="Preformatted_20_Text"> docker run -it --name "nom du container" --net "nom du réseau" --ip "adresse ip du container" "nom de l'image créee"</text:p>
      <text:h text:style-name="Heading_20_2" text:outline-level="2"><text:bookmark-start text:name="__RefHeading___applications_dans_les_containers_22"/><text:bookmark-start text:name="applications_dans_les_containers"/>3. Applications dans les containers<text:bookmark-end text:name="__RefHeading___applications_dans_les_containers_22"/><text:bookmark-end text:name="applications_dans_les_containers"/></text:h>
      <text:h text:style-name="Heading_20_3" text:outline-level="3"><text:bookmark-start text:name="__RefHeading___a._wordpress_23"/><text:bookmark-start text:name="a._wordpress"/>a. Wordpress<text:bookmark-end text:name="__RefHeading___a._wordpress_23"/><text:bookmark-end text:name="a._wordpress"/></text:h>
      <text:p text:style-name="Text_20_body">Préparation à l’installation :</text:p>
      <text:p text:style-name="Preformatted_20_Text"> apt update<text:line-break/> apt upgrade<text:line-break/> apt install nano<text:line-break/> apt install wget<text:line-break/> apt install net-tools</text:p>
      <text:p text:style-name="Text_20_body">Installation des services : </text:p>
      <text:p text:style-name="Preformatted_20_Text"> apt install apache2 php libapache2-mod-php mariadb-server php-mysql</text:p>
      <text:p text:style-name="Text_20_body">vérifier statut service apache2 :</text:p>
      <text:p text:style-name="Preformatted_20_Text"> service apache2 status</text:p>
      <text:p text:style-name="Text_20_body">démarrer service apache2 :</text:p>
      <text:p text:style-name="Preformatted_20_Text"> service apache2 start</text:p>
      <text:p text:style-name="Text_20_body">Pour vérifier le statut du service : </text:p>
      <text:p text:style-name="Preformatted_20_Text"> service mysql status</text:p>
      <text:p text:style-name="Text_20_body">Pour démarrer le service :</text:p>
      <text:p text:style-name="Preformatted_20_Text"> service mysql start</text:p>
      <text:p text:style-name="Text_20_body">Une fois la pile LAMP installée (avec les modules PHP les plus courants), on active le module mod_rewrite, dont a aussi besoin WordPress : </text:p>
      <text:p text:style-name="Preformatted_20_Text"> a2enmod rewrite</text:p>
      <text:p text:style-name="Text_20_body">redémarrer le service :</text:p>
      <text:p text:style-name="Preformatted_20_Text"> service apache2 restart</text:p>
      <text:p text:style-name="Text_20_body">Nous allons ensuite créer un hôte virtuel pour WordPress, dont la racine sera /var/www/wordpress : </text:p>
      <text:p text:style-name="Preformatted_20_Text"> nano /etc/apache2/sites-available/wordpress.conf</text:p>
      <text:p text:style-name="Text_20_body">Ce qui ouvre avec l'éditeur nano un fichier dans lequel nous allons coller :</text:p>
      <text:p text:style-name="Preformatted_20_Text"> “wordpress.conf”<text:line-break/> &lt;VirtualHost *:80&gt;<text:line-break/><text:s text:c="6"/>ServerName wordpress.localhost<text:line-break/><text:s text:c="6"/>DocumentRoot /var/www/wordpress<text:line-break/><text:s text:c="6"/>&lt;Directory /var/www/wordpress&gt;<text:line-break/><text:s text:c="14"/>AllowOverride all<text:line-break/><text:s text:c="14"/>Require all granted<text:line-break/><text:s text:c="6"/>&lt;/Directory&gt;<text:line-break/><text:s text:c="6"/>ErrorLog /var/log/apache2/error.wordpress.log<text:line-break/><text:s text:c="6"/>CustomLog /var/log/apache2/access.wordpress.log combined<text:line-break/> &lt;/VirtualHost&gt;</text:p>
      <text:p text:style-name="Text_20_body">Finalement, on active l'hôte virtuel et on recharge la configuration d'Apache :</text:p>
      <text:p text:style-name="Preformatted_20_Text"> sudo a2ensite wordpress<text:line-break/> service apache2 reload</text:p>
      <text:p text:style-name="Text_20_body">Installation de WordPress : 
Copie des fichiers
Tout d'​abord téléchargeons la dernière version de WordPress :</text:p>
      <text:p text:style-name="Preformatted_20_Text"> wget https://fr.wordpress.org/wordpress-latest-fr_FR.zip</text:p>
      <text:p text:style-name="Text_20_body">Ensuite nous allons extraire le contenu du zip à la racine de notre hôte virtuel (/var/www/wordpress dans cet exemple) :</text:p>
      <text:p text:style-name="Preformatted_20_Text"> apt install unzip<text:line-break/> sudo unzip wordpress-latest-fr_FR.zip -d /var/www<text:line-break/> mv /var/www/wordpress /var/www/html/</text:p>
      <text:p text:style-name="Text_20_body">Retirer le sudo si vous etes déja en super-utilisateur</text:p>
      <text:p text:style-name="Text_20_body">On va renforcer légèrement la sécurité en attribuant des droits un peu restrictifs aux fichiers :</text:p>
      <text:p text:style-name="Preformatted_20_Text"> sudo chown www-data:www-data /var/www/wordpress -R<text:line-break/> sudo chmod -R -wx,u+rwX,g+rX,o+rX /var/www/wordpress</text:p>
      <text:p text:style-name="Text_20_body">Retirer le sudo si vous etes déja en super-utilisateur</text:p>
      <text:p text:style-name="Text_20_body">Création de la base de données
Pour créer la base de données qu'utilisera WordPress, le plus simple est de se connecter avec le client MySQL :</text:p>
      <text:p text:style-name="Preformatted_20_Text"> mysql</text:p>
      <text:p text:style-name="Text_20_body">On arrive alors sur la console SQL sur laquelle nous allons entrer ces commandes (en remplaçant mot_de_passe) :</text:p>
      <text:p text:style-name="Preformatted_20_Text"> CREATE DATABASE wordpress;<text:line-break/> CREATE USER 'wpuser'@'localhost' IDENTIFIED BY 'mot_de_passe';<text:line-break/> GRANT ALL ON wordpress.* TO 'wpuser'@'localhost';<text:line-break/> FLUSH PRIVILEGES;<text:line-break/> QUIT;</text:p>
      <text:p text:style-name="Text_20_body">Il faut remplacer mot_de_passe par un vrai mot de passe qu'on note pour la prochaine étape.</text:p>
      <text:p text:style-name="Text_20_body">Login : wpuser
MDP : mpuser</text:p>
      <text:p text:style-name="Text_20_body">On vient de créer la base de données wordpress à laquelle l'utilisateur wpuser aura accès.</text:p>
      <text:p text:style-name="Text_20_body">Installation via l'interface web
WordPress devrait alors être accessible à l'​adresse 172.16.0.4/wordpress/ , et cette adresse nous redirige sur une interface qui nous permet de finaliser l'installation. 
Cliquez sur C'est parti ! et renseignez les différents champs :</text:p>
      <text:p text:style-name="Text_20_body">Nom de la base de données : wordpress</text:p>
      <text:p text:style-name="Text_20_body">Identifiant : wpuser</text:p>
      <text:p text:style-name="Text_20_body">Mot de passe : le mot de passe qu'on a noté à l'étape précédente (lors de la création de la base de donnée et de l'utilisateur wpuser)
Donc mpuser</text:p>
      <text:p text:style-name="Text_20_body">Adresse de la base de données : localhost</text:p>
      <text:p text:style-name="Text_20_body">Préfixe des tables : wp_</text:p>
      <text:p text:style-name="Text_20_body">Après avoir cliqué sur Lancer l'installation, on tombe sur un second formulaire.
Il s'agit cette fois de définir un administrateur pour WordPress. Les champs sont assez clairs.
Le titre du site sera visible par les internautes.</text:p>
      <text:p text:style-name="Text_20_body">Login : wpuser
MDP : mpuser</text:p>
      <text:h text:style-name="Heading_20_3" text:outline-level="3"><text:bookmark-start text:name="__RefHeading___b._portainer_24"/><text:bookmark-start text:name="b._portainer"/>b. Portainer<text:bookmark-end text:name="__RefHeading___b._portainer_24"/><text:bookmark-end text:name="b._portainer"/></text:h>
      <text:p text:style-name="Text_20_body">On va créer le volume de données :</text:p>
      <text:p text:style-name="Preformatted_20_Text"> docker volume create portainer_data</text:p>
      <text:p text:style-name="Text_20_body">Ensuite créer le container qui va contenir portainer :</text:p>
      <text:p text:style-name="Preformatted_20_Text"> docker run -d -p 8000:8000 -p 9000:9000 --name=portainer --restart=always -v /var/run/docker.sock:/var/run/docker.sock -v portainer_data:/data portainer/portainer-ce</text:p>
      <text:p text:style-name="Text_20_body">La commande “restart=always” permet au container de redémarrer à chaque démarrage du Docker</text:p>
      <text:p text:style-name="Text_20_body">L’IP pour accéder au portainer (à adapter, l’ip présente ici est celle de notre serveur Docker)
portainer : <text:a xlink:type="simple" xlink:href="http://172.20.168.211:9000" text:style-name="Internet_20_link" text:visited-style-name="Visited_20_Internet_20_Link">http://172.20.168.211:9000</text:a></text:p>
      <text:p text:style-name="Text_20_body">Les logs pour s’y connecter : (ce sont des exemples, vous pouvez les modifier comme vous le souhaitez)
admin
mpadminSIO</text:p>
      <text:p text:style-name="Text_20_body">Remarques :
On remarque que le container n’a pas d’ip car on se connecte par le biais de l’ip du docker et de son port : 172.20.168.211:9000</text:p>
      <text:h text:style-name="Heading_20_4" text:outline-level="4"><text:bookmark-start text:name="__RefHeading___ouverture_portainer_vers_l_exterieur_25"/><text:bookmark-start text:name="ouverture_portainer_vers_l_exterieur"/>Ouverture portainer vers l’extérieur :<text:bookmark-end text:name="__RefHeading___ouverture_portainer_vers_l_exterieur_25"/><text:bookmark-end text:name="ouverture_portainer_vers_l_exterieur"/></text:h>
      <text:p text:style-name="Text_20_body">Configuration du reverse proxy nginx sur le pm20 :</text:p>
      <text:p text:style-name="Text_20_body">Création fichier portainer en copiant celui du si4 et en modifiant les lignes suivantes : 
server_name “nomdedomaine.net”;
donc 
server_name “portainer.inforostand14.net”</text:p>
      <text:p text:style-name="Text_20_body">location /{
proxy_pass <text:a xlink:type="simple" xlink:href="http://ipdelamachine:port/" text:style-name="Internet_20_link" text:visited-style-name="Visited_20_Internet_20_Link">http://ipdelamachine:port/</text:a>;
}
donc 
location /{
proxy_pass <text:a xlink:type="simple" xlink:href="http://portainer.inforostand14.net:9000/" text:style-name="Internet_20_link" text:visited-style-name="Visited_20_Internet_20_Link">http://portainer.inforostand14.net:9000/</text:a>;
}</text:p>
      <text:p text:style-name="Text_20_body">Configuration dans la messagerie Orange :
Création dans la messagerie Orange pour la zone DNS:
portainer.inforostand14.net
Type A
Renseigner l’IP de la livebox</text:p>
      <text:p text:style-name="Text_20_body">Redémarrer le service nginx sur le pm20 :
service nginx resta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5::15:03</meta:creation-date>
    <dc:creator>Generated</dc:creator>
    <dc:date>2026-07-21T15::15:03</dc:date>
    <dc:language>en-US</dc:language>
    <meta:editing-cycles>1</meta:editing-cycles>
    <meta:editing-duration>PT0S</meta:editing-duration>
    <dc:title>docker</dc:title>
  </office:meta>
</office:document-meta>
</file>