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2"/><text:bookmark-start text:name="__RefHeading___doctrinemethodes_de_base_1"/><text:bookmark-start text:name="doctrinemethodes_de_base"/>Doctrine : méthodes de base<text:bookmark-end text:name="__RefHeading___doctrinemethodes_de_base_1"/><text:bookmark-end text:name="doctrinemethodes_de_base"/></text:h>
      <text:p text:style-name="Text_20_body">Doctrine fournit un ensemble de méthodes prédéfinies permettant de récupérer aisément des informations provenant de la base de données.</text:p>
      <text:h text:style-name="Heading_20_2" text:outline-level="2"><text:bookmark-start text:name="__RefHeading___recuperer_un_objet_a_partir_de_son_idfind_et_show_2"/><text:bookmark-start text:name="recuperer_un_objet_a_partir_de_son_idfind_et_show"/>Récupérer un objet à partir de son id : find et show<text:bookmark-end text:name="__RefHeading___recuperer_un_objet_a_partir_de_son_idfind_et_show_2"/><text:bookmark-end text:name="recuperer_un_objet_a_partir_de_son_idfind_et_show"/></text:h>
      <text:p text:style-name="Text_20_body">La méthode find prend en paramètre l'id et permet de créer et hydrater un objet.
Par exemple si l'on souhaite récupérer un étudiant en fonction de son id :</text:p>
      <table:table table:style-name="Table">
        <table:table-column table:style-name="odt_auto_style_table_column_1_1"/>
        <table:table-row>
          <table:table-cell office:value-type="string" table:style-name="tablecell">
            <text:p text:style-name="Preformatted_20_Text"><text:span text:style-name="highlight_re0">$etudiant</text:span><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gt;</text:span><text:span text:style-name="highlight_me1">find</text:span><text:span text:style-name="highlight_br0">(</text:span><text:span text:style-name="highlight_re0">$id</text:span><text:span text:style-name="highlight_br0">)</text:span><text:span text:style-name="highlight_sy0">;</text:span></text:p>
          </table:table-cell>
        </table:table-row>
      </table:table>
      <text:p text:style-name="Text_20_body">La méthode show peut être définie dans le contrôleur et permet également de récupérer un objet à partir de son id.</text:p>
      <text:p text:style-name="Text_20_body"><text:span text:style-name="Plugin_Wrap_Span_Emphasised">Il faut d'abord installer le composant nécessaire à l'utilisation du composant :</text:span></text:p>
      <table:table table:style-name="Table">
        <table:table-column table:style-name="odt_auto_style_table_column_2_1"/>
        <table:table-row>
          <table:table-cell office:value-type="string" table:style-name="tablecell">
            <text:p text:style-name="Preformatted_20_Text"><text:span text:style-name="highlight_sy0">&gt;</text:span>composer require sensio<text:span text:style-name="highlight_sy0">/</text:span>framework<text:span text:style-name="highlight_sy0">-</text:span>extra<text:span text:style-name="highlight_sy0">-</text:span>bundle</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MULTI">/*<text:line-break/><text:tab/>* @Route("/etudiant/{id}", name="etudiant_show")<text:line-break/><text:tab/>*/</text:span><text:line-break/><text:tab/><text:span text:style-name="highlight_kw2">public</text:span> <text:span text:style-name="highlight_kw2">function</text:span> show<text:span text:style-name="highlight_br0">(</text:span>Etudiant <text:span text:style-name="highlight_re0">$unEtudiant</text:span><text:span text:style-name="highlight_br0">)</text:span><text:line-break/><text:tab/><text:span text:style-name="highlight_br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line-break/><text:s text:c="12"/><text:span text:style-name="highlight_st_h">'etudiant'</text:span> <text:span text:style-name="highlight_sy0">=&gt;</text:span> <text:span text:style-name="highlight_re0">$unEtudiant</text:span><text:span text:style-name="highlight_sy0">,</text:span><text:span text:style-name="highlight_br0">]</text:span><text:span text:style-name="highlight_br0">)</text:span><text:span text:style-name="highlight_sy0">;</text:span><text:line-break/><text:tab/><text:span text:style-name="highlight_br0">}</text:span></text:p>
          </table:table-cell>
        </table:table-row>
      </table:table>
      <text:p text:style-name="Text_20_body">Vous voyez au passage dans les annotations, une autre façon de déclarer les routes.</text:p>
      <text:h text:style-name="Heading_20_2" text:outline-level="2"><text:bookmark-start text:name="__RefHeading___recuperer_une_liste_d_objetsfindall_3"/><text:bookmark-start text:name="recuperer_une_liste_d_objetsfindall"/>Récupérer une liste d'objets  : findAll<text:bookmark-end text:name="__RefHeading___recuperer_une_liste_d_objetsfindall_3"/><text:bookmark-end text:name="recuperer_une_liste_d_objetsfindall"/></text:h>
      <text:p text:style-name="Text_20_body">A partir de l'entité, il s'agit avec la méthode findAll de récupérer tous les objets correspondant à tous les enregistrements de la table.
Par exemple la méthode ci-dessous permet de récupérer la liste des étudiants (d'où le s dans le nom de la variable $etudiants).</text:p>
      <table:table table:style-name="Table">
        <table:table-column table:style-name="odt_auto_style_table_column_4_1"/>
        <table:table-row>
          <table:table-cell office:value-type="string" table:style-name="tablecell">
            <text:p text:style-name="Preformatted_20_Text"><text:span text:style-name="highlight_kw2">public</text:span> <text:span text:style-name="highlight_kw2">function</text:span> listerEtudiant<text:span text:style-name="highlight_br0">(</text:span>ManagerRegistry <text:span text:style-name="highlight_re0">$doctrine</text:span><text:span text:style-name="highlight_br0">)</text:span><text:span text:style-name="highlight_br0">{</text:span><text:line-break/><text:tab/><text:tab/><text:span text:style-name="highlight_re0">$etudiants</text:span><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gt;</text:span><text:span text:style-name="highlight_me1">findAll</text:span><text:span text:style-name="highlight_br0">(</text:span><text:span text:style-name="highlight_br0">)</text:span><text:span text:style-name="highlight_sy0">;</text:span><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lister.html.twig'</text:span><text:span text:style-name="highlight_sy0">,</text:span> <text:span text:style-name="highlight_br0">[</text:span><text:line-break/><text:s text:c="12"/><text:span text:style-name="highlight_st_h">'pEtudiants'</text:span> <text:span text:style-name="highlight_sy0">=&gt;</text:span> <text:span text:style-name="highlight_re0">$etudiants</text:span><text:span text:style-name="highlight_sy0">,</text:span><text:span text:style-name="highlight_br0">]</text:span><text:span text:style-name="highlight_br0">)</text:span><text:span text:style-name="highlight_sy0">;</text:span><text:tab/><text:line-break/> <text:line-break/><text:tab/><text:span text:style-name="highlight_br0">}</text:span></text:p>
          </table:table-cell>
        </table:table-row>
      </table:table>
      <text:h text:style-name="Heading_20_2" text:outline-level="2"><text:bookmark-start text:name="__RefHeading___recuperer_des_objets_selon_plusieurs_criteresfindby_et_findoneby_4"/><text:bookmark-start text:name="recuperer_des_objets_selon_plusieurs_criteresfindby_et_findoneby"/>Récupérer des objets selon plusieurs critères : findBy et findOneBy<text:bookmark-end text:name="__RefHeading___recuperer_des_objets_selon_plusieurs_criteresfindby_et_findoneby_4"/><text:bookmark-end text:name="recuperer_des_objets_selon_plusieurs_criteresfindby_et_findoneby"/></text:h>
      <text:p text:style-name="Text_20_body">Ces méthodes permettent de récupérer un seul(findOneBy) ou une liste d'objets (findBy) en fonctions de plusieurs critères.
Par exemple si l'on souhaite récupérer un étudiant selon son nom et son prénom :</text:p>
      <table:table table:style-name="Table">
        <table:table-column table:style-name="odt_auto_style_table_column_5_1"/>
        <table:table-row>
          <table:table-cell office:value-type="string" table:style-name="tablecell">
            <text:p text:style-name="Preformatted_20_Text"><text:span text:style-name="highlight_co4">/**<text:line-break/><text:tab/>* @Route("/etudiant/consulterParNomPrenom/{nom}/{prenom}", name="consulterEtudiantParNomPrenom")<text:line-break/><text:tab/>*/</text:span><text:line-break/><text:tab/><text:span text:style-name="highlight_kw2">public</text:span> <text:span text:style-name="highlight_kw2">function</text:span> consulterParNomPrenom<text:span text:style-name="highlight_br0">(</text:span>ManagerRegistry <text:span text:style-name="highlight_re0">$doctrine</text:span><text:span text:style-name="highlight_sy0">,</text:span> <text:span text:style-name="highlight_re0">$nom</text:span><text:span text:style-name="highlight_sy0">,</text:span><text:span text:style-name="highlight_re0">$prenom</text:span><text:span text:style-name="highlight_br0">)</text:span><text:span text:style-name="highlight_br0">{</text:span><text:line-break/><text:tab/><text:tab/><text:span text:style-name="highlight_re0">$repository</text:span> <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text:span><text:line-break/><text:tab/><text:tab/><text:span text:style-name="highlight_re0">$etudiant</text:span> <text:span text:style-name="highlight_sy0">=</text:span> <text:span text:style-name="highlight_re0">$repository</text:span><text:span text:style-name="highlight_sy0">-&gt;</text:span><text:span text:style-name="highlight_me1">findOneBy</text:span><text:span text:style-name="highlight_br0">(</text:span><text:line-break/><text:tab/><text:tab/><text:tab/><text:span text:style-name="highlight_br0">[</text:span><text:span text:style-name="highlight_st_h">'nom'</text:span> <text:span text:style-name="highlight_sy0">=&gt;</text:span> <text:span text:style-name="highlight_re0">$nom</text:span><text:span text:style-name="highlight_sy0">,</text:span><text:span text:style-name="highlight_st_h">'prenom'</text:span> <text:span text:style-name="highlight_sy0">=&gt;</text:span> <text:span text:style-name="highlight_re0">$prenom</text:span> <text:span text:style-name="highlight_br0">]</text:span><text:line-break/><text:tab/><text:tab/><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line-break/><text:s text:c="12"/><text:span text:style-name="highlight_st_h">'etudiant'</text:span> <text:span text:style-name="highlight_sy0">=&gt;</text:span> <text:span text:style-name="highlight_re0">$etudiant</text:span><text:span text:style-name="highlight_sy0">,</text:span><text:span text:style-name="highlight_br0">]</text:span><text:span text:style-name="highlight_br0">)</text:span><text:span text:style-name="highlight_sy0">;</text:span><text:line-break/> <text:line-break/><text:tab/><text:span text:style-name="highlight_br0">}</text:span></text:p>
          </table:table-cell>
        </table:table-row>
      </table:table>
      <text:p text:style-name="Text_20_body">Attention  si plusieurs étudiants peuvent avoir le même nom et le même prénom, la requête peut donc potentiellement ramener plusieurs enregistrements. Il faudrait alors utiliser la méthode findBy et non findOneBy.</text:p>
      <text:h text:style-name="Heading_20_2" text:outline-level="2"><text:bookmark-start text:name="__RefHeading___methodes_specifiquesentiterepository_5"/><text:bookmark-start text:name="methodes_specifiquesentiterepository"/>Méthodes spécifiques : EntitéRepository<text:bookmark-end text:name="__RefHeading___methodes_specifiquesentiterepository_5"/><text:bookmark-end text:name="methodes_specifiquesentiterepository"/></text:h>
      <text:p text:style-name="Text_20_body">Si les méthodes de base ne suffisent pas à récupérer les objets attendus, il est possible d'implémenter des méthodes spécifiques. Ces méthodes sont à positionner dans la classe repository de l'entité correspondante.
Par exemple si l'on souhaite récupérer une liste d'étudiants dont la date de naissance est supérieure à une certaine date qui sera passée en paramètre, on ajoutera dans la classe EtudiantRepository la méthode ci-dessous :</text:p>
      <table:table table:style-name="Table">
        <table:table-column table:style-name="odt_auto_style_table_column_6_1"/>
        <table:table-row>
          <table:table-cell office:value-type="string" table:style-name="tablecell">
            <text:p text:style-name="Preformatted_20_Text"><text:s text:c="2"/><text:span text:style-name="highlight_kw2">public</text:span> <text:span text:style-name="highlight_kw2">function</text:span> consulterEtudiantParDateNaissSup<text:span text:style-name="highlight_br0">(</text:span><text:span text:style-name="highlight_re0">$dateNaiss</text:span><text:span text:style-name="highlight_br0">)</text:span><text:span text:style-name="highlight_sy0">:</text:span> <text:a xlink:type="simple" xlink:href="http://www.php.net/array" text:style-name="Internet_20_link" text:visited-style-name="Visited_20_Internet_20_Link"><text:span text:style-name="highlight_kw3">array</text:span></text:a><text:line-break/><text:s text:c="4"/><text:span text:style-name="highlight_br0">{</text:span><text:s text:c="5"/><text:tab/> <text:line-break/><text:tab/><text:tab/> <text:span text:style-name="highlight_re0">$dateNaiss</text:span> <text:span text:style-name="highlight_sy0">=</text:span> <text:span text:style-name="highlight_kw2">new</text:span> \DateTime<text:span text:style-name="highlight_br0">(</text:span><text:a xlink:type="simple" xlink:href="http://www.php.net/date" text:style-name="Internet_20_link" text:visited-style-name="Visited_20_Internet_20_Link"><text:span text:style-name="highlight_kw3">date</text:span></text:a><text:span text:style-name="highlight_br0">(</text:span><text:span text:style-name="highlight_re0">$dateNaiss</text:span><text:span text:style-name="highlight_br0">)</text:span><text:span text:style-name="highlight_br0">)</text:span><text:span text:style-name="highlight_sy0">;</text:span><text:tab/><text:line-break/><text:tab/><text:tab/> <text:span text:style-name="highlight_re0">$qb</text:span> <text:span text:style-name="highlight_sy0">=</text:span> <text:span text:style-name="highlight_re0">$this</text:span><text:span text:style-name="highlight_sy0">-&gt;</text:span><text:span text:style-name="highlight_me1">createQueryBuilder</text:span><text:span text:style-name="highlight_br0">(</text:span><text:span text:style-name="highlight_st_h">'e'</text:span><text:span text:style-name="highlight_br0">)</text:span><text:line-break/><text:s text:c="12"/><text:span text:style-name="highlight_sy0">-&gt;</text:span><text:span text:style-name="highlight_me1">andWhere</text:span><text:span text:style-name="highlight_br0">(</text:span><text:span text:style-name="highlight_st_h">'e.dateNaiss &gt; :pDateNaiss'</text:span><text:span text:style-name="highlight_br0">)</text:span><text:line-break/><text:s text:c="12"/><text:span text:style-name="highlight_sy0">-&gt;</text:span><text:span text:style-name="highlight_me1">setParameter</text:span><text:span text:style-name="highlight_br0">(</text:span><text:span text:style-name="highlight_st_h">'pDateNaiss'</text:span><text:span text:style-name="highlight_sy0">,</text:span> <text:span text:style-name="highlight_re0">$dateNaiss</text:span><text:span text:style-name="highlight_br0">)</text:span><text:line-break/><text:s text:c="12"/><text:span text:style-name="highlight_sy0">-&gt;</text:span><text:span text:style-name="highlight_me1">orderBy</text:span><text:span text:style-name="highlight_br0">(</text:span><text:span text:style-name="highlight_st_h">'e.nom'</text:span><text:span text:style-name="highlight_sy0">,</text:span> <text:span text:style-name="highlight_st_h">'ASC'</text:span><text:span text:style-name="highlight_br0">)</text:span><text:line-break/><text:s text:c="12"/><text:span text:style-name="highlight_sy0">-&gt;</text:span><text:span text:style-name="highlight_me1">getQuery</text:span><text:span text:style-name="highlight_br0">(</text:span><text:span text:style-name="highlight_br0">)</text:span><text:span text:style-name="highlight_sy0">;</text:span><text:line-break/> <text:line-break/><text:s text:c="8"/><text:span text:style-name="highlight_kw1">return</text:span> <text:span text:style-name="highlight_re0">$qb</text:span><text:span text:style-name="highlight_sy0">-&gt;</text:span><text:span text:style-name="highlight_me1">execute</text:span><text:span text:style-name="highlight_br0">(</text:span><text:span text:style-name="highlight_br0">)</text:span><text:span text:style-name="highlight_sy0">;</text:span><text:line-break/> <text:line-break/><text:s text:c="4"/><text:span text:style-name="highlight_br0">}</text:span></text:p>
          </table:table-cell>
        </table:table-row>
      </table:table>
      <text:p text:style-name="Text_20_body">La fonction est appelée alors dans le contrôleur de la même façon que les méthodes de base.</text:p>
      <table:table table:style-name="Table">
        <table:table-column table:style-name="odt_auto_style_table_column_7_1"/>
        <table:table-row>
          <table:table-cell office:value-type="string" table:style-name="tablecell">
            <text:p text:style-name="Preformatted_20_Text"><text:span text:style-name="highlight_co4">/**<text:line-break/><text:tab/>* @Route("/etudiant/consulterEtudiantsDateNaissSuperieur/{dateNaiss}", name="consulterEtudiantsDateNaissSuperieur")<text:line-break/><text:tab/>*/</text:span><text:line-break/><text:tab/><text:span text:style-name="highlight_kw2">public</text:span> <text:span text:style-name="highlight_kw2">function</text:span> consulterEtudiantsDateNaissSuperieur<text:span text:style-name="highlight_br0">(</text:span><text:span text:style-name="highlight_re0">$dateNaiss</text:span><text:span text:style-name="highlight_br0">)</text:span><text:span text:style-name="highlight_br0">{</text:span><text:line-break/><text:tab/><text:tab/><text:span text:style-name="highlight_re0">$etudiants</text:span> <text:span text:style-name="highlight_sy0">=</text:span> <text:span text:style-name="highlight_re0">$this</text:span><text:span text:style-name="highlight_sy0">-&gt;</text:span><text:span text:style-name="highlight_me1">getDoctrine</text:span><text:span text:style-name="highlight_br0">(</text:span><text:span text:style-name="highlight_br0">)</text:span><text:line-break/><text:tab/><text:tab/><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line-break/><text:tab/><text:tab/><text:span text:style-name="highlight_sy0">-&gt;</text:span><text:span text:style-name="highlight_me1">consulterEtudiantParDateNaissSup</text:span><text:span text:style-name="highlight_br0">(</text:span><text:span text:style-name="highlight_re0">$dateNaiss</text:span><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lister.html.twig'</text:span><text:span text:style-name="highlight_sy0">,</text:span> <text:span text:style-name="highlight_br0">[</text:span><text:line-break/><text:s text:c="12"/><text:span text:style-name="highlight_st_h">'pEtudiants'</text:span> <text:span text:style-name="highlight_sy0">=&gt;</text:span> <text:span text:style-name="highlight_re0">$etudiants</text:span><text:span text:style-name="highlight_sy0">,</text:span><text:span text:style-name="highlight_br0">]</text:span><text:span text:style-name="highlight_br0">)</text:span><text:span text:style-name="highlight_sy0">;</text:span><text:tab/><text:line-break/> <text:line-break/><text:tab/><text:span text:style-name="highlight_br0">}</text:span></text:p>
          </table:table-cell>
        </table:table-row>
      </table:table>
      <text:p text:style-name="Text_20_body">Tests : <text:a xlink:type="simple" xlink:href="http://localhost/webstudent/public/etudiant/consulterEtudiantsDateNaissSuperieur/1980-07-30" text:style-name="Internet_20_link" text:visited-style-name="Visited_20_Internet_20_Link">http://localhost/webstudent/public/etudiant/consulterEtudiantsDateNaissSuperieur/1980-07-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6::50:09</meta:creation-date>
    <dc:creator>Generated</dc:creator>
    <dc:date>2025-06-06T16::50:09</dc:date>
    <dc:language>en-US</dc:language>
    <meta:editing-cycles>1</meta:editing-cycles>
    <meta:editing-duration>PT0S</meta:editing-duration>
    <dc:title>doctrine2</dc:title>
  </office:meta>
</office:document-meta>
</file>