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trine4"/><text:bookmark-start text:name="__RefHeading___reverse_engineering_d_une_base_avec_doctrine_1"/><text:bookmark-start text:name="reverse_engineering_d_une_base_avec_doctrine"/>Reverse Engineering d'une base avec Doctrine<text:bookmark-end text:name="__RefHeading___reverse_engineering_d_une_base_avec_doctrine_1"/><text:bookmark-end text:name="reverse_engineering_d_une_base_avec_doctr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manipulation est à faire en <text:span text:style-name="Strong_20_Emphasis"><text:span text:style-name="underline">début de projet</text:span></text:span> pour repartir d'une base existante. </text:p><text:p text:style-name="Text_20_body">Elle écrase tout ce qui existe et ne doit donc pas être faite en cours de développement.</text:p></table:table-cell></table:table-row></table:table></draw:text-box></draw:frame>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que la manipulation fonctionne, on doit au préalable : </text:p>
      <text:list text:style-name="List_20_1" text:continue-numbering="false">
        <text:list-item>
          <text:p text:style-name="List_20_1_Content_First"> Disposer des outils doctrine 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gt;</text:span> composer require symfony<text:span text:style-name="highlight_sy0">/</text:span>orm<text:span text:style-name="highlight_sy0">-</text:span>pack<text:line-break/><text:span text:style-name="highlight_sy0">&gt;</text:span> composer require symfony<text:span text:style-name="highlight_sy0">/</text:span>maker<text:span text:style-name="highlight_sy0">-</text:span>bundle <text:span text:style-name="highlight_sy0">--</text:span>dev</text:p>
          </table:table-cell>
        </table:table-row>
      </table:table>
      <text:list text:style-name="List_20_1" text:continue-numbering="true">
        <text:list-item/>
        <text:list-item>
          <text:p text:style-name="List_20_1_Content_First"> Avoir défini les éléments de connexion dans le fichier .env </text:p>
          <text:p text:style-name="Preformatted_20_Text">DATABASE_URL=mysql://&lt;db_user&gt;:&lt;db_password&gt;@127.0.0.1:3306/&lt;db_name&gt;</text:p>
        </text:list-item>
      </text:list>
      <text:h text:style-name="Heading_20_2" text:outline-level="2"><text:bookmark-start text:name="__RefHeading___import_de_la_structure_3"/><text:bookmark-start text:name="import_de_la_structure"/>Import de la structure<text:bookmark-end text:name="__RefHeading___import_de_la_structure_3"/><text:bookmark-end text:name="import_de_la_structure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omme indiqué dans la documentation (<text:a xlink:type="simple" xlink:href="https://symfony.com/doc/current/doctrine/reverse_engineering.html" text:style-name="Internet_20_link" text:visited-style-name="Visited_20_Internet_20_Link">https://symfony.com/doc/current/doctrine/reverse_engineering.html</text:a>), cette commande récupère 70 à 80% de la structure, mais pas :</text:p><text:list text:style-name="List_20_1" text:continue-numbering="false"><text:list-item><text:p text:style-name="List_20_1_Content_First"> les associations inverses, </text:p></text:list-item><text:list-item><text:p text:style-name="List_20_1_Content"> l'héritage,</text:p></text:list-item><text:list-item><text:p text:style-name="List_20_1_Content"> les entités avec des clés étrangères comme clé primaire</text:p></text:list-item><text:list-item><text:p text:style-name="List_20_1_Content_Last"> les opérations sémantiques sur les associations telles que <text:span text:style-name="Emphasis">cascade</text:span> ou les événements sur le cycle de vie (<text:span text:style-name="Emphasis">on drop, on create, etc</text:span>))</text:p></text:list-item></text:list></table:table-cell></table:table-row></table:table></draw:text-box></draw:frame></text:p>
      <text:p text:style-name="Text_20_body">Pour importer la structure, on utilisera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php bin<text:span text:style-name="highlight_sy0">/</text:span>console doctrine:mapping:import <text:span text:style-name="highlight_st0">"App\Entity"</text:span> annotation <text:span text:style-name="highlight_sy0">--</text:span>path<text:span text:style-name="highlight_sy0">=</text:span>src<text:span text:style-name="highlight_sy0">/</text:span>Entity</text:p>
          </table:table-cell>
        </table:table-row>
      </table:table>
      <text:p text:style-name="Text_20_body">Les entités sont créées dans le dossier défini par l'option <text:span text:style-name="Strong_20_Emphasis"><text:span text:style-name="Emphasis">–path</text:span></text:span> (ici <text:span text:style-name="Strong_20_Emphasis"><text:span text:style-name="Emphasis">src/Entity</text:span></text:span>).</text:p>
      <text:h text:style-name="Heading_20_2" text:outline-level="2"><text:bookmark-start text:name="__RefHeading___generation_des_getters_et_setters_4"/><text:bookmark-start text:name="generation_des_getters_et_setters"/>Génération des getters et setters<text:bookmark-end text:name="__RefHeading___generation_des_getters_et_setters_4"/><text:bookmark-end text:name="generation_des_getters_et_setters"/></text:h>
      <text:p text:style-name="Text_20_body">La structure est importée sans les méthodes d'accès à la base de données. </text:p>
      <text:p text:style-name="Text_20_body">Il faut donc regénérer l'application entière <text:span text:style-name="Plugin_Wrap_Span_Emphasised">ce qui écrase tout l'existant</text:span> avec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hp bin<text:span text:style-name="highlight_sy0">/</text:span>console make:entity <text:span text:style-name="highlight_sy0">--</text:span>regenerate App</text:p>
          </table:table-cell>
        </table:table-row>
      </table:table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L'importation ne génère pas les liens <text:span text:style-name="Strong_20_Emphasis"><text:span text:style-name="Emphasis">One-To-Many</text:span></text:span> qui doivent être redéfinis manuellement. </text:p>
      <text:p text:style-name="Text_20_body">Toutes les options spécifiques (actions en cascade ou autres) doivent être réécrites dans les classes généré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13:39</meta:creation-date>
    <dc:creator>Generated</dc:creator>
    <dc:date>2026-06-21T20::13:39</dc:date>
    <dc:language>en-US</dc:language>
    <meta:editing-cycles>1</meta:editing-cycles>
    <meta:editing-duration>PT0S</meta:editing-duration>
    <dc:title>doctrine4</dc:title>
  </office:meta>
</office:document-meta>
</file>