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asyrsaca"/><text:bookmark-start text:name="__RefHeading___autorite_de_certification_privee_avec_easy_rsa_1"/><text:bookmark-start text:name="autorite_de_certification_privee_avec_easy_rsa"/>Autorité de certification privée avec Easy RSA<text:bookmark-end text:name="__RefHeading___autorite_de_certification_privee_avec_easy_rsa_1"/><text:bookmark-end text:name="autorite_de_certification_privee_avec_easy_rsa"/></text:h>
      <text:p text:style-name="Text_20_body"><text:span text:style-name="Strong_20_Emphasis"><text:span text:style-name="Emphasis">Contributeurs : Démarche reprise du travail de A. Leroy et T. Ledoux (SISR2022)</text:span></text:span></text:p>
      <text:p text:style-name="Text_20_body"><text:span text:style-name="Strong_20_Emphasis"><text:span text:style-name="Emphasis">Source</text:span></text:span> : <text:a xlink:type="simple" xlink:href="https://www.digitalocean.com/community/tutorials/how-to-set-up-and-configure-a-certificate-authority-ca-on-debian-10-fr" text:style-name="Internet_20_link" text:visited-style-name="Visited_20_Internet_20_Link">https://www.digitalocean.com/community/tutorials/how-to-set-up-and-configure-a-certificate-authority-ca-on-debian-10-fr</text:a></text:p>
      <text:p text:style-name="Text_20_body">RSA (Rivest–Shamir–Adleman du nom des créateurs) est un système cryptographique de gestion de clés asymétriques. </text:p>
      <text:p text:style-name="Text_20_body">L'<text:span text:style-name="Strong_20_Emphasis">outil easy-rsa</text:span> est son implémentation, notamment sous Linux. </text:p>
      <text:p text:style-name="Text_20_body">Cet outil permet de mettre en place une <text:span text:style-name="Plugin_Wrap_Span_Emphasised">infrastructure à clé publique</text:span> ou <text:a xlink:type="simple" xlink:href="https://wiki.sio.bts/doku.php?id=autoritecertif" text:style-name="Internet_20_link" text:visited-style-name="Visited_20_Internet_20_Link">autorité de certification</text:a>. </text:p>
      <text:h text:style-name="Heading_20_2" text:outline-level="2"><text:bookmark-start text:name="__RefHeading___installation_et_configuration_2"/><text:bookmark-start text:name="installation_et_configuration"/>Installation et configuration<text:bookmark-end text:name="__RefHeading___installation_et_configuration_2"/><text:bookmark-end text:name="installation_et_configur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procedure_3"/><text:bookmark-start text:name="procedure"/>Procédure<text:bookmark-end text:name="__RefHeading___procedure_3"/><text:bookmark-end text:name="procedure"/></text:h><text:list text:style-name="Numbering_20_1" text:continue-numbering="false"><text:list-item><text:p text:style-name="Numbering_20_1_Content_First"> installer le paquetage easy-rsa</text:p></text:list-item><text:list-item><text:p text:style-name="Numbering_20_1_Content"> [préparation du dossier de gestion de l'infrastructure]</text:p></text:list-item><text:list-item><text:p text:style-name="Numbering_20_1_Content"> paramétrage du fichier de configuration</text:p></text:list-item><text:list-item><text:p text:style-name="Numbering_20_1_Content_Last"> création de l'autorité de certification  </text:p></text:list-item></text:list></table:table-cell></table:table-row></table:table></draw:text-box></draw:frame></text:p>
      <text:h text:style-name="Heading_20_3" text:outline-level="3"><text:bookmark-start text:name="__RefHeading___installation_du_paquetage_4"/><text:bookmark-start text:name="installation_du_paquetage"/>Installation du paquetage<text:bookmark-end text:name="__RefHeading___installation_du_paquetage_4"/><text:bookmark-end text:name="installation_du_paquetag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apt update<text:line-break/>apt install easy<text:span text:style-name="highlight_sy0">-</text:span>rsa</text:p>
          </table:table-cell>
        </table:table-row>
      </table:table>
      <text:h text:style-name="Heading_20_3" text:outline-level="3"><text:bookmark-start text:name="__RefHeading___preparation_du_dossier_optionnel_5"/><text:bookmark-start text:name="preparation_du_dossier_optionnel"/>Préparation du dossier (optionnel)<text:bookmark-end text:name="__RefHeading___preparation_du_dossier_optionnel_5"/><text:bookmark-end text:name="preparation_du_dossier_optionnel"/></text:h>
      <text:p text:style-name="Text_20_body">L'installation ajoute des fichiers dans <text:span text:style-name="Strong_20_Emphasis"><text:span text:style-name="Emphasis">/usr/share/easy-rsa</text:span></text:span>. Pour simplifier l'accès, on peut créer un dossier virtuel lié par un lien symbolique au dossier /usr/share/easy-rsa/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easy<text:span text:style-name="highlight_sy0">-</text:span>rsa<text:line-break/>ln <text:span text:style-name="highlight_sy0">-</text:span>s <text:span text:style-name="highlight_sy0">/</text:span>usr<text:span text:style-name="highlight_sy0">/</text:span>share<text:span text:style-name="highlight_sy0">/</text:span>easy<text:span text:style-name="highlight_sy0">-</text:span>rsa<text:span text:style-name="highlight_coMULTI">/* ~/easy-rsa/ <text:line-break/>chmod 700 ~/easy-rsa<text:line-break/>cd ~/easy-rsa<text:line-break/>./easyrsa init-pki</text:span></text:p>
          </table:table-cell>
        </table:table-row>
      </table:table>
      <text:h text:style-name="Heading_20_3" text:outline-level="3"><text:bookmark-start text:name="__RefHeading___parametrage_du_fichier_6"/><text:bookmark-start text:name="parametrage_du_fichier"/>Paramétrage du fichier<text:bookmark-end text:name="__RefHeading___parametrage_du_fichier_6"/><text:bookmark-end text:name="parametrage_du_fichier"/></text:h>
      <text:p text:style-name="Text_20_body">Par défaut, l'outil exploite des valeurs prédéfinies. On doit donc les personnaliser en fonction du contexte en adaptant le fichier exemple disponible lors de l'installation (qu'on va copier)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d ~<text:span text:style-name="highlight_sy0">/</text:span>easy<text:span text:style-name="highlight_sy0">-</text:span>rsa<text:line-break/>cp vars.example pki<text:span text:style-name="highlight_sy0">/</text:span>vars <text:line-break/>nano pki<text:span text:style-name="highlight_sy0">/</text:span>vars</text:p>
          </table:table-cell>
        </table:table-row>
      </table:table>
      <text:p text:style-name="Text_20_body">On ira modifier les paramétrages, notamment ceux d'identification de l'entreprise pour l'autorité (les numéros de ligne sont donnés à titre indicatif). On peut laisser les valeurs par défaut sur les algorithmes pour plus de compatibilité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nu0">95</text:span> - set_var EASYRSA_REQ_COUNTRY <text:span text:style-name="highlight_st0">"VOTREPAYS"</text:span> <text:line-break/><text:span text:style-name="highlight_nu0">96</text:span> - set_var EASYRSA_REQ_PROVINCE <text:span text:style-name="highlight_st0">"VOTREREGION"</text:span><text:line-break/><text:span text:style-name="highlight_nu0">97</text:span> - set_var EASYRSA_REQ_CITY<text:s text:c="2"/><text:span text:style-name="highlight_st0">"VOTREVILLE"</text:span><text:line-break/><text:span text:style-name="highlight_nu0">98</text:span> - set_var EASYRSA_REQ_ORG<text:s text:c="2"/><text:span text:style-name="highlight_st0">"VOTREENTREPRISE"</text:span><text:line-break/><text:span text:style-name="highlight_nu0">99</text:span> - set_var EASYRSA_REQ_EMAIL<text:s text:c="2"/><text:span text:style-name="highlight_st0">"EMAILADMIN"</text:span><text:line-break/><text:span text:style-name="highlight_nu0">100</text:span> - set_var EASYRSA_REQ_OU<text:s text:c="2"/><text:span text:style-name="highlight_st0">"NOMDUSERVICE"</text:span><text:line-break/><text:span text:style-name="highlight_co1">#valeurs à adpater ou laisser par défaut</text:span><text:line-break/><text:span text:style-name="highlight_nu0">117</text:span> - set_var EASYRSA_ALGO rsa<text:line-break/><text:span text:style-name="highlight_nu0">214</text:span> - set_var EASYRSA_DIGEST </text:p>
          </table:table-cell>
        </table:table-row>
      </table:table>
      <text:h text:style-name="Heading_20_3" text:outline-level="3"><text:bookmark-start text:name="__RefHeading___creation_d_une_autorite_de_certification_7"/><text:bookmark-start text:name="creation_d_une_autorite_de_certification"/>Création d'une autorité de certification<text:bookmark-end text:name="__RefHeading___creation_d_une_autorite_de_certification_7"/><text:bookmark-end text:name="creation_d_une_autorite_de_certification"/></text:h>
      <text:p text:style-name="Text_20_body">Lors de la création de l'autorité, le système demande une <text:span text:style-name="Strong_20_Emphasis">passphrase</text:span> (phrase secrète) qui permet de sécuriser les actions futures (certification des demandes).</text:p>
      <text:p text:style-name="Text_20_body">On se verra aussi demander le nom de l'autorité (qui sera reconnue par les navigateurs)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<text:span text:style-name="highlight_sy0">/</text:span>easyrsa build<text:span text:style-name="highlight_sy0">-</text:span>ca</text:p>
          </table:table-cell>
        </table:table-row>
      </table:table>
      <text:p text:style-name="Text_20_body">Deux fichiers ont été créés :</text:p>
      <text:list text:style-name="List_20_1" text:continue-numbering="false">
        <text:list-item>
          <text:p text:style-name="List_20_1_Content_First"> ca.crt c'est le certificat public de l'AC. C'est ce fichier qu'il faut distribuer aux différents clients. Il se trouve dans le dossier <text:span text:style-name="Strong_20_Emphasis"><text:span text:style-name="Emphasis">pki</text:span></text:span></text:p>
        </text:list-item>
        <text:list-item>
          <text:p text:style-name="List_20_1_Content_Last">  ca.key qui est la clé privée de l'AC, présente dans <text:span text:style-name="Strong_20_Emphasis"><text:span text:style-name="Emphasis">pki/private</text:span></text:span></text:p>
        </text:list-item>
      </text:list>
      <text:h text:style-name="Heading_20_2" text:outline-level="2"><text:bookmark-start text:name="__RefHeading___ajout_du_certificat_de_l_autorite_sur_le_client_8"/><text:bookmark-start text:name="ajout_du_certificat_de_l_autorite_sur_le_client"/>Ajout du certificat de l'autorité sur le client<text:bookmark-end text:name="__RefHeading___ajout_du_certificat_de_l_autorite_sur_le_client_8"/><text:bookmark-end text:name="ajout_du_certificat_de_l_autorite_sur_le_client"/></text:h>
      <text:p text:style-name="Text_20_body">L'autorité ainsi créée n'est pas reconnu par les navigateurs.</text:p>
      <text:p text:style-name="Text_20_body">Il est donc nécessaire d'ajouter le certificat de l'autorité au navigateur pour qu'il puisse l'interroger pour faire valider les certificats des serveurs qu'elle a signé.</text:p>
      <text:p text:style-name="Text_20_body"><text:span text:style-name="Strong_20_Emphasis"><text:span text:style-name="underline">Procédure</text:span></text:span></text:p>
      <text:list text:style-name="List_20_1" text:continue-numbering="false">
        <text:list-item>
          <text:p text:style-name="List_20_1_Content_First"> Récupérer le certificat ca.crt de l'AC</text:p>
        </text:list-item>
        <text:list-item>
          <text:p text:style-name="List_20_1_Content"> Aller dans les <text:span text:style-name="Strong_20_Emphasis"><text:span text:style-name="Emphasis">paramètres</text:span></text:span> du navigateur (la démarche est décrite pour Firefox), </text:p>
          <text:list text:style-name="List_20_1">
            <text:list-item>
              <text:p text:style-name="List_20_1_Content"> dans la partie <text:span text:style-name="Strong_20_Emphasis"><text:span text:style-name="Emphasis">vie privée et sécurité</text:span></text:span></text:p>
            </text:list-item>
            <text:list-item>
              <text:p text:style-name="List_20_1_Content"> <text:span text:style-name="Strong_20_Emphasis"><text:span text:style-name="Emphasis">afficher les certificats</text:span></text:span></text:p>
            </text:list-item>
            <text:list-item>
              <text:p text:style-name="List_20_1_Content_Last"> <text:span text:style-name="Strong_20_Emphasis"><text:span text:style-name="Emphasis">importer le certificat</text:span></text:span> </text:p>
            </text:list-item>
          </text:list>
        </text:list-item>
      </text:list>
      <text:h text:style-name="Heading_20_2" text:outline-level="2"><text:bookmark-start text:name="__RefHeading___gestion_des_demandes_de_certificat_authentique_9"/><text:bookmark-start text:name="gestion_des_demandes_de_certificat_authentique"/>Gestion des demandes de certificat authentique<text:bookmark-end text:name="__RefHeading___gestion_des_demandes_de_certificat_authentique_9"/><text:bookmark-end text:name="gestion_des_demandes_de_certificat_authentique"/></text:h>
      <text:p text:style-name="Text_20_body"><draw:frame draw:style-name="PluginODTAutoStyle_Frame_15_text_frame" draw:name="Frame2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Procédure</text:p><text:list text:style-name="List_20_1" text:continue-numbering="false"><text:list-item><text:p text:style-name="List_20_1_Content_First"> <text:span text:style-name="Plugin_Wrap_Span_Emphasised">Sur la machine à sécuriser (avec <text:a xlink:type="simple" xlink:href="https://wiki.sio.bts/doku.php?id=ssl" text:style-name="Internet_20_link" text:visited-style-name="Visited_20_Internet_20_Link">SSL</text:a>)</text:span></text:p><text:list text:style-name="List_20_1"><text:list-item><text:p text:style-name="List_20_1_Content"> créer la clé privée </text:p></text:list-item><text:list-item><text:p text:style-name="List_20_1_Content"> créer la demande <text:span text:style-name="Strong_20_Emphasis">CSR</text:span> </text:p></text:list-item><text:list-item><text:p text:style-name="List_20_1_Content"> envoyer le fichier <text:span text:style-name="Strong_20_Emphasis">CSR</text:span> vers l'<text:span text:style-name="Strong_20_Emphasis">AC</text:span></text:p></text:list-item></text:list></text:list-item><text:list-item><text:p text:style-name="List_20_1_Content"> <text:span text:style-name="Plugin_Wrap_Span_Emphasised">sur l'AC</text:span></text:p><text:list text:style-name="List_20_1"><text:list-item><text:p text:style-name="List_20_1_Content"> importer le fichier <text:span text:style-name="Strong_20_Emphasis">CSR</text:span></text:p></text:list-item><text:list-item><text:p text:style-name="List_20_1_Content"> signer le fichier <text:span text:style-name="Strong_20_Emphasis">CSR</text:span></text:p></text:list-item><text:list-item><text:p text:style-name="List_20_1_Content"> retourner le certificat <text:span text:style-name="Strong_20_Emphasis">CRT</text:span> généré vers le serveur à sécuriser</text:p></text:list-item></text:list></text:list-item><text:list-item><text:p text:style-name="List_20_1_Content"> <text:span text:style-name="Plugin_Wrap_Span_Emphasised">sur le serveur à sécuriser</text:span></text:p><text:list text:style-name="List_20_1"><text:list-item><text:p text:style-name="List_20_1_Content_Last"> intégrer le certificat <text:span text:style-name="Strong_20_Emphasis">CRT</text:span> authentique dans la configuration du service à sécuriser (Web, FTP ou autre)</text:p></text:list-item></text:list></text:list-item></text:list></table:table-cell></table:table-row></table:table></draw:text-box></draw:frame></text:p>
      <text:h text:style-name="Heading_20_3" text:outline-level="3"><text:bookmark-start text:name="__RefHeading___creation_et_signature_d_une_demande_de_certificat_sur_le_serveur_a_securiser_10"/><text:bookmark-start text:name="creation_et_signature_d_une_demande_de_certificat_sur_le_serveur_a_securiser"/>Création et signature d’une demande de certificat sur le serveur à sécuriser<text:bookmark-end text:name="__RefHeading___creation_et_signature_d_une_demande_de_certificat_sur_le_serveur_a_securiser_10"/><text:bookmark-end text:name="creation_et_signature_d_une_demande_de_certificat_sur_le_serveur_a_securiser"/></text:h>
      <text:p text:style-name="Text_20_body"><text:span text:style-name="Strong_20_Emphasis"><text:span text:style-name="underline">Si ce n'est pas déjà le cas</text:span></text:span>, on installe l'environnement. </text:p>
      <text:p text:style-name="Text_20_body"><draw:frame draw:style-name="PluginODTAutoStyle_Frame_19_text_frame" draw:name="Frame3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able:table table:style-name="Table"><table:table-column table:style-name="odt_auto_style_table_column_9_1"/><table:table-row><table:table-cell office:value-type="string" table:style-name="tablecell"><text:p text:style-name="Preformatted_20_Text"><text:span text:style-name="highlight_co1">//on suppose qu'on part de rien. Si l'environnement est déjà installé, on adaptera les commandes ci-dessous. </text:span><text:line-break/>apt update<text:line-break/>apt install openssl <text:line-break/><text:span text:style-name="highlight_co1">//pour les certificats</text:span><text:line-break/><text:span text:style-name="highlight_kw2">mkdir</text:span> <text:span text:style-name="highlight_sy0">/</text:span>etc<text:span text:style-name="highlight_sy0">/</text:span>ssl<text:span text:style-name="highlight_sy0">/</text:span>certs<text:line-break/><text:span text:style-name="highlight_co1">//pour les clés privées</text:span><text:line-break/><text:span text:style-name="highlight_kw2">mkdir</text:span> <text:span text:style-name="highlight_sy0">/</text:span>etc<text:span text:style-name="highlight_sy0">/</text:span>ssl<text:span text:style-name="highlight_sy0">/</text:span>private <text:line-break/>cd <text:span text:style-name="highlight_sy0">/</text:span>etc<text:span text:style-name="highlight_sy0">/</text:span>ssl<text:span text:style-name="highlight_sy0">/</text:span>private</text:p></table:table-cell></table:table-row></table:table></table:table-cell></table:table-row></table:table></draw:text-box></draw:frame></text:p>
      <text:p text:style-name="Text_20_body"><text:span text:style-name="Strong_20_Emphasis"><text:span text:style-name="underline">si ce n'est pas fait, on crée la clé privée</text:span></text:span></text:p>
      <text:p text:style-name="Text_20_body"><draw:frame draw:style-name="PluginODTAutoStyle_Frame_25_text_frame" draw:name="Frame4" text:anchor-type="paragraph" svg:width="433.701pt" draw:z-index="0" svg:min-height="1cm"><draw:text-box><table:table table:style-name="Table"><table:table-column table:style-name="odt_auto_style_table_column_10_1"/><table:table-row><table:table-cell office:value-type="string" table:style-name="tablecell"><table:table table:style-name="Table"><table:table-column table:style-name="odt_auto_style_table_column_11_1"/><table:table-row><table:table-cell office:value-type="string" table:style-name="tablecell"><text:p text:style-name="Preformatted_20_Text">cd <text:span text:style-name="highlight_sy0">/</text:span>etc<text:span text:style-name="highlight_sy0">/</text:span>ssl<text:span text:style-name="highlight_sy0">/</text:span>private<text:line-break/><text:span text:style-name="highlight_co1">//création de la clé privée</text:span><text:line-break/>openssl genrsa <text:span text:style-name="highlight_sy0">-</text:span>out <text:span text:style-name="highlight_sy0">&lt;</text:span>nomcle.key<text:span text:style-name="highlight_sy0">&gt;</text:span></text:p></table:table-cell></table:table-row></table:table></table:table-cell></table:table-row></table:table></draw:text-box></draw:frame></text:p>
      <text:h text:style-name="Heading_20_4" text:outline-level="4"><text:bookmark-start text:name="__RefHeading___creation_d_une_demande_csr_11"/><text:bookmark-start text:name="creation_d_une_demande_csr"/>création d'une demande CSR<text:bookmark-end text:name="__RefHeading___creation_d_une_demande_csr_11"/><text:bookmark-end text:name="creation_d_une_demande_csr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cd <text:span text:style-name="highlight_sy0">/</text:span>etc<text:span text:style-name="highlight_sy0">/</text:span>ssl<text:span text:style-name="highlight_sy0">/</text:span>certs<text:line-break/>openssl req <text:span text:style-name="highlight_sy0">-</text:span><text:span text:style-name="highlight_kw5">new</text:span> <text:span text:style-name="highlight_sy0">-</text:span>key ..<text:span text:style-name="highlight_sy0">/</text:span>private<text:span text:style-name="highlight_sy0">/&lt;</text:span>nomcle.key<text:span text:style-name="highlight_sy0">&gt;</text:span> <text:span text:style-name="highlight_sy0">-</text:span>out <text:span text:style-name="highlight_sy0">&lt;</text:span>demandeCertif.csr<text:span text:style-name="highlight_sy0">&gt;</text:span></text:p>
          </table:table-cell>
        </table:table-row>
      </table:table>
      <text:p text:style-name="Text_20_body"><text:span text:style-name="Plugin_Wrap_Span_Emphasised">Après cela il faut copier le fichier <text:span text:style-name="Strong_20_Emphasis">.csr</text:span> sur l'<text:span text:style-name="Strong_20_Emphasis">Autorité</text:span></text:span></text:p>
      <text:p text:style-name="Text_20_body">On le fera avec un compte d'accès basique dans le dossier <text:span text:style-name="Strong_20_Emphasis"><text:span text:style-name="Emphasis">/tmp</text:span></text:span>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cp <text:span text:style-name="highlight_sy0">&lt;</text:span>demandeCertif.csr<text:span text:style-name="highlight_sy0">&gt;</text:span> <text:span text:style-name="highlight_sy0">&lt;</text:span>compte<text:span text:style-name="highlight_sy0">&gt;@&lt;</text:span>machineAutorite<text:span text:style-name="highlight_sy0">&gt;</text:span>:<text:span text:style-name="highlight_sy0">/&lt;</text:span>dossierDestination<text:span text:style-name="highlight_sy0">&gt;</text:span> </text:p>
          </table:table-cell>
        </table:table-row>
      </table:table>
      <text:h text:style-name="Heading_20_3" text:outline-level="3"><text:bookmark-start text:name="__RefHeading___signature_d_une_csr_sur_l_ac_12"/><text:bookmark-start text:name="signature_d_une_csr_sur_l_ac"/>Signature d’une CSR sur l'AC<text:bookmark-end text:name="__RefHeading___signature_d_une_csr_sur_l_ac_12"/><text:bookmark-end text:name="signature_d_une_csr_sur_l_ac"/></text:h>
      <text:p text:style-name="Text_20_body"><text:span text:style-name="Strong_20_Emphasis">On agit à présent sur l'autorité pour signer la demande et produire le certificat</text:span></text:p>
      <text:p text:style-name="Text_20_body"><draw:frame draw:style-name="PluginODTAutoStyle_Frame_35_text_frame" draw:name="Frame5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On suppose que le fichier de requête est présent dans le dossier /tmp sur l'AC.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cd ~<text:span text:style-name="highlight_sy0">/</text:span>easy<text:span text:style-name="highlight_sy0">-</text:span>rsa<text:line-break/><text:span text:style-name="highlight_co1">//importe la demande sous un nom qui gardera la trace sur l'AC</text:span><text:line-break/>.<text:span text:style-name="highlight_sy0">/</text:span>easyrsa import<text:span text:style-name="highlight_sy0">-</text:span>req <text:span text:style-name="highlight_sy0">/</text:span>tmp<text:span text:style-name="highlight_sy0">/&lt;</text:span>demandeCertif.csr<text:span text:style-name="highlight_sy0">&gt;</text:span> <text:span text:style-name="highlight_sy0">&lt;</text:span>certif_nomserver<text:span text:style-name="highlight_sy0">&gt;</text:span><text:line-break/><text:span text:style-name="highlight_co1">//signe la demande importée à destination d'un 'server' (pourrait être 'client' ou 'ca')</text:span><text:line-break/>.<text:span text:style-name="highlight_sy0">/</text:span>easyrsa sign<text:span text:style-name="highlight_sy0">-</text:span>req server <text:span text:style-name="highlight_sy0">&lt;</text:span>certif_nomserver<text:span text:style-name="highlight_sy0">&gt;</text:span></text:p>
          </table:table-cell>
        </table:table-row>
      </table:table>
      <text:p text:style-name="Text_20_body">Il faut <text:span text:style-name="Strong_20_Emphasis">récupérer le fichier .crt</text:span> au chemin suivant : <text:span text:style-name="Strong_20_Emphasis"><text:span text:style-name="Emphasis">~/easy-rsa/pki/issued/certif_nomserver.crt</text:span></text:span> et le copier sur le serveur à sécuriser dans le dossier qui contient ses certificats. 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cp ~<text:span text:style-name="highlight_sy0">/</text:span>easy<text:span text:style-name="highlight_sy0">-</text:span>rsa<text:span text:style-name="highlight_sy0">/</text:span>pki<text:span text:style-name="highlight_sy0">/</text:span>issued<text:span text:style-name="highlight_sy0">/&lt;</text:span>certif_nomserver<text:span text:style-name="highlight_sy0">&gt;</text:span>.crt <text:span text:style-name="highlight_sy0">&lt;</text:span>comptedistant<text:span text:style-name="highlight_sy0">&gt;@&lt;</text:span>serveraSecuriser<text:span text:style-name="highlight_sy0">&gt;</text:span>:<text:span text:style-name="highlight_sy0">/&lt;</text:span>dossier<text:span text:style-name="highlight_sy0">&gt;</text:span></text:p>
          </table:table-cell>
        </table:table-row>
      </table:table>
      <text:p text:style-name="Text_20_body">Voir ensuite <text:a xlink:type="simple" xlink:href="https://wiki.inforostand14.net/doku.php?id=ssl#configuration_d_apache_avec_ssl_tls" text:style-name="Internet_20_link" text:visited-style-name="Visited_20_Internet_20_Link">SSL/TLS</text:a> pour le passage de HTTP vers HTTPS d'un site en prenant en compte ce certificat authentique.</text:p>
      <text:h text:style-name="Heading_20_2" text:outline-level="2"><text:bookmark-start text:name="__RefHeading___revocation_de_certificat_authentique_13"/><text:bookmark-start text:name="revocation_de_certificat_authentique"/>Révocation de certificat authentique<text:bookmark-end text:name="__RefHeading___revocation_de_certificat_authentique_13"/><text:bookmark-end text:name="revocation_de_certificat_authentique"/></text:h>
      <text:p text:style-name="Text_20_body">A la suite d'un événement inattendu (compromission, sortie d'un réseau ou de l'entreprise, etc), les certificats garantis par l'AC ne doivent plus être considérés comme valide. </text:p>
      <text:p text:style-name="Text_20_body">Il faut donc <text:span text:style-name="Emphasis"><text:span text:style-name="Strong_20_Emphasis">révoquer</text:span></text:span> les certificats concernés, puis <text:span text:style-name="Strong_20_Emphasis"><text:span text:style-name="Emphasis">propager</text:span></text:span> l'information auprès des machines qui ont enregistré la validité d'un certificat (normalement les clients, mais aujourd'hui les serveurs OCSP utilisent un mécanisme de propagation automatisé).</text:p>
      <text:p text:style-name="Text_20_body"><text:span text:style-name="underline"><text:span text:style-name="Strong_20_Emphasis">Sur l'AC</text:span>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cd ~<text:span text:style-name="highlight_sy0">/</text:span>easy<text:span text:style-name="highlight_sy0">-</text:span>rsa<text:line-break/><text:span text:style-name="highlight_co1">//révocation</text:span><text:line-break/>.<text:span text:style-name="highlight_sy0">/</text:span>easyrsa revoke <text:span text:style-name="highlight_sy0">&lt;</text:span>certif_server<text:span text:style-name="highlight_sy0">-</text:span>web<text:span text:style-name="highlight_sy0">&gt;</text:span><text:line-break/><text:span text:style-name="highlight_co1">//génération de la liste des révocation de certificat (Certificates Revocation List - CRL)</text:span><text:line-break/>.<text:span text:style-name="highlight_sy0">/</text:span>easyrsa gen<text:span text:style-name="highlight_sy0">-</text:span>crl</text:p>
          </table:table-cell>
        </table:table-row>
      </table:table>
      <text:p text:style-name="Text_20_body">La commande <text:span text:style-name="Emphasis"><text:span text:style-name="Strong_20_Emphasis">gen-crl</text:span></text:span> crée un fichier <text:span text:style-name="Strong_20_Emphasis"><text:span text:style-name="Emphasis">~/easy-rsa/pki/crl.pem</text:span></text:span>.
Celui-ci doit être envoyé à toutes les machines (postes utilisateurs, serveur qui hébergeait le certificat, y compris l'AC) qui faisaient confiance aux certificats révoqués (en <text:span text:style-name="Strong_20_Emphasis">scp</text:span> par exemple).</text:p>
      <text:p text:style-name="Text_20_body"><text:span text:style-name="underline"><text:span text:style-name="Strong_20_Emphasis">sur les machines à mettre à jour</text:span></text:span></text:p>
      <text:p text:style-name="Text_20_body">On devra importer la liste sur les serveurs devant prendre en compte la nouvelle liste des révocations 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openssl crl <text:span text:style-name="highlight_sy0">-</text:span>in <text:span text:style-name="highlight_sy0">&lt;</text:span>chemin<text:span text:style-name="highlight_sy0">&gt;/</text:span>crl.pem <text:span text:style-name="highlight_sy0">-</text:span>noout <text:span text:style-name="highlight_sy0">-</text:span><text:span text:style-name="highlight_kw2">tex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0::37:24</meta:creation-date>
    <dc:creator>Generated</dc:creator>
    <dc:date>2026-07-06T10::37:24</dc:date>
    <dc:language>en-US</dc:language>
    <meta:editing-cycles>1</meta:editing-cycles>
    <meta:editing-duration>PT0S</meta:editing-duration>
    <dc:title>easyrsaca</dc:title>
  </office:meta>
</office:document-meta>
</file>