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-imports_de_machines_virtuelles"/><text:bookmark-start text:name="__RefHeading___importer_exporter_des_machines_virtuelles_depuis_ou_vers_un_serveur_proxmox_1"/><text:bookmark-start text:name="importer_exporter_des_machines_virtuelles_depuis_ou_vers_un_serveur_proxmox"/>Importer/Exporter des machines virtuelles depuis ou vers un serveur Proxmox<text:bookmark-end text:name="__RefHeading___importer_exporter_des_machines_virtuelles_depuis_ou_vers_un_serveur_proxmox_1"/><text:bookmark-end text:name="importer_exporter_des_machines_virtuelles_depuis_ou_vers_un_serveur_proxmox"/></text:h>
      <text:p text:style-name="Text_20_body"><text:span text:style-name="underline"><text:span text:style-name="Strong_20_Emphasis">Exporter/Sauvegarder une machine virtuelle</text:span></text:span></text:p>
      <text:list text:style-name="List_20_1" text:continue-numbering="false">
        <text:list-item>
          <text:p text:style-name="List_20_1_Content_First"> Dans l'interface Proxmox, ouvrir la machine à sauvegarder</text:p>
        </text:list-item>
        <text:list-item>
          <text:p text:style-name="List_20_1_Content"> Cliquer sur <text:span text:style-name="Emphasis">Backup Now</text:span></text:p>
        </text:list-item>
        <text:list-item>
          <text:p text:style-name="List_20_1_Content_Last"> Récupérer le fichier de sauvegarde avec FileZilla dans le dossier <text:span text:style-name="Emphasis"><text:span text:style-name="Strong_20_Emphasis">/var/lib/vz/template/backup/</text:span></text:span> (ou autre endroit selon l'installation de Proxmox)</text:p>
        </text:list-item>
      </text:list>
      <text:p text:style-name="Text_20_body"><text:span text:style-name="underline"><text:span text:style-name="Strong_20_Emphasis">Importer/Restaurer une machine virtuelle</text:span></text:span></text:p>
      <text:list text:style-name="List_20_1" text:continue-numbering="false">
        <text:list-item>
          <text:p text:style-name="List_20_1_Content_First"> Réinjecter le fichier avec FileZilla au nouvel emplacement (dans le dossier <text:span text:style-name="Emphasis"><text:span text:style-name="Strong_20_Emphasis">/var/lib/vz/template/backup/</text:span></text:span> par défaut)</text:p>
        </text:list-item>
        <text:list-item>
          <text:p text:style-name="List_20_1_Content_Last"> Dans l'interface du Proxmox, retrouver le fichier de sauvegarde dans l'emplacement des <text:span text:style-name="Emphasis">backups</text:span>, puis cliquer sur <text:span text:style-name="Emphasis">Restor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12::24:30</meta:creation-date>
    <dc:creator>Generated</dc:creator>
    <dc:date>2026-01-15T12::24:30</dc:date>
    <dc:language>en-US</dc:language>
    <meta:editing-cycles>1</meta:editing-cycles>
    <meta:editing-duration>PT0S</meta:editing-duration>
    <dc:title>exports-imports_de_machines_virtuelles</dc:title>
  </office:meta>
</office:document-meta>
</file>