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il2ban"/><text:bookmark-start text:name="__RefHeading___fail2ban_1"/><text:bookmark-start text:name="fail2ban"/>Fail2Ban<text:bookmark-end text:name="__RefHeading___fail2ban_1"/><text:bookmark-end text:name="fail2ban"/></text:h>
      <text:p text:style-name="Text_20_body">Un attaquant peut essayer en <text:span text:style-name="Plugin_Wrap_Span_Emphasised">« brute force »</text:span> toutes les combinaisons possibles pour trouver le mot de passe d’un compte utilisateur sur un service. Pour le <text:span text:style-name="Plugin_Wrap_Span_Emphasised">détecter</text:span>, il faut qu'une <text:span text:style-name="Plugin_Wrap_Span_Emphasised">journalisation</text:span> permette d'identifier un échec de connexion. </text:p>
      <text:p text:style-name="Text_20_body">Le serveur Apache ou le code ne permettent pas de détecter cela.
Il faut rajouter un utilitaire qui permet de détecter les comportements anormaux dans les accès aux services d’une machine : connexion trop fréquentes et en échec, connexions démultipliées dans un temps court, etc. </text:p>
      <text:p text:style-name="Text_20_body">C’est le rôle de l’outil Fail2ban : <text:span text:style-name="Plugin_Wrap_Span_Emphasised">de l’échec (Fail) à (2) un bannissement (Ban)</text:span>. </text:p>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On doit d'abord installer <text:span text:style-name="Strong_20_Emphasis"><text:span text:style-name="Emphasis">fail2ban</text:span></text:span> à partir des dépôts : </text:p>
      <table:table table:style-name="Table">
        <table:table-column table:style-name="odt_auto_style_table_column_1_1"/>
        <table:table-row>
          <table:table-cell office:value-type="string" table:style-name="tablecell">
            <text:p text:style-name="Preformatted_20_Text">apt install fail2ban</text:p>
          </table:table-cell>
        </table:table-row>
      </table:table>
      <text:p text:style-name="Text_20_body">On doit aussi disposer de l'outil <text:a xlink:type="simple" xlink:href="https://wiki.sio.bts/doku.php?id=iptables" text:style-name="Internet_20_link" text:visited-style-name="Visited_20_Internet_20_Link">iptables</text:a> qui gèrera les règles de bannissement : </text:p>
      <table:table table:style-name="Table">
        <table:table-column table:style-name="odt_auto_style_table_column_2_1"/>
        <table:table-row>
          <table:table-cell office:value-type="string" table:style-name="tablecell">
            <text:p text:style-name="Preformatted_20_Text">apt install iptables</text:p>
          </table:table-cell>
        </table:table-row>
      </table:table>
      <text:h text:style-name="Heading_20_2" text:outline-level="2"><text:bookmark-start text:name="__RefHeading___les_principes_3"/><text:bookmark-start text:name="les_principes"/>Les principes <text:bookmark-end text:name="__RefHeading___les_principes_3"/><text:bookmark-end text:name="les_principes"/></text:h>
      <text:p text:style-name="Text_20_body">Fail2ban est un outil de détection d’intrusion</text:p>
      <text:list text:style-name="List_20_1" text:continue-numbering="false">
        <text:list-item>
          <text:p text:style-name="List_20_1_Content_First"> Il <text:span text:style-name="Strong_20_Emphasis">explore les journaux d’activités</text:span> (de la machine, d’un service, etc) pour y repérer des indications de <text:span text:style-name="Strong_20_Emphasis">comportement anormaux</text:span> (par exemple une répétition de messages « connection refused » dans un temps déterminé).</text:p>
        </text:list-item>
        <text:list-item>
          <text:p text:style-name="List_20_1_Content"> il se base sur 3 types de fichiers : </text:p>
          <text:list text:style-name="List_20_1">
            <text:list-item>
              <text:p text:style-name="List_20_1_Content"> <text:span text:style-name="Plugin_Wrap_Span_Emphasised">jail</text:span> : les services qu’on surveille (nom, port, fichiers journaux étudiés, filtres appliqués, etc) avec les paramètres (nombre de tentatives considérées comme une intrusion, intervalle de temps dans lequel on détecte ce nombre, etc)</text:p>
            </text:list-item>
            <text:list-item>
              <text:p text:style-name="List_20_1_Content"> <text:span text:style-name="Plugin_Wrap_Span_Emphasised">filter</text:span> : fichiers qui décrivent les messages qu’on cherche à repérer dans les journaux</text:p>
            </text:list-item>
            <text:list-item>
              <text:p text:style-name="List_20_1_Content_Last"> <text:span text:style-name="Plugin_Wrap_Span_Emphasised">action</text:span> : les comportements produits lors de la détection d’une intrusion, par exemple le blocage d’une IP, d’une adresse mail, d’une route dans une table de routage, etc)</text:p>
            </text:list-item>
          </text:list>
        </text:list-item>
      </text:list>
      <text:p text:style-name="Text_20_body">Pour pouvoir détecter une intrusion, il faut donc un <text:span text:style-name="Plugin_Wrap_Span_Emphasised">fichier de journalisation</text:span> dans lequel des informations doivent être inscrites (échec, rejet, etc) pour que Fail2ban les repère.</text:p>
      <text:h text:style-name="Heading_20_3" text:outline-level="3"><text:bookmark-start text:name="__RefHeading___les_dossiers_et_fichiers_4"/><text:bookmark-start text:name="les_dossiers_et_fichiers"/>Les dossiers et fichiers<text:bookmark-end text:name="__RefHeading___les_dossiers_et_fichiers_4"/><text:bookmark-end text:name="les_dossiers_et_fichiers"/></text:h>
      <text:p text:style-name="Text_20_body">Fail2ban repose sur les éléments suivants :</text:p>
      <text:list text:style-name="List_20_1" text:continue-numbering="false">
        <text:list-item>
          <text:p text:style-name="List_20_1_Content_First"> Dossier de base (<text:span text:style-name="Strong_20_Emphasis">/etc/fail2ban</text:span>)</text:p>
          <text:list text:style-name="List_20_1">
            <text:list-item>
              <text:p text:style-name="List_20_1_Content"> <text:span text:style-name="Strong_20_Emphasis">fail2ban.conf</text:span> : définit les configurations de base de l'outil : niveau de journalisation, fichier de journalisation, durée de conservation, etc</text:p>
            </text:list-item>
            <text:list-item>
              <text:p text:style-name="List_20_1_Content"> <text:span text:style-name="Strong_20_Emphasis">jail.conf</text:span> : paramètres par défaut des <text:span text:style-name="Strong_20_Emphasis"><text:span text:style-name="Emphasis">jail</text:span></text:span> (prisons ou éléments surveillés) s'ils ne sont pas redéfinis : </text:p>
              <text:list text:style-name="List_20_1">
                <text:list-item>
                  <text:p text:style-name="List_20_1_Content"> <text:span text:style-name="Strong_20_Emphasis">bantime</text:span> : défini la durée de bannissement <text:span text:style-name="Strong_20_Emphasis">en secondes</text:span>, et les options (rallongement, mémorisation, etc)</text:p>
                </text:list-item>
                <text:list-item>
                  <text:p text:style-name="List_20_1_Content"> ignoreself et ignoreip : machines qui ne doivent pas être bannies</text:p>
                </text:list-item>
                <text:list-item>
                  <text:p text:style-name="List_20_1_Content"> <text:span text:style-name="Strong_20_Emphasis">maxretry</text:span> : nombre d'essais infructueux détectés avant bannissement</text:p>
                </text:list-item>
                <text:list-item>
                  <text:p text:style-name="List_20_1_Content"> <text:span text:style-name="Strong_20_Emphasis">findtime</text:span> : délai dans lequel on cherche les échecs d'action</text:p>
                </text:list-item>
                <text:list-item>
                  <text:p text:style-name="List_20_1_Content"> banaction : comportements à appliquer en cas de détection d'intrusion</text:p>
                </text:list-item>
                <text:list-item>
                  <text:p text:style-name="List_20_1_Content"> une <text:span text:style-name="Strong_20_Emphasis">section</text:span> /[JAIL] fourni les configurations par défaut pour de nombreux services </text:p>
                </text:list-item>
              </text:list>
            </text:list-item>
            <text:list-item>
              <text:p text:style-name="List_20_1_Content_Last"> les fichiers <text:span text:style-name="Emphasis"><text:span text:style-name="Strong_20_Emphasis">paths</text:span></text:span> indiquent les chemins vers les fichiers à utiliser pour les dossiers, actions et autres filtres</text:p>
            </text:list-item>
          </text:list>
        </text:list-item>
      </text:list>
      <text:p text:style-name="Text_20_body"><text:span text:style-name="Strong_20_Emphasis">Pour configurer Fail2ban, la bonne pratique</text:span> est de définir des <text:span text:style-name="Strong_20_Emphasis">fichiers spécifiques</text:span> (nommés <text:span text:style-name="Strong_20_Emphasis"><text:span text:style-name="Emphasis">&lt;nom&gt;.local</text:span></text:span>) dans les dossiers dédiés :</text:p>
      <text:list text:style-name="List_20_1" text:continue-numbering="false">
        <text:list-item>
          <text:p text:style-name="List_20_1_Content_First"> <text:span text:style-name="Strong_20_Emphasis">jail.d</text:span> : on y crée les configurations pour les services qu'on souhaite surveiller, soit dans des fichiers individuels, soit dans un fichier <text:span text:style-name="Strong_20_Emphasis"><text:span text:style-name="Emphasis">jail.local</text:span></text:span></text:p>
        </text:list-item>
        <text:list-item>
          <text:p text:style-name="List_20_1_Content"> <text:span text:style-name="Strong_20_Emphasis">filter.d</text:span> : on y crée ou adapte les fichiers définissant ce qui est recherché dans les journaux pour identifier un type de comportement inadapté</text:p>
        </text:list-item>
        <text:list-item>
          <text:p text:style-name="List_20_1_Content_Last"> <text:span text:style-name="Strong_20_Emphasis">action.d</text:span> : dossier qui décrit les comportements (blocages d'IP, ajout de règles de filtrage, journalisation, etc)</text:p>
        </text:list-item>
      </text:list>
      <text:h text:style-name="Heading_20_2" text:outline-level="2"><text:bookmark-start text:name="__RefHeading___exemple_de_demarche_pour_du_brute_force_sur_ssh_5"/><text:bookmark-start text:name="exemple_de_demarche_pour_du_brute_force_sur_ssh"/>Exemple de démarche pour du brute force sur SSH<text:bookmark-end text:name="__RefHeading___exemple_de_demarche_pour_du_brute_force_sur_ssh_5"/><text:bookmark-end text:name="exemple_de_demarche_pour_du_brute_force_sur_ssh"/></text:h>
      <text:p text:style-name="Text_20_body">On peut configurer Fail2ban pour qu'il détecte les tentatives de connexion sur SSH. L'outil permet des paramétrages plus ou moins restrictifs (mode normal, aggressive, ddos et extra). On trouvera une démarche et les explications complètes <text:a xlink:type="simple" xlink:href="https://www.malekal.com/comment-proteger-ssh-avec-fail2ban-des-attaques-dos-bruteforce/" text:style-name="Internet_20_link" text:visited-style-name="Visited_20_Internet_20_Link">https://www.malekal.com/comment-proteger-ssh-avec-fail2ban-des-attaques-dos-bruteforce/</text:a>. </text:p>
      <text:p text:style-name="Text_20_body">Pour SSH, tout le fonctionnement est pré-paramétré (filter, actions). Il ne reste qu'à définir le <text:span text:style-name="Strong_20_Emphasis">jail</text:span>.</text:p>
      <text:p text:style-name="Text_20_body"><text:span text:style-name="underline"><text:span text:style-name="Strong_20_Emphasis">Exemple d'une configuration de base</text:span></text:span></text:p>
      <text:p text:style-name="Text_20_body">Dans le fichier <text:span text:style-name="Strong_20_Emphasis">/etc/fail2ban/jail.d/defaults-debian.conf</text:span> (existant) ou <text:span text:style-name="Strong_20_Emphasis">/etc/fail2ban/jail.d/jail.local </text:span> (éventuellement à créer), on indiquera la <text:span text:style-name="Emphasis"><text:span text:style-name="Strong_20_Emphasis">section</text:span></text:span> [sshd] suivante : 
 </text:p>
      <table:table table:style-name="Table">
        <table:table-column table:style-name="odt_auto_style_table_column_3_1"/>
        <table:table-row>
          <table:table-cell office:value-type="string" table:style-name="tablecell">
            <text:p text:style-name="Preformatted_20_Text">nano <text:span text:style-name="highlight_sy0">/</text:span>etc<text:span text:style-name="highlight_sy0">/</text:span>fail2ban<text:span text:style-name="highlight_sy0">/</text:span>jail.d<text:span text:style-name="highlight_sy0">/</text:span>jail.local </text:p>
          </table:table-cell>
        </table:table-row>
      </table:table>
      <table:table table:style-name="Table">
        <table:table-column table:style-name="odt_auto_style_table_column_4_1"/>
        <table:table-row>
          <table:table-cell office:value-type="string" table:style-name="tablecell">
            <text:p text:style-name="Preformatted_20_Text"><text:span text:style-name="highlight_br0">[</text:span>sshd<text:span text:style-name="highlight_br0">]</text:span><text:line-break/># Active la surveillance stricte de SSH<text:line-break/>enabled <text:span text:style-name="highlight_sy0">=</text:span> <text:span text:style-name="highlight_kw1">true</text:span><text:s text:c="2"/><text:line-break/>#mode de surveillance<text:line-break/>mode <text:span text:style-name="highlight_sy0">=</text:span> normal<text:line-break/># Port sur lequel le blocage s'appliquera <text:span text:style-name="highlight_br0">(</text:span>par son nom ou son numéro : SSH ou <text:span text:style-name="highlight_nu0">22</text:span><text:span text:style-name="highlight_br0">)</text:span><text:line-break/>port <text:span text:style-name="highlight_sy0">=</text:span> ssh<text:s text:c="2"/><text:line-break/># Chemin des logs d'authentification<text:line-break/>logpath <text:span text:style-name="highlight_sy0">=</text:span> <text:span text:style-name="highlight_sy0">/</text:span><text:span text:style-name="highlight_kw2">var</text:span><text:span text:style-name="highlight_sy0">/</text:span><text:span text:style-name="highlight_kw2">log</text:span><text:span text:style-name="highlight_sy0">/</text:span>auth.<text:span text:style-name="highlight_kw2">log</text:span><text:s text:c="2"/><text:line-break/># Nombre de tentatives autorisées avant bannissement <text:span text:style-name="highlight_br0">(</text:span>plus strict<text:span text:style-name="highlight_br0">)</text:span><text:line-break/>maxretry <text:span text:style-name="highlight_sy0">=</text:span> <text:span text:style-name="highlight_nu0">3</text:span><text:s text:c="2"/><text:line-break/># Période d'échecs de connexion en minutes <text:span text:style-name="highlight_br0">(</text:span><text:span text:style-name="highlight_nu0">30</text:span> minutes<text:span text:style-name="highlight_br0">)</text:span><text:line-break/>findtime <text:span text:style-name="highlight_sy0">=</text:span> 30m<text:s text:c="2"/><text:line-break/># Temps de bannissement en minutes <text:span text:style-name="highlight_br0">(</text:span><text:span text:style-name="highlight_nu0">30</text:span> minutes<text:span text:style-name="highlight_br0">)</text:span><text:line-break/>bantime <text:span text:style-name="highlight_sy0">=</text:span> 30m<text:s text:c="2"/><text:line-break/># Backend pour la gestion des journaux<text:line-break/>backend <text:span text:style-name="highlight_sy0">=</text:span> systemd</text:p>
          </table:table-cell>
        </table:table-row>
      </table:table>
      <text:p text:style-name="Text_20_body">Après modification du fichier, on redémarre le service : </text:p>
      <table:table table:style-name="Table">
        <table:table-column table:style-name="odt_auto_style_table_column_5_1"/>
        <table:table-row>
          <table:table-cell office:value-type="string" table:style-name="tablecell">
            <text:p text:style-name="Preformatted_20_Text"> systemctl restart fail2ban </text:p>
          </table:table-cell>
        </table:table-row>
      </table:table>
      <text:h text:style-name="Heading_20_2" text:outline-level="2"><text:bookmark-start text:name="__RefHeading___exemple_de_demarche_pour_du_brute_force_sur_une_application_web_6"/><text:bookmark-start text:name="exemple_de_demarche_pour_du_brute_force_sur_une_application_web"/>Exemple de démarche pour du brute force sur une application Web<text:bookmark-end text:name="__RefHeading___exemple_de_demarche_pour_du_brute_force_sur_une_application_web_6"/><text:bookmark-end text:name="exemple_de_demarche_pour_du_brute_force_sur_une_application_web"/></text:h>
      <text:h text:style-name="Heading_20_3" text:outline-level="3"><text:bookmark-start text:name="__RefHeading___le_fichier_jail.local_7"/><text:bookmark-start text:name="le_fichier_jail.local"/>Le fichier jail.local<text:bookmark-end text:name="__RefHeading___le_fichier_jail.local_7"/><text:bookmark-end text:name="le_fichier_jail.local"/></text:h>
      <text:p text:style-name="Text_20_body">On doit surveiller les échecs de connexion sur l’application, donc via le service Apache. On va créer une configuration de base pour bloquer des tentatives de connexion infructueuses répétées sur le service apache (http/https) dans le fichier à créer : </text:p>
      <table:table table:style-name="Table">
        <table:table-column table:style-name="odt_auto_style_table_column_6_1"/>
        <table:table-row>
          <table:table-cell office:value-type="string" table:style-name="tablecell">
            <text:p text:style-name="Preformatted_20_Text">nano <text:span text:style-name="highlight_sy0">/</text:span>etc<text:span text:style-name="highlight_sy0">/</text:span>fail2ban<text:span text:style-name="highlight_sy0">/</text:span>jail.d<text:span text:style-name="highlight_sy0">/</text:span>jail.local </text:p>
          </table:table-cell>
        </table:table-row>
      </table:table>
      <text:p text:style-name="Text_20_body">Le contenu de la section pour apache sera par exemple : </text:p>
      <table:table table:style-name="Table">
        <table:table-column table:style-name="odt_auto_style_table_column_7_1"/>
        <table:table-row>
          <table:table-cell office:value-type="string" table:style-name="tablecell">
            <text:p text:style-name="Preformatted_20_Text">[apache]<text:s text:c="4"/>; Nom du service qu’<text:span text:style-name="highlight_kw2">on</text:span> surveille<text:line-break/>enabled<text:s text:c="2"/>= true<text:s text:c="2"/>; <text:span text:style-name="highlight_kw2">on</text:span> active le service<text:line-break/><text:span text:style-name="highlight_kw1">port</text:span><text:s text:c="5"/>= http,https ; ports qu’<text:span text:style-name="highlight_kw2">on</text:span> surveille <text:line-break/>filter<text:s text:c="3"/>= apache-auth<text:s text:c="4"/>;<text:s text:c="2"/>nom du filtre définissant le comportement intrusif<text:line-break/>logpath<text:s text:c="2"/>= /var/log/apache*/*error.log<text:s text:c="3"/>; fichier de journalisation dans lequel <text:span text:style-name="highlight_kw2">on</text:span> cherche le comportement intrusif<text:line-break/>maxretry = <text:span text:style-name="highlight_nu0">3</text:span> ; nombre d échecs avant banissement<text:line-break/>findtime = <text:span text:style-name="highlight_nu0">60</text:span> ; délai dans lequel le nombre d échec doit être détecté<text:line-break/>bantime = 10m ; durée du bannissement (<text:span text:style-name="highlight_nu0">10</text:span> minutes)<text:line-break/>banaction = iptables-allports<text:s text:c="2"/><text:span text:style-name="highlight_co1">#bannit l'IP sur tous les ports (il existe d'autres options moins radicales)</text:span></text:p>
          </table:table-cell>
        </table:table-row>
      </table:table>
      <text:p text:style-name="Text_20_body"><draw:frame draw:style-name="PluginODTAutoStyle_Frame_15_text_frame" draw:name="Frame1" text:anchor-type="paragraph" svg:width="481.89pt" draw:z-index="0" svg:min-height="1cm"><draw:text-box><table:table table:style-name="Table"><table:table-column table:style-name="odt_auto_style_table_column_8_1"/><table:table-row><table:table-cell office:value-type="string" table:style-name="tablecell"><text:p text:style-name="tablealignleft">A ce stade, le blocage ne sera pas détecté car le filtre <text:span text:style-name="Emphasis">apache-auth</text:span> ne saura pas reconnaître l'intrusion (le fonctionnement de l'application est normal, il n'y a pas d'enregistrement d'échec par défaut)</text:p></table:table-cell></table:table-row></table:table></draw:text-box></draw:frame></text:p>
      <text:h text:style-name="Heading_20_3" text:outline-level="3"><text:bookmark-start text:name="__RefHeading___blocage_manuel_8"/><text:bookmark-start text:name="blocage_manuel"/>Blocage manuel<text:bookmark-end text:name="__RefHeading___blocage_manuel_8"/><text:bookmark-end text:name="blocage_manuel"/></text:h>
      <text:p text:style-name="Text_20_body">Pour comprendre le fonctionnement, on va bloquer manuellement un poste </text:p>
      <text:p text:style-name="Text_20_body"><draw:frame draw:style-name="PluginODTAutoStyle_Frame_19_text_frame" draw:name="Frame2" text:anchor-type="paragraph" svg:width="192.756pt" draw:z-index="0" svg:min-height="1cm"><draw:text-box><table:table table:style-name="Table"><table:table-column table:style-name="odt_auto_style_table_column_9_1"/><table:table-row><table:table-cell office:value-type="string" table:style-name="tablecell"><text:p text:style-name="tablealignleft">Remplacer &lt;ip_poste&gt; par une IP d'un équipement du réseau, la connexion au site Web devrait indiquer « connexion échouée » alors que les autres postes ont toujours accès.</text:p></table:table-cell></table:table-row></table:table></draw:text-box></draw:frame></text:p>
      <table:table table:style-name="Table">
        <table:table-column table:style-name="odt_auto_style_table_column_10_1"/>
        <table:table-row>
          <table:table-cell office:value-type="string" table:style-name="tablecell">
            <text:p text:style-name="Preformatted_20_Text">fail2ban<text:span text:style-name="highlight_sy0">-</text:span>client set apache banip <text:span text:style-name="highlight_sy0">&lt;</text:span>ip_poste<text:span text:style-name="highlight_sy0">&gt;</text:span> </text:p>
          </table:table-cell>
        </table:table-row>
      </table:table>
      <text:p text:style-name="Text_20_body">Pour débloquer </text:p>
      <table:table table:style-name="Table">
        <table:table-column table:style-name="odt_auto_style_table_column_11_1"/>
        <table:table-row>
          <table:table-cell office:value-type="string" table:style-name="tablecell">
            <text:p text:style-name="Preformatted_20_Text">fail2ban<text:span text:style-name="highlight_sy0">-</text:span>client set apache unbanip <text:span text:style-name="highlight_sy0">&lt;</text:span>ip_poste<text:span text:style-name="highlight_sy0">&gt;</text:span><text:s text:c="2"/></text:p>
          </table:table-cell>
        </table:table-row>
      </table:table>
      <text:p text:style-name="Text_20_body"><draw:frame draw:style-name="PluginODTAutoStyle_Frame_27_text_frame" draw:name="Frame3" text:anchor-type="paragraph" svg:width="481.89pt" draw:z-index="0" svg:min-height="1cm"><draw:text-box><table:table table:style-name="Table"><table:table-column table:style-name="odt_auto_style_table_column_12_1"/><table:table-row><table:table-cell office:value-type="string" table:style-name="tablecell"><text:p text:style-name="tablealignleft">Cette manipulation montre le principe mais n'est pas automatisée</text:p></table:table-cell></table:table-row></table:table></draw:text-box></draw:frame></text:p>
      <text:h text:style-name="Heading_20_3" text:outline-level="3"><text:bookmark-start text:name="__RefHeading___enregistrement_de_trace_dans_le_journal_surveille_par_le_jail_9"/><text:bookmark-start text:name="enregistrement_de_trace_dans_le_journal_surveille_par_le_jail"/>Enregistrement de trace dans le journal surveillé par le jail<text:bookmark-end text:name="__RefHeading___enregistrement_de_trace_dans_le_journal_surveille_par_le_jail_9"/><text:bookmark-end text:name="enregistrement_de_trace_dans_le_journal_surveille_par_le_jail"/></text:h>
      <text:p text:style-name="Text_20_body">Pour permettre de détecter les échecs de connexion, on va générer des erreurs identifiables dans le fichier journal d’Apache pour les tentatives d’accès en échec.</text:p>
      <text:p text:style-name="Text_20_body">Pour qu’on détecte une tentative d’intrusion, il faut que Fail2ban trouve dans un fichier journal une information qui lui permet de détecter la faille.</text:p>
      <text:p text:style-name="Text_20_body">Par exemple, dans la page <text:span text:style-name="Emphasis">connecter.php</text:span> qui vérifie l’identité de connexion, en cas d’erreur, avant le renvoi vers l’index.php, on inscrit l’erreur dans le journal d’activité : </text:p>
      <text:p text:style-name="Text_20_body"><draw:frame draw:style-name="PluginODTAutoStyle_Frame_31_text_frame" draw:name="Frame4" text:anchor-type="paragraph" svg:width="192.756pt" draw:z-index="0" svg:min-height="1cm"><draw:text-box><table:table table:style-name="Table"><table:table-column table:style-name="odt_auto_style_table_column_13_1"/><table:table-row><table:table-cell office:value-type="string" table:style-name="tablecell"><text:list text:style-name="List_20_1" text:continue-numbering="false"><text:list-item><text:p text:style-name="List_20_1_Content_First"> error_log enregistre dans le fichier /var/log/apache2/error.log.  </text:p></text:list-item><text:list-item><text:p text:style-name="List_20_1_Content_Last"> $_SERVER[“REMOTE_ADDR”] fournit l'IP du poste ayant généré l'accès </text:p></text:list-item></text:list></table:table-cell></table:table-row></table:table></draw:text-box></draw:frame></text:p>
      <table:table table:style-name="Table">
        <table:table-column table:style-name="odt_auto_style_table_column_14_1"/>
        <table:table-row>
          <table:table-cell office:value-type="string" table:style-name="tablecell">
            <text:p text:style-name="Preformatted_20_Text"><text:span text:style-name="highlight_kw1">else</text:span> <text:span text:style-name="highlight_br0">{</text:span><text:line-break/><text:s text:c="8"/><text:a xlink:type="simple" xlink:href="http://www.php.net/error_log" text:style-name="Internet_20_link" text:visited-style-name="Visited_20_Internet_20_Link"><text:span text:style-name="highlight_kw3">error_log</text:span></text:a><text:span text:style-name="highlight_br0">(</text:span><text:span text:style-name="highlight_st0">"echec de connexion : "</text:span><text:span text:style-name="highlight_sy0">.</text:span><text:span text:style-name="highlight_re0">$_POST</text:span><text:span text:style-name="highlight_br0">[</text:span><text:span text:style-name="highlight_st0">"compte"</text:span><text:span text:style-name="highlight_br0">]</text:span><text:span text:style-name="highlight_sy0">.</text:span><text:span text:style-name="highlight_st0">":"</text:span><text:span text:style-name="highlight_sy0">.</text:span><text:span text:style-name="highlight_re0">$_SERVER</text:span><text:span text:style-name="highlight_br0">[</text:span><text:span text:style-name="highlight_st0">"REMOTE_ADDR"</text:span><text:span text:style-name="highlight_br0">]</text:span><text:span text:style-name="highlight_br0">)</text:span><text:span text:style-name="highlight_sy0">;</text:span><text:line-break/><text:s text:c="8"/><text:a xlink:type="simple" xlink:href="http://www.php.net/header" text:style-name="Internet_20_link" text:visited-style-name="Visited_20_Internet_20_Link"><text:span text:style-name="highlight_kw3">header</text:span></text:a><text:span text:style-name="highlight_br0">(</text:span><text:span text:style-name="highlight_st0">"Location: index.php"</text:span><text:span text:style-name="highlight_br0">)</text:span><text:span text:style-name="highlight_sy0">;</text:span><text:line-break/><text:s text:c="5"/><text:span text:style-name="highlight_br0">}</text:span></text:p>
          </table:table-cell>
        </table:table-row>
      </table:table>
      <text:p text:style-name="Text_20_body">On pourra observer l’inscription d'une erreur dans <text:span text:style-name="Strong_20_Emphasis"><text:span text:style-name="Emphasis">/var/log/apache2/error.log</text:span></text:span></text:p>
      <table:table table:style-name="Table">
        <table:table-column table:style-name="odt_auto_style_table_column_15_1"/>
        <table:table-row>
          <table:table-cell office:value-type="string" table:style-name="tablecell">
            <text:p text:style-name="Preformatted_20_Text">tail <text:span text:style-name="highlight_sy0">/</text:span><text:span text:style-name="highlight_kw2">var</text:span><text:span text:style-name="highlight_sy0">/</text:span><text:span text:style-name="highlight_kw2">log</text:span><text:span text:style-name="highlight_sy0">/</text:span>apache2<text:span text:style-name="highlight_sy0">/</text:span><text:span text:style-name="highlight_kw2">error</text:span>.<text:span text:style-name="highlight_kw2">log</text:span></text:p>
          </table:table-cell>
        </table:table-row>
      </table:table>
      <table:table table:style-name="Table">
        <table:table-column table:style-name="odt_auto_style_table_column_16_1"/>
        <table:table-row>
          <table:table-cell office:value-type="string" table:style-name="tablecell">
            <text:p text:style-name="Preformatted_20_Text">echec de connexion : admin:10.12.0.6, referer: http://172.20.12.102/dplace/ <text:line-break/>echec de connexion : root:10.12.0.6, referer: http://172.20.12.102/dplace/ <text:line-break/>echec de connexion : <text:span text:style-name="highlight_kw1">user</text:span>:10.12.0.6, referer: http://172.20.12.102/dplace/ </text:p>
          </table:table-cell>
        </table:table-row>
      </table:table>
      <text:p text:style-name="Text_20_body"><draw:frame draw:style-name="PluginODTAutoStyle_Frame_41_text_frame" draw:name="Frame5" text:anchor-type="paragraph" svg:width="481.89pt" draw:z-index="0" svg:min-height="1cm"><draw:text-box><table:table table:style-name="Table"><table:table-column table:style-name="odt_auto_style_table_column_17_1"/><table:table-row><table:table-cell office:value-type="string" table:style-name="tablecell"><text:p text:style-name="tablealignleft">Le <text:span text:style-name="Strong_20_Emphasis">jail</text:span> est configuré, les erreurs journalisées, mais le <text:span text:style-name="Strong_20_Emphasis">filtre</text:span> ne prend toujours pas en compte l'information</text:p></table:table-cell></table:table-row></table:table></draw:text-box></draw:frame></text:p>
      <text:h text:style-name="Heading_20_3" text:outline-level="3"><text:bookmark-start text:name="__RefHeading___prise_en_compte_par_le_filtre_10"/><text:bookmark-start text:name="prise_en_compte_par_le_filtre"/>Prise en compte par le filtre<text:bookmark-end text:name="__RefHeading___prise_en_compte_par_le_filtre_10"/><text:bookmark-end text:name="prise_en_compte_par_le_filtre"/></text:h>
      <text:p text:style-name="Text_20_body">Pour que les messages inscrits dans le journal soient pris en compte, il faut l’indiquer dans  le filtre utilisé dans le <text:span text:style-name="Strong_20_Emphasis">jail.local</text:span>.</text:p>
      <text:p text:style-name="Text_20_body">Dans le journal, nous avons ajouté une ligne commençant par « echec » à chaque connexion erronée. 
Dans le <text:span text:style-name="Strong_20_Emphasis">jail [apache]</text:span>, nous avons invoqué le fichier de filtre existant <text:span text:style-name="Strong_20_Emphasis">/etc/fail2ban/filter.d/apache-auth.conf</text:span>. </text:p>
      <text:p text:style-name="Text_20_body">Il faut donc que celui-ci détecte nos messages. </text:p>
      <text:p text:style-name="Text_20_body">Editez-le filtre </text:p>
      <table:table table:style-name="Table">
        <table:table-column table:style-name="odt_auto_style_table_column_18_1"/>
        <table:table-row>
          <table:table-cell office:value-type="string" table:style-name="tablecell">
            <text:p text:style-name="Preformatted_20_Text">nano <text:span text:style-name="highlight_sy0">/</text:span>etc<text:span text:style-name="highlight_sy0">/</text:span>fail2ban<text:span text:style-name="highlight_sy0">/</text:span>filter.d<text:span text:style-name="highlight_sy0">/</text:span>apache<text:span text:style-name="highlight_sy0">-</text:span>auth.conf</text:p>
          </table:table-cell>
        </table:table-row>
      </table:table>
      <text:p text:style-name="Text_20_body">Il faut ajouter <text:span text:style-name="Plugin_Wrap_Span_Emphasised">l’expression régulière</text:span> qui dit que la ligne recherchée doit commencer (^) par le terme « echec » (ajout à la dernière ligne du filtre existant).</text:p>
      <table:table table:style-name="Table">
        <table:table-column table:style-name="odt_auto_style_table_column_19_1"/>
        <table:table-row>
          <table:table-cell office:value-type="string" table:style-name="tablecell">
            <text:p text:style-name="Preformatted_20_Text">failregex <text:span text:style-name="highlight_sy0">=</text:span> ^client <text:span text:style-name="highlight_br0">(</text:span>?:denied by server configuration|used wrong authentication schem<text:span text:style-name="highlight_sy0">&gt;</text:span><text:line-break/><text:s text:c="12"/>^user <text:span text:style-name="highlight_br0">(</text:span>?<text:span text:style-name="highlight_sy0">!</text:span>`<text:span text:style-name="highlight_br0">)</text:span><text:span text:style-name="highlight_sy0">&lt;</text:span>F<text:span text:style-name="highlight_sy0">-</text:span>USER<text:span text:style-name="highlight_sy0">&gt;</text:span><text:span text:style-name="highlight_br0">(</text:span>?:\S<text:span text:style-name="highlight_sy0">*</text:span>|.<text:span text:style-name="highlight_sy0">*</text:span>?<text:span text:style-name="highlight_br0">)</text:span><text:span text:style-name="highlight_sy0">&lt;/</text:span>F<text:span text:style-name="highlight_sy0">-</text:span>USER<text:span text:style-name="highlight_sy0">&gt;</text:span> <text:span text:style-name="highlight_br0">(</text:span>?:auth<text:span text:style-name="highlight_br0">(</text:span>?:oriz|entic<text:span text:style-name="highlight_br0">)</text:span>ation failur<text:span text:style-name="highlight_sy0">&gt;</text:span><text:line-break/><text:s text:c="12"/>^Authorization of user <text:span text:style-name="highlight_sy0">&lt;</text:span>F<text:span text:style-name="highlight_sy0">-</text:span>USER<text:span text:style-name="highlight_sy0">&gt;</text:span><text:span text:style-name="highlight_br0">(</text:span>?:\S<text:span text:style-name="highlight_sy0">*</text:span>|.<text:span text:style-name="highlight_sy0">*</text:span>?<text:span text:style-name="highlight_br0">)</text:span><text:span text:style-name="highlight_sy0">&lt;/</text:span>F<text:span text:style-name="highlight_sy0">-</text:span>USER<text:span text:style-name="highlight_sy0">&gt;</text:span> to access .<text:span text:style-name="highlight_sy0">*</text:span>? failed\b<text:line-break/><text:s text:c="12"/>^<text:span text:style-name="highlight_sy0">%</text:span><text:span text:style-name="highlight_br0">(</text:span>auth_type<text:span text:style-name="highlight_br0">)</text:span>suser <text:span text:style-name="highlight_sy0">&lt;</text:span>F<text:span text:style-name="highlight_sy0">-</text:span>USER<text:span text:style-name="highlight_sy0">&gt;</text:span><text:span text:style-name="highlight_br0">(</text:span>?:\S<text:span text:style-name="highlight_sy0">*</text:span>|.<text:span text:style-name="highlight_sy0">*</text:span>?<text:span text:style-name="highlight_br0">)</text:span><text:span text:style-name="highlight_sy0">&lt;/</text:span>F<text:span text:style-name="highlight_sy0">-</text:span>USER<text:span text:style-name="highlight_sy0">&gt;</text:span>: password mismatch\b<text:line-break/><text:s text:c="12"/>^<text:span text:style-name="highlight_sy0">%</text:span><text:span text:style-name="highlight_br0">(</text:span>auth_type<text:span text:style-name="highlight_br0">)</text:span>suser `<text:span text:style-name="highlight_sy0">&lt;</text:span>F<text:span text:style-name="highlight_sy0">-</text:span>USER<text:span text:style-name="highlight_sy0">&gt;</text:span><text:span text:style-name="highlight_br0">(</text:span>?:<text:span text:style-name="highlight_br0">[</text:span>^'<text:span text:style-name="highlight_br0">]</text:span><text:span text:style-name="highlight_sy0">*</text:span>|.<text:span text:style-name="highlight_sy0">*</text:span>?<text:span text:style-name="highlight_br0">)</text:span><text:span text:style-name="highlight_sy0">&lt;/</text:span>F<text:span text:style-name="highlight_sy0">-</text:span>USER<text:span text:style-name="highlight_sy0">&gt;</text:span>' in realm `.<text:span text:style-name="highlight_sy0">+</text:span>' <text:span text:style-name="highlight_br0">(</text:span>auth<text:span text:style-name="highlight_br0">(</text:span>?<text:span text:style-name="highlight_sy0">&gt;</text:span><text:line-break/><text:s text:c="12"/>^<text:span text:style-name="highlight_sy0">%</text:span><text:span text:style-name="highlight_br0">(</text:span>auth_type<text:span text:style-name="highlight_br0">)</text:span>sinvalid nonce .<text:span text:style-name="highlight_sy0">*</text:span> received <text:span text:style-name="highlight_sy0">-</text:span> length is not\b<text:line-break/><text:s text:c="12"/>^<text:span text:style-name="highlight_sy0">%</text:span><text:span text:style-name="highlight_br0">(</text:span>auth_type<text:span text:style-name="highlight_br0">)</text:span>srealm mismatch <text:span text:style-name="highlight_sy0">-</text:span> got `<text:span text:style-name="highlight_br0">(</text:span>?:<text:span text:style-name="highlight_br0">[</text:span>^'<text:span text:style-name="highlight_br0">]</text:span><text:span text:style-name="highlight_sy0">*</text:span>|.<text:span text:style-name="highlight_sy0">*</text:span>?<text:span text:style-name="highlight_br0">)</text:span>' but expected\b<text:line-break/><text:s text:c="12"/>^<text:span text:style-name="highlight_sy0">%</text:span><text:span text:style-name="highlight_br0">(</text:span>auth_type<text:span text:style-name="highlight_br0">)</text:span>sunknown algorithm `<text:span text:style-name="highlight_br0">(</text:span>?:<text:span text:style-name="highlight_br0">[</text:span>^'<text:span text:style-name="highlight_br0">]</text:span><text:span text:style-name="highlight_sy0">*</text:span>|.<text:span text:style-name="highlight_sy0">*</text:span>?<text:span text:style-name="highlight_br0">)</text:span>' received\b<text:line-break/><text:s text:c="12"/>^invalid qop `<text:span text:style-name="highlight_br0">(</text:span>?:<text:span text:style-name="highlight_br0">[</text:span>^'<text:span text:style-name="highlight_br0">]</text:span><text:span text:style-name="highlight_sy0">*</text:span>|.<text:span text:style-name="highlight_sy0">*</text:span>?<text:span text:style-name="highlight_br0">)</text:span>' received\b<text:line-break/><text:s text:c="12"/>^<text:span text:style-name="highlight_sy0">%</text:span><text:span text:style-name="highlight_br0">(</text:span>auth_type<text:span text:style-name="highlight_br0">)</text:span>sinvalid nonce .<text:span text:style-name="highlight_sy0">*</text:span>? received <text:span text:style-name="highlight_sy0">-</text:span> user attempted <text:span text:style-name="highlight_kw2">time</text:span> travel\b<text:line-break/><text:s text:c="12"/>^<text:span text:style-name="highlight_br0">(</text:span>?:No h|H<text:span text:style-name="highlight_br0">)</text:span>ostname \S<text:span text:style-name="highlight_sy0">+</text:span> provided via SNI<text:span text:style-name="highlight_br0">(</text:span>?:, but no hostname provided| and<text:span text:style-name="highlight_sy0">&gt;</text:span><text:line-break/><text:s text:c="12"/>^echec \b</text:p>
          </table:table-cell>
        </table:table-row>
      </table:table>
      <text:h text:style-name="Heading_20_3" text:outline-level="3"><text:bookmark-start text:name="__RefHeading___journalisation_du_blocage_11"/><text:bookmark-start text:name="journalisation_du_blocage"/>Journalisation du blocage<text:bookmark-end text:name="__RefHeading___journalisation_du_blocage_11"/><text:bookmark-end text:name="journalisation_du_blocage"/></text:h>
      <text:p text:style-name="Text_20_body">Le fichier <text:span text:style-name="Strong_20_Emphasis">/var/log/fail2ban.log</text:span> conserve la trace des détections et blocages que l'outil a mis en place. </text:p>
      <table:table table:style-name="Table">
        <table:table-column table:style-name="odt_auto_style_table_column_20_1"/>
        <table:table-row>
          <table:table-cell office:value-type="string" table:style-name="tablecell">
            <text:p text:style-name="Preformatted_20_Text">nano <text:span text:style-name="highlight_sy0">/</text:span><text:span text:style-name="highlight_kw2">var</text:span><text:span text:style-name="highlight_sy0">/</text:span><text:span text:style-name="highlight_kw2">log</text:span><text:span text:style-name="highlight_sy0">/</text:span>fail2ban.<text:span text:style-name="highlight_kw2">log</text:span></text:p>
          </table:table-cell>
        </table:table-row>
      </table:table>
      <text:p text:style-name="Text_20_body">On y repère les horaires précis d'enregistrement de l'échec et l'action de banissement</text:p>
      <table:table table:style-name="Table">
        <table:table-column table:style-name="odt_auto_style_table_column_21_1"/>
        <table:table-row>
          <table:table-cell office:value-type="string" table:style-name="tablecell">
            <text:p text:style-name="Preformatted_20_Text">2023-12-04 11:16:22,916 fail2ban.filter [2327]: INFO [apache] Found 10.12.0.6 - 2023-12-04 11:16:22<text:line-break/>2023-12-04 11:16:24,832 fail2ban.filter [2327]: INFO [apache] Found 10.12.0.6 - 2023-12-04 11:16:24<text:line-break/>2023-12-04 11:16:27,536 fail2ban.filter [2327]: INFO [apache] Found 10.12.0.6 - 2023-12-04 11:16:27<text:line-break/>2023-12-04 11:16:27,725 fail2ban.actions [2327]: NOTICE [apache] Ban 10.12.0.6</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17T09::26:03</meta:creation-date>
    <dc:creator>Generated</dc:creator>
    <dc:date>2026-02-17T09::26:03</dc:date>
    <dc:language>en-US</dc:language>
    <meta:editing-cycles>1</meta:editing-cycles>
    <meta:editing-duration>PT0S</meta:editing-duration>
    <dc:title>fail2ban</dc:title>
  </office:meta>
</office:document-meta>
</file>