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gserver"/><text:bookmark-start text:name="__RefHeading___fog_server_1"/><text:bookmark-start text:name="fog_server"/>FOG Server<text:bookmark-end text:name="__RefHeading___fog_server_1"/><text:bookmark-end text:name="fog_serv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FOG (Free Computer Cloning) est une solution open-source permettant de cloner une station puis de déployer l'image sur d'autres postes par boot PXE (Pre-boot eXecution Environment, permet à une station en démarrant depuis le réseau, de récupérer une image de système d'exploitation disponible sur un serveur).
Il est possible de déployer n'importe quelle image système : Linux, Windows ou encore Mac OS.</text:p>
      <text:h text:style-name="Heading_20_3" text:outline-level="3"><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Disposer d'une machine physique ou virtuelle sous Debian ou Ubuntu Server</text:p>
        </text:list-item>
        <text:list-item>
          <text:p text:style-name="List_20_1_Content"> Disposer d'un minimum de 50 Go voir 100Go d'espace de stockage sur la machine pour les futures images système.</text:p>
        </text:list-item>
        <text:list-item>
          <text:p text:style-name="List_20_1_Content"> L'adressage IP de la machine doit être réalisé avant l'installation de la solution Fog.</text:p>
        </text:list-item>
        <text:list-item>
          <text:p text:style-name="List_20_1_Content_Last"> La machine doit pouvoir accéder à Internet afin de réaliser l'installation de Fog</text:p>
        </text:list-item>
      </text:list>
      <text:p text:style-name="Text_20_body">Il est conseillé d'utiliser une machine physique pour l'installation de la solution FOG Server, néanmoins, il est possible d'utiliser une VM Proxmox.
L'installation sur un container LXC n'est pas conseillée et pose problème.</text:p>
      <text:p text:style-name="Text_20_body"><text:span text:style-name="Strong_20_Emphasis">Ici nous mettons en place FOG Server en version 1.5.9 sur une machine physique sous Debian 10.8 <text:span text:style-name="underline">avec le rôle DHCP</text:span>.</text:span></text:p>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élécharger les fichiers d'installation :</text:p>
          <text:p text:style-name="Preformatted_20_Text">cd /root<text:line-break/>wget https://github.com/FOGProject/fogproject/archive/1.5.9.tar.gz</text:p>
        </text:list-item>
        <text:list-item>
          <text:p text:style-name="Numbering_20_1_Content"> Décompresser l'archive :</text:p>
          <text:p text:style-name="Preformatted_20_Text">tar -xvzf /root/fogproject-1.5.9.tar.gz</text:p>
        </text:list-item>
        <text:list-item>
          <text:p text:style-name="Numbering_20_1_Content"> Lancer le script d'installation :</text:p>
          <text:p text:style-name="Preformatted_20_Text">cd /root/fogproject-1.5.9/bin<text:line-break/>./installfog.sh</text:p>
        </text:list-item>
        <text:list-item>
          <text:p text:style-name="Numbering_20_1_Content_Last"> Répondre aux questions du script d'installation :</text:p>
        </text:list-item>
      </text:list>
      <text:list text:style-name="List_20_1" text:continue-numbering="false">
        <text:list-item>
          <text:p text:style-name="List_20_1_Content_First"> What version of Linux would you like to run the installation for? ⇒ <text:span text:style-name="Strong_20_Emphasis">Debian/Ubuntu (choix 2)</text:span></text:p>
        </text:list-item>
        <text:list-item>
          <text:p text:style-name="List_20_1_Content"> What type of installation would you like to do? [N/s (Normal/Storage)] ⇒ <text:span text:style-name="Strong_20_Emphasis">N</text:span></text:p>
        </text:list-item>
        <text:list-item>
          <text:p text:style-name="List_20_1_Content"> Would you like to change the default network interface from eth0 ? If you are not sure, select No. [y/N] ⇒ <text:span text:style-name="Strong_20_Emphasis">N</text:span></text:p>
        </text:list-item>
        <text:list-item>
          <text:p text:style-name="List_20_1_Content"> Would you like to setup a router address for the DHCP server? [Y/n] ⇒ <text:span text:style-name="Strong_20_Emphasis">Y</text:span></text:p>
        </text:list-item>
        <text:list-item>
          <text:p text:style-name="List_20_1_Content"> What is the IP address to be used for the router on the DHCP server? ⇒ <text:span text:style-name="Strong_20_Emphasis">[adresse IP du routeur]</text:span></text:p>
        </text:list-item>
        <text:list-item>
          <text:p text:style-name="List_20_1_Content"> Would you like DHCP to handle DNS? [Y/n] ⇒ <text:span text:style-name="Strong_20_Emphasis">Y</text:span></text:p>
        </text:list-item>
        <text:list-item>
          <text:p text:style-name="List_20_1_Content"> What DNS address should DHCP allow? ⇒ <text:span text:style-name="Strong_20_Emphasis">[adresse IP du serveur DNS]</text:span></text:p>
        </text:list-item>
        <text:list-item>
          <text:p text:style-name="List_20_1_Content"> Would you like to use the FOG server for DHCP service? ⇒ <text:span text:style-name="Strong_20_Emphasis">Y</text:span></text:p>
        </text:list-item>
        <text:list-item>
          <text:p text:style-name="List_20_1_Content"> This version of FOG has internationalization support, would you like to install the additional language packs? [y/N] ⇒ <text:span text:style-name="Strong_20_Emphasis">Y</text:span></text:p>
        </text:list-item>
        <text:list-item>
          <text:p text:style-name="List_20_1_Content"> The fully qualified hostname is used for the webserver certificate. If you are not sure, select No. [y/N] ⇒ <text:span text:style-name="Strong_20_Emphasis">N (pour HTTP) / Y (pour activer HTTPS)</text:span></text:p>
        </text:list-item>
        <text:list-item>
          <text:p text:style-name="List_20_1_Content"> Are you sure you wish to continue (Y/N) ⇒ <text:span text:style-name="Strong_20_Emphasis">Y</text:span></text:p>
        </text:list-item>
        <text:list-item>
          <text:p text:style-name="List_20_1_Content"> Lorsque demandé se connecter sur l’interface web du Fog :</text:p>
          <text:p text:style-name="Preformatted_20_Text">URL : https://[ipserveur]/fog/management<text:line-break/>Avec les identifiants par défaut :<text:line-break/>ID : fog<text:line-break/>MDP : password</text:p>
        </text:list-item>
        <text:list-item>
          <text:p text:style-name="List_20_1_Content"> Puis cliquer sur installer/mettre à jour la base de données</text:p>
        </text:list-item>
        <text:list-item>
          <text:p text:style-name="List_20_1_Content"> Revenir sur le script d’installation et valider par entrée → les différents services du Fog démarrent.</text:p>
        </text:list-item>
        <text:list-item>
          <text:p text:style-name="List_20_1_Content_Last"> Si l'installation a réussie l'installateur affiche “Setup Complete”, dans le cas contraire il faut regarder le message d'erreur et relancer le script.</text:p>
        </text:list-item>
      </text:list>
      <text:p text:style-name="Text_20_body">→L'installation est maintenant terminée.</text:p>
      <text:h text:style-name="Heading_20_2" text:outline-level="2"><text:bookmark-start text:name="__RefHeading___configuration_supplementaire_5"/><text:bookmark-start text:name="configuration_supplementaire"/>Configuration supplémentaire<text:bookmark-end text:name="__RefHeading___configuration_supplementaire_5"/><text:bookmark-end text:name="configuration_supplementaire"/></text:h>
      <text:list text:style-name="List_20_1" text:continue-numbering="false">
        <text:list-item>
          <text:p text:style-name="LastListParagraph_List_20_1_Content_First"> Modification des identifiants de l'interface web :</text:p>
        </text:list-item>
      </text:list>
      <text:p text:style-name="Text_20_body">→Se rendre sur l'interface web dans la rubrique “User Management”<text:line-break/>
→Sélectionner l'utilisateur par défaut “fog”<text:line-break/>
→Modifier le username et entrer le nouveau mot de passe deux fois puis valider.</text:p>
      <text:list text:style-name="List_20_1" text:continue-numbering="false">
        <text:list-item>
          <text:p text:style-name="LastListParagraph_List_20_1_Content_First"> Changement de la langue de l'interface et du fuseau horaire :</text:p>
        </text:list-item>
      </text:list>
      <text:p text:style-name="Text_20_body">→Se rendre sur l’interface web dans la configuration puis dans FOG Settings / General Settings<text:line-break/>
→Modifier la valeur du champ « Default Locale » en sélectionnant “Français” ou “French” dans la liste déroulante<text:line-break/>
→Modifier la valeur du champ « TZ INFO » en sélectionnant “Europe/Paris [CET +01:00] dans la liste déroulante<text:line-break/>
→Valider les modifications en cliquant sur “Update”</text:p>
      <text:list text:style-name="List_20_1" text:continue-numbering="false">
        <text:list-item>
          <text:p text:style-name="LastListParagraph_List_20_1_Content_First"> Modification du temps d'apparition du menu de boot PXE Fog</text:p>
        </text:list-item>
      </text:list>
      <text:p text:style-name="Text_20_body">→Se rendre sur l’interface web dans la configuration puis dans “iPXE General Configuration”<text:line-break/>
→Modifier la valeur du champ « Menu Timeout (in seconds)» par la valeur “30” (30 secondes est un bon compromis)<text:line-break/>
→Valider les modifications en cliquant sur “Update”</text:p>
      <text:p text:style-name="Horizontal_20_Line"/>
      <text:h text:style-name="Heading_20_2" text:outline-level="2"><text:bookmark-start text:name="__RefHeading___capturer_une_image_6"/><text:bookmark-start text:name="capturer_une_image"/>Capturer une image<text:bookmark-end text:name="__RefHeading___capturer_une_image_6"/><text:bookmark-end text:name="capturer_une_image"/></text:h>
      <text:h text:style-name="Heading_20_3" text:outline-level="3"><text:bookmark-start text:name="__RefHeading___erreur_fichiers_cache_non_fermes_ntfs_no_mount_7"/><text:bookmark-start text:name="erreur_fichiers_cache_non_fermes_ntfs_no_mount"/>Erreur "fichiers cache non fermés / NTFS No mount<text:bookmark-end text:name="__RefHeading___erreur_fichiers_cache_non_fermes_ntfs_no_mount_7"/><text:bookmark-end text:name="erreur_fichiers_cache_non_fermes_ntfs_no_mount"/></text:h>
      <text:p text:style-name="Text_20_body">Windows active par défaut un redémarrage rapide qui ne ferme pas proprement le système de gestion de fichiers. Du coup, FOG ne sait pas lire le disque.</text:p>
      <text:p text:style-name="Text_20_body">Solution :</text:p>
      <text:list text:style-name="List_20_1" text:continue-numbering="false">
        <text:list-item>
          <text:p text:style-name="List_20_1_Content_First"> Désactiver le démarrage rapide : Panneau de configuration\Matériel et audio\Options d’alimentation\Paramètres système =⇒ Cliquer sur “Modifier des paramètres actuellement non disponibles” =⇒ décocher “Activer le démarrage rapide”.</text:p>
        </text:list-item>
        <text:list-item>
          <text:p text:style-name="List_20_1_Content"> Pour bien finaliser le redémarrage propre, dans <text:span text:style-name="Emphasis">l'invite de commande</text:span> taper </text:p>
        </text:list-item>
      </text:list>
      <table:table table:style-name="Table1_Indentation_Level1">
        <table:table-column table:style-name="odt_auto_style_table_column_1_1"/>
        <table:table-row>
          <table:table-cell office:value-type="string" table:style-name="tablecell">
            <text:p text:style-name="Preformatted_20_Text">shutdown.exe <text:span text:style-name="highlight_sy0">-</text:span>s <text:span text:style-name="highlight_sy0">-</text:span>t <text:span text:style-name="highlight_nu0">0</text:span></text:p>
          </table:table-cell>
        </table:table-row>
      </table:table>
      <text:list text:style-name="List_20_1" text:continue-numbering="true">
        <text:list-item/>
      </text:list>
      <text:p text:style-name="Text_20_body">© Hugo LEGEARD - SIO2 SISR -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34:24</meta:creation-date>
    <dc:creator>Generated</dc:creator>
    <dc:date>2026-07-16T07::34:24</dc:date>
    <dc:language>en-US</dc:language>
    <meta:editing-cycles>1</meta:editing-cycles>
    <meta:editing-duration>PT0S</meta:editing-duration>
    <dc:title>fogserver</dc:title>
  </office:meta>
</office:document-meta>
</file>