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text:bookmark-start text:name="__RefHeading___creation_des_formulaires_1"/><text:bookmark-start text:name="creation_des_formulaires"/>Création des formulaires<text:bookmark-end text:name="__RefHeading___creation_des_formulaires_1"/><text:bookmark-end text:name="creation_des_formulaires"/></text:h>
      <text:h text:style-name="Heading_20_2" text:outline-level="2"><text:bookmark-start text:name="__RefHeading___creation_de_etudiantform_2"/><text:bookmark-start text:name="creation_de_etudiantform"/>Création de EtudiantForm<text:bookmark-end text:name="__RefHeading___creation_de_etudiantform_2"/><text:bookmark-end text:name="creation_de_etudiantform"/></text:h>
      <text:p text:style-name="Text_20_body">Les formulaires peuvent être créés grâce à une ligne de commande en se basant sur une entité existante.
Nous allons créer le formulaire permettant de saisir les informations d'un étudiant</text:p>
      <text:p text:style-name="Text_20_body">Il faut d'abord installer le composant permettant la création des formulaires :</text:p>
      <table:table table:style-name="Table">
        <table:table-column table:style-name="odt_auto_style_table_column_1_1"/>
        <table:table-row>
          <table:table-cell office:value-type="string" table:style-name="tablecell">
            <text:p text:style-name="Preformatted_20_Text"><text:span text:style-name="highlight_sy0">&gt;</text:span>composer require symfony<text:span text:style-name="highlight_sy0">/</text:span>form</text:p>
          </table:table-cell>
        </table:table-row>
      </table:table>
      <text:p text:style-name="Text_20_body">La commande ci-dessous permet ensuite de créer un formulaire à partir de l'entité etudiant :</text:p>
      <table:table table:style-name="Table">
        <table:table-column table:style-name="odt_auto_style_table_column_2_1"/>
        <table:table-row>
          <table:table-cell office:value-type="string" table:style-name="tablecell">
            <text:p text:style-name="Preformatted_20_Text"><text:span text:style-name="highlight_sy0">&gt;</text:span>php bin<text:span text:style-name="highlight_sy0">/</text:span>console make:form</text:p>
          </table:table-cell>
        </table:table-row>
      </table:table>
      <text:p text:style-name="Text_20_body">Le système nous demande alors le nom de la classe qui contiendra l'ensemble des champs à créer (celui ci doit avoir pour nom : nomEntiteType) ainsi que le nom de l'entité servant de support à la construction du formulaire. A chaque propriété de l'entité (sauf id) correspondra un champ de formulaire.</text:p>
      <text:p text:style-name="Text_20_body">Exemple pour étudiant :</text:p>
      <text:list text:style-name="List_20_1" text:continue-numbering="false">
        <text:list-item>
          <text:p text:style-name="List_20_1_Content_First"> <text:span text:style-name="Emphasis">The name of the form class :</text:span> EtudiantType</text:p>
        </text:list-item>
        <text:list-item>
          <text:p text:style-name="List_20_1_Content_Last"> <text:span text:style-name="Emphasis">The name of Entity or fully qualified model class name that the new form will be bound to :</text:span> Etudiant</text:p>
        </text:list-item>
      </text:list>
      <text:p text:style-name="Text_20_body">L'exécution de cette commande créé un nouveau dossier Form dans src et un nouveau fichier EtudiantType, très succint.</text:p>
      <text:h text:style-name="Heading_20_2" text:outline-level="2"><text:bookmark-start text:name="__RefHeading___creation_de_la_vue_3"/><text:bookmark-start text:name="creation_de_la_vue"/>Création de la vue<text:bookmark-end text:name="__RefHeading___creation_de_la_vue_3"/><text:bookmark-end text:name="creation_de_la_vue"/></text:h>
      <text:p text:style-name="Text_20_body">Il faut ensuite créer la vue twig (par exemple <text:span text:style-name="Emphasis">templates/etudiant/ajouter.html.twig</text:span>) permettant l'affichage du formulaire.
Les tags twig ci-dessous permettent de gérer l'affichage des différents éléments du formulaire.</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co2"># templates/etudiant/ajouter.html.twig #}<text:line-break/></text:span><text:span text:style-name="highlight_br0">{</text:span><text:span text:style-name="highlight_br0">{</text:span> form_start<text:span text:style-name="highlight_br0">(</text:span>form<text:span text:style-name="highlight_br0">)</text:span> <text:span text:style-name="highlight_br0">}</text:span><text:span text:style-name="highlight_br0">}</text:span><text:line-break/><text:span text:style-name="highlight_br0">{</text:span><text:span text:style-name="highlight_br0">{</text:span> form_widget<text:span text:style-name="highlight_br0">(</text:span>form<text:span text:style-name="highlight_br0">)</text:span> <text:span text:style-name="highlight_br0">}</text:span><text:span text:style-name="highlight_br0">}</text:span><text:line-break/><text:span text:style-name="highlight_br0">{</text:span><text:span text:style-name="highlight_br0">{</text:span> form_end<text:span text:style-name="highlight_br0">(</text:span>form<text:span text:style-name="highlight_br0">)</text:span> <text:span text:style-name="highlight_br0">}</text:span><text:span text:style-name="highlight_br0">}</text:span></text:p>
          </table:table-cell>
        </table:table-row>
      </table:table>
      <text:h text:style-name="Heading_20_2" text:outline-level="2"><text:bookmark-start text:name="__RefHeading___modification_du_controleur_4"/><text:bookmark-start text:name="modification_du_controleur"/>Modification du contrôleur<text:bookmark-end text:name="__RefHeading___modification_du_controleur_4"/><text:bookmark-end text:name="modification_du_controleur"/></text:h>
      <text:p text:style-name="Text_20_body">Le contrôleur doit être modifié pour générer le formulaire grâce à EtudiantForm et renvoyer vers la vue.</text:p>
      <table:table table:style-name="Table">
        <table:table-column table:style-name="odt_auto_style_table_column_4_1"/>
        <table:table-row>
          <table:table-cell office:value-type="string" table:style-name="tablecell">
            <text:p text:style-name="Preformatted_20_Text"><text:span text:style-name="highlight_kw2">public</text:span> <text:span text:style-name="highlight_kw2">function</text:span> ajouterEtudiant<text:span text:style-name="highlight_br0">(</text:span><text:span text:style-name="highlight_br0">)</text:span><text:span text:style-name="highlight_br0">{</text:span><text:line-break/> <text:line-break/><text:tab/><text:tab/><text:span text:style-name="highlight_re0">$etudiant</text:span> <text:span text:style-name="highlight_sy0">=</text:span> <text:span text:style-name="highlight_kw2">new</text:span> etudiant<text:span text:style-name="highlight_br0">(</text:span><text:span text:style-name="highlight_br0">)</text:span><text:span text:style-name="highlight_sy0">;</text:span><text:line-break/><text:tab/><text:tab/><text:span text:style-name="highlight_re0">$form</text:span> <text:span text:style-name="highlight_sy0">=</text:span> <text:span text:style-name="highlight_re0">$this</text:span><text:span text:style-name="highlight_sy0">-&gt;</text:span><text:span text:style-name="highlight_me1">createForm</text:span><text:span text:style-name="highlight_br0">(</text:span>EtudiantType<text:span text:style-name="highlight_sy0">::</text:span><text:span text:style-name="highlight_kw2">class</text:span><text:span text:style-name="highlight_sy0">,</text:span> <text:span text:style-name="highlight_re0">$etudiant</text:span><text:span text:style-name="highlight_br0">)</text:span><text:span text:style-name="highlight_sy0">;</text:span><text:line-break/><text:s text:c="16"/><text:span text:style-name="highlight_kw1">return</text:span> <text:span text:style-name="highlight_re0">$this</text:span><text:span text:style-name="highlight_sy0">-&gt;</text:span><text:span text:style-name="highlight_me1">render</text:span><text:span text:style-name="highlight_br0">(</text:span><text:span text:style-name="highlight_st_h">'etudiant/ajouter.html.twig'</text:span><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16"/><text:span text:style-name="highlight_st_h">'form'</text:span> <text:span text:style-name="highlight_sy0">=&gt;</text:span> <text:span text:style-name="highlight_re0">$form</text:span><text:span text:style-name="highlight_sy0">-&gt;</text:span><text:span text:style-name="highlight_me1">createView</text:span><text:span text:style-name="highlight_br0">(</text:span><text:span text:style-name="highlight_br0">)</text:span><text:span text:style-name="highlight_sy0">,</text:span> <text:span text:style-name="highlight_br0">)</text:span><text:span text:style-name="highlight_br0">)</text:span><text:span text:style-name="highlight_sy0">;</text:span><text:line-break/><text:span text:style-name="highlight_br0">}</text:span></text:p>
          </table:table-cell>
        </table:table-row>
      </table:table>
      <text:h text:style-name="Heading_20_2" text:outline-level="2"><text:bookmark-start text:name="__RefHeading___amelioration_de_etudianttype_5"/><text:bookmark-start text:name="amelioration_de_etudianttype"/>Amelioration de EtudiantType<text:bookmark-end text:name="__RefHeading___amelioration_de_etudianttype_5"/><text:bookmark-end text:name="amelioration_de_etudianttype"/></text:h>
      <text:p text:style-name="Text_20_body">le formulaire ne contient actuellement que des champs de type input text. Nous allons l'enrichir :</text:p>
      <table:table table:style-name="Table">
        <table:table-column table:style-name="odt_auto_style_table_column_5_1"/>
        <table:table-row>
          <table:table-cell office:value-type="string" table:style-name="tablecell">
            <text:p text:style-name="Preformatted_20_Text"><text:span text:style-name="highlight_kw2">public</text:span> <text:span text:style-name="highlight_kw2">function</text:span> buildForm<text:span text:style-name="highlight_br0">(</text:span>FormBuilderInterface <text:span text:style-name="highlight_re0">$builder</text:span><text:span text:style-name="highlight_sy0">,</text:span> <text:a xlink:type="simple" xlink:href="http://www.php.net/array" text:style-name="Internet_20_link" text:visited-style-name="Visited_20_Internet_20_Link"><text:span text:style-name="highlight_kw3">array</text:span></text:a> <text:span text:style-name="highlight_re0">$options</text:span><text:span text:style-name="highlight_br0">)</text:span><text:line-break/><text:s text:c="4"/><text:span text:style-name="highlight_br0">{</text:span><text:line-break/><text:s text:c="8"/><text:span text:style-name="highlight_re0">$builder</text:span><text:line-break/><text:s text:c="12"/><text:span text:style-name="highlight_sy0">-&gt;</text:span><text:span text:style-name="highlight_me1">add</text:span><text:span text:style-name="highlight_br0">(</text:span><text:span text:style-name="highlight_st_h">'nom'</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prenom'</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dateNaiss'</text:span><text:span text:style-name="highlight_sy0">,</text:span> DateType<text:span text:style-name="highlight_sy0">::</text:span><text:span text:style-name="highlight_kw2">class</text:span><text:span text:style-name="highlight_sy0">,</text:span> <text:span text:style-name="highlight_br0">[</text:span><text:line-break/><text:s text:c="16"/><text:span text:style-name="highlight_st_h">'widget'</text:span> <text:span text:style-name="highlight_sy0">=&gt;</text:span> <text:span text:style-name="highlight_st_h">'single_text'</text:span><text:span text:style-name="highlight_sy0">,</text:span><text:line-break/><text:s text:c="16"/><text:span text:style-name="highlight_st_h">'format'</text:span> <text:span text:style-name="highlight_sy0">=&gt;</text:span> <text:span text:style-name="highlight_st_h">'yyyy-MM-dd'</text:span><text:span text:style-name="highlight_sy0">,</text:span><text:line-break/><text:s text:c="17"/><text:span text:style-name="highlight_br0">]</text:span><text:span text:style-name="highlight_br0">)</text:span><text:line-break/><text:s text:c="12"/><text:span text:style-name="highlight_sy0">-&gt;</text:span><text:span text:style-name="highlight_me1">add</text:span><text:span text:style-name="highlight_br0">(</text:span><text:span text:style-name="highlight_st_h">'ville'</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numRue'</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rue'</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copos'</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sexe'</text:span><text:span text:style-name="highlight_br0">)</text:span><text:line-break/><text:s text:c="12"/><text:span text:style-name="highlight_sy0">-&gt;</text:span><text:span text:style-name="highlight_me1">add</text:span><text:span text:style-name="highlight_br0">(</text:span><text:span text:style-name="highlight_st_h">'surnom'</text:span><text:span text:style-name="highlight_sy0">,</text:span> TextType<text:span text:style-name="highlight_sy0">::</text:span><text:span text:style-name="highlight_kw2">class</text:span><text:span text:style-name="highlight_br0">)</text:span><text:line-break/><text:s text:c="12"/><text:span text:style-name="highlight_sy0">-&gt;</text:span><text:span text:style-name="highlight_me1">add</text:span><text:span text:style-name="highlight_br0">(</text:span><text:span text:style-name="highlight_st_h">'maison'</text:span><text:span text:style-name="highlight_sy0">,</text:span> EntityType<text:span text:style-name="highlight_sy0">::</text:span><text:span text:style-name="highlight_kw2">class</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class'</text:span> <text:span text:style-name="highlight_sy0">=&gt;</text:span> <text:span text:style-name="highlight_st_h">'App\Entity\Maison'</text:span><text:span text:style-name="highlight_sy0">,</text:span><text:span text:style-name="highlight_st_h">'choice_label'</text:span> <text:span text:style-name="highlight_sy0">=&gt;</text:span> <text:span text:style-name="highlight_st_h">'nom'</text:span> <text:span text:style-name="highlight_br0">)</text:span><text:span text:style-name="highlight_br0">)</text:span><text:line-break/><text:s text:c="12"/><text:span text:style-name="highlight_co1">//-&gt;add('promotion')</text:span><text:line-break/><text:tab/><text:s text:c="4"/><text:span text:style-name="highlight_sy0">-&gt;</text:span><text:span text:style-name="highlight_me1">add</text:span><text:span text:style-name="highlight_br0">(</text:span><text:span text:style-name="highlight_st_h">'enregistrer'</text:span><text:span text:style-name="highlight_sy0">,</text:span> SubmitType<text:span text:style-name="highlight_sy0">::</text:span><text:span text:style-name="highlight_kw2">class</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label'</text:span> <text:span text:style-name="highlight_sy0">=&gt;</text:span> <text:span text:style-name="highlight_st_h">'Nouvel étudiant'</text:span><text:span text:style-name="highlight_br0">)</text:span><text:span text:style-name="highlight_br0">)</text:span><text:line-break/><text:s text:c="8"/><text:span text:style-name="highlight_sy0">;</text:span><text:line-break/><text:s text:c="4"/><text:span text:style-name="highlight_br0">}</text:span></text:p>
          </table:table-cell>
        </table:table-row>
      </table:table>
      <text:p text:style-name="Text_20_body">Ne pas oublier les use :</text:p>
      <table:table table:style-name="Table">
        <table:table-column table:style-name="odt_auto_style_table_column_6_1"/>
        <table:table-row>
          <table:table-cell office:value-type="string" table:style-name="tablecell">
            <text:p text:style-name="Preformatted_20_Text"><text:span text:style-name="highlight_kw2">use</text:span> Symfony\Component\Form\Extension\Core\Type\SubmitType<text:span text:style-name="highlight_sy0">;</text:span><text:line-break/><text:span text:style-name="highlight_kw2">use</text:span> Symfony\Component\Form\Extension\Core\Type\TextType<text:span text:style-name="highlight_sy0">;</text:span><text:line-break/><text:span text:style-name="highlight_kw2">use</text:span> Symfony\Component\Form\Extension\Core\Type\DateType<text:span text:style-name="highlight_sy0">;</text:span><text:line-break/><text:span text:style-name="highlight_kw2">use</text:span> Symfony\Bridge\Doctrine\Form\Type\EntityType<text:span text:style-name="highlight_sy0">;</text:span><text:line-break/><text:span text:style-name="highlight_kw2">use</text:span> Symfony\Component\Form\Extension\Core\Type\DateTimeType<text:span text:style-name="highlight_sy0">;</text:span></text:p>
          </table:table-cell>
        </table:table-row>
      </table:table>
      <text:p text:style-name="Text_20_body">Tester le nouveau formulaire : <text:a xlink:type="simple" xlink:href="http://localhost/webstudent/public/etudiant/ajouter" text:style-name="Internet_20_link" text:visited-style-name="Visited_20_Internet_20_Link">http://localhost/webstudent/public/etudiant/ajouter</text:a></text:p>
      <text:p text:style-name="Text_20_body">Le formulaire contient maintenant un champ date devant être saisie obligatoirement (propriété required) et au format français, une liste déroulante proposant les différents maisons.
Tous les composants html de base peuvent ainsi être crées avec des propriétés spécifiques. Il est aussi possible de créer son propre composant.
<text:a xlink:type="simple" xlink:href="https://symfony.com/doc/current/forms.html" text:style-name="Internet_20_link" text:visited-style-name="Visited_20_Internet_20_Link">https://symfony.com/doc/current/forms.html</text:a></text:p>
      <text:h text:style-name="Heading_20_2" text:outline-level="2"><text:bookmark-start text:name="__RefHeading___soumettre_les_donnees_6"/><text:bookmark-start text:name="soumettre_les_donnees"/>Soumettre les données<text:bookmark-end text:name="__RefHeading___soumettre_les_donnees_6"/><text:bookmark-end text:name="soumettre_les_donnees"/></text:h>
      <text:p text:style-name="Text_20_body">Il faut maintenant envoyer les données en base.
La soumission des données est effectuée dans le contrôleur.</text:p>
      <table:table table:style-name="Table">
        <table:table-column table:style-name="odt_auto_style_table_column_7_1"/>
        <table:table-row>
          <table:table-cell office:value-type="string" table:style-name="tablecell">
            <text:p text:style-name="Preformatted_20_Text"><text:span text:style-name="highlight_kw2">public</text:span> <text:span text:style-name="highlight_kw2">function</text:span> ajouterEtudiant<text:span text:style-name="highlight_br0">(</text:span>ManagerRegistry <text:span text:style-name="highlight_re0">$doctrine</text:span><text:span text:style-name="highlight_sy0">,</text:span>Request <text:span text:style-name="highlight_re0">$request</text:span><text:span text:style-name="highlight_br0">)</text:span><text:span text:style-name="highlight_br0">{</text:span><text:line-break/><text:s text:c="8"/><text:span text:style-name="highlight_re0">$etudiant</text:span> <text:span text:style-name="highlight_sy0">=</text:span> <text:span text:style-name="highlight_kw2">new</text:span> etudiant<text:span text:style-name="highlight_br0">(</text:span><text:span text:style-name="highlight_br0">)</text:span><text:span text:style-name="highlight_sy0">;</text:span><text:line-break/><text:tab/><text:span text:style-name="highlight_re0">$form</text:span> <text:span text:style-name="highlight_sy0">=</text:span> <text:span text:style-name="highlight_re0">$this</text:span><text:span text:style-name="highlight_sy0">-&gt;</text:span><text:span text:style-name="highlight_me1">createForm</text:span><text:span text:style-name="highlight_br0">(</text:span>EtudiantType<text:span text:style-name="highlight_sy0">::</text:span><text:span text:style-name="highlight_kw2">class</text:span><text:span text:style-name="highlight_sy0">,</text:span> <text:span text:style-name="highlight_re0">$etudiant</text:span><text:span text:style-name="highlight_br0">)</text:span><text:span text:style-name="highlight_sy0">;</text:span><text:line-break/><text:tab/><text:span text:style-name="highlight_re0">$form</text:span><text:span text:style-name="highlight_sy0">-&gt;</text:span><text:span text:style-name="highlight_me1">handleRequest</text:span><text:span text:style-name="highlight_br0">(</text:span><text:span text:style-name="highlight_re0">$request</text:span><text:span text:style-name="highlight_br0">)</text:span><text:span text:style-name="highlight_sy0">;</text:span><text:line-break/> <text:line-break/><text:tab/><text:span text:style-name="highlight_kw1">if</text:span> <text:span text:style-name="highlight_br0">(</text:span><text:span text:style-name="highlight_re0">$form</text:span><text:span text:style-name="highlight_sy0">-&gt;</text:span><text:span text:style-name="highlight_me1">isSubmitted</text:span><text:span text:style-name="highlight_br0">(</text:span><text:span text:style-name="highlight_br0">)</text:span> <text:span text:style-name="highlight_sy0">&amp;&amp;</text:span> <text:span text:style-name="highlight_re0">$form</text:span><text:span text:style-name="highlight_sy0">-&gt;</text:span><text:span text:style-name="highlight_me1">isValid</text:span><text:span text:style-name="highlight_br0">(</text:span><text:span text:style-name="highlight_br0">)</text:span><text:span text:style-name="highlight_br0">)</text:span> <text:span text:style-name="highlight_br0">{</text:span><text:line-break/> <text:line-break/><text:s text:c="12"/><text:span text:style-name="highlight_re0">$etudiant</text:span> <text:span text:style-name="highlight_sy0">=</text:span> <text:span text:style-name="highlight_re0">$form</text:span><text:span text:style-name="highlight_sy0">-&gt;</text:span><text:span text:style-name="highlight_me1">getData</text:span><text:span text:style-name="highlight_br0">(</text:span><text:span text:style-name="highlight_br0">)</text:span><text:span text:style-name="highlight_sy0">;</text:span><text:line-break/> <text:line-break/><text:s text:c="12"/><text:span text:style-name="highlight_re0">$entityManager</text:span> <text:span text:style-name="highlight_sy0">=</text:span> <text:span text:style-name="highlight_re0">$doctrine</text:span><text:span text:style-name="highlight_sy0">-&gt;</text:span><text:span text:style-name="highlight_me1">getManager</text:span><text:span text:style-name="highlight_br0">(</text:span><text:span text:style-name="highlight_br0">)</text:span><text:span text:style-name="highlight_sy0">;</text:span><text:line-break/><text:s text:c="12"/><text:span text:style-name="highlight_re0">$entityManager</text:span><text:span text:style-name="highlight_sy0">-&gt;</text:span><text:span text:style-name="highlight_me1">persist</text:span><text:span text:style-name="highlight_br0">(</text:span><text:span text:style-name="highlight_re0">$etudiant</text:span><text:span text:style-name="highlight_br0">)</text:span><text:span text:style-name="highlight_sy0">;</text:span><text:line-break/><text:s text:c="12"/><text:span text:style-name="highlight_re0">$entityManager</text:span><text:span text:style-name="highlight_sy0">-&gt;</text:span><text:a xlink:type="simple" xlink:href="http://www.php.net/flush" text:style-name="Internet_20_link" text:visited-style-name="Visited_20_Internet_20_Link"><text:span text:style-name="highlight_kw3">flush</text:span></text:a><text:span text:style-name="highlight_br0">(</text:span><text:span text:style-name="highlight_br0">)</text:span><text:span text:style-name="highlight_sy0">;</text:span><text:line-break/> <text:line-break/><text:tab/><text:s text:c="4"/><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text:tab/><text:span text:style-name="highlight_br0">}</text:span><text:line-break/><text:tab/><text:span text:style-name="highlight_kw1">else</text:span><text:line-break/><text:s text:c="8"/><text:span text:style-name="highlight_br0">{</text:span><text:line-break/><text:s text:c="12"/><text:span text:style-name="highlight_kw1">return</text:span> <text:span text:style-name="highlight_re0">$this</text:span><text:span text:style-name="highlight_sy0">-&gt;</text:span><text:span text:style-name="highlight_me1">render</text:span><text:span text:style-name="highlight_br0">(</text:span><text:span text:style-name="highlight_st_h">'etudiant/ajouter.html.twig'</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orm'</text:span> <text:span text:style-name="highlight_sy0">=&gt;</text:span> <text:span text:style-name="highlight_re0">$form</text:span><text:span text:style-name="highlight_sy0">-&gt;</text:span><text:span text:style-name="highlight_me1">createView</text:span><text:span text:style-name="highlight_br0">(</text:span><text:span text:style-name="highlight_br0">)</text:span><text:span text:style-name="highlight_sy0">,</text:span><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a fonction prend maintenant en paramètre la requête http (composant à ajouter dans les use).
Ne pas oublier d'importer EtudiantType</text:p>
      <table:table table:style-name="Table">
        <table:table-column table:style-name="odt_auto_style_table_column_8_1"/>
        <table:table-row>
          <table:table-cell office:value-type="string" table:style-name="tablecell">
            <text:p text:style-name="Preformatted_20_Text"><text:span text:style-name="highlight_kw2">use</text:span> Symfony\Component\HttpFoundation\Request<text:span text:style-name="highlight_sy0">;</text:span><text:line-break/><text:span text:style-name="highlight_kw2">use</text:span> App\Form\EtudiantType</text:p>
          </table:table-cell>
        </table:table-row>
      </table:table>
      <text:p text:style-name="Text_20_body">Si les données sont validées, les données sont enregistrées en base et la vue de consultation de l'étudiant est retournée. Sinon, le formulaire est renvoyé de nouveau.</text:p>
      <text:h text:style-name="Heading_20_2" text:outline-level="2"><text:bookmark-start text:name="__RefHeading___la_validation_des_donnees_7"/><text:bookmark-start text:name="la_validation_des_donnees"/>La validation des données<text:bookmark-end text:name="__RefHeading___la_validation_des_donnees_7"/><text:bookmark-end text:name="la_validation_des_donnees"/></text:h>
      <text:p text:style-name="Text_20_body">Il existe 3 niveaux de contrôles des données saisies dans le formulaire :</text:p>
      <text:h text:style-name="Heading_20_3" text:outline-level="3"><text:bookmark-start text:name="__RefHeading___au_niveau_de_etudiantform_8"/><text:bookmark-start text:name="au_niveau_de_etudiantform"/>Au niveau de EtudiantForm<text:bookmark-end text:name="__RefHeading___au_niveau_de_etudiantform_8"/><text:bookmark-end text:name="au_niveau_de_etudiantform"/></text:h>
      <text:p text:style-name="Text_20_body">Le choix du composant de formulaire permet en lui-même de contrôler les données saisies. Un champ créé grâce à un composant IntegerType n'acceptera pas de caractères alphabétiques.
Chaque composant dispose en plus de quelques propriétés supplémentaires permettant d'ajouter des contrôles, notamment required, disabled (voir doc).</text:p>
      <text:h text:style-name="Heading_20_3" text:outline-level="3"><text:bookmark-start text:name="__RefHeading___au_niveau_des_entites_9"/><text:bookmark-start text:name="au_niveau_des_entites"/>Au niveau des entités<text:bookmark-end text:name="__RefHeading___au_niveau_des_entites_9"/><text:bookmark-end text:name="au_niveau_des_entites"/></text:h>
      <text:p text:style-name="Text_20_body">Symfony dispose d'un composant, le Validator, permettant d'ajouter des contraintes dans les entités, au niveau des annotations de chaque propriété.
Nous allons ajouter des contraintes de validation au niveau de l'<text:span text:style-name="underline">entité Etudiant</text:span>.
Il faut d'abord ajouter ce composant : </text:p>
      <table:table table:style-name="Table">
        <table:table-column table:style-name="odt_auto_style_table_column_9_1"/>
        <table:table-row>
          <table:table-cell office:value-type="string" table:style-name="tablecell">
            <text:p text:style-name="Preformatted_20_Text"><text:span text:style-name="highlight_sy0">&gt;</text:span>composer require symfony<text:span text:style-name="highlight_sy0">/</text:span>validator doctrine<text:span text:style-name="highlight_sy0">/</text:span>annotations</text:p>
          </table:table-cell>
        </table:table-row>
      </table:table>
      <text:p text:style-name="Text_20_body">La validator propose plusieurs propriétés selon les composants utilisés. 
Par exemple, pour ajouter des contraintes de saisie du nombre de caractères sur le nom de l'étudiant, il faut ajouter des annotations au dessus de la propriété nom de l'entité Etudiant.</text:p>
      <table:table table:style-name="Table">
        <table:table-column table:style-name="odt_auto_style_table_column_10_1"/>
        <table:table-row>
          <table:table-cell office:value-type="string" table:style-name="tablecell">
            <text:p text:style-name="Preformatted_20_Text"><text:s text:c="5"/><text:span text:style-name="highlight_sy0">....</text:span>annotations précédentes<text:span text:style-name="highlight_sy0">...</text:span><text:line-break/><text:s text:c="5"/><text:span text:style-name="highlight_co2">#[Assert\Length(<text:line-break/></text:span><text:s text:c="8"/><text:a xlink:type="simple" xlink:href="http://www.php.net/min" text:style-name="Internet_20_link" text:visited-style-name="Visited_20_Internet_20_Link"><text:span text:style-name="highlight_kw3">min</text:span></text:a><text:span text:style-name="highlight_sy0">:</text:span> <text:span text:style-name="highlight_nu0">2</text:span><text:span text:style-name="highlight_sy0">,</text:span><text:line-break/><text:s text:c="8"/><text:a xlink:type="simple" xlink:href="http://www.php.net/max" text:style-name="Internet_20_link" text:visited-style-name="Visited_20_Internet_20_Link"><text:span text:style-name="highlight_kw3">max</text:span></text:a><text:span text:style-name="highlight_sy0">:</text:span> <text:span text:style-name="highlight_nu0">50</text:span><text:span text:style-name="highlight_sy0">,</text:span><text:line-break/><text:s text:c="8"/>minMessage<text:span text:style-name="highlight_sy0">:</text:span> <text:span text:style-name="highlight_st_h">'Le nom doit comporter au minimum 2 caractères'</text:span><text:span text:style-name="highlight_sy0">,</text:span><text:line-break/><text:s text:c="8"/>maxMessage<text:span text:style-name="highlight_sy0">:</text:span> <text:span text:style-name="highlight_st_h">'Le nom doit comporter au maximum 50 caractères'</text:span><text:span text:style-name="highlight_sy0">,</text:span><text:line-break/><text:s text:c="4"/><text:span text:style-name="highlight_br0">)</text:span><text:span text:style-name="highlight_br0">]</text:span><text:line-break/><text:s text:c="5"/><text:span text:style-name="highlight_kw2">private</text:span> <text:span text:style-name="highlight_re0">$nom</text:span><text:span text:style-name="highlight_sy0">;</text:span></text:p>
          </table:table-cell>
        </table:table-row>
      </table:table>
      <text:p text:style-name="Text_20_body">Pour la date, voici un exemple de message d'erreur dans le cas où la date renseignée ne peut pas être supérieure à la date du jour :</text:p>
      <table:table table:style-name="Table">
        <table:table-column table:style-name="odt_auto_style_table_column_11_1"/>
        <table:table-row>
          <table:table-cell office:value-type="string" table:style-name="tablecell">
            <text:p text:style-name="Preformatted_20_Text"><text:span text:style-name="highlight_sy0">....</text:span>annotations précédentes<text:span text:style-name="highlight_sy0">...</text:span><text:line-break/><text:s text:c="4"/><text:span text:style-name="highlight_co2">#[Assert\LessThan('today', message='La date ne peut pas être supérieure à aujourd'hui')]</text:span></text:p>
          </table:table-cell>
        </table:table-row>
      </table:table>
      <text:p text:style-name="Text_20_body">Ne pas oublier le use</text:p>
      <table:table table:style-name="Table">
        <table:table-column table:style-name="odt_auto_style_table_column_12_1"/>
        <table:table-row>
          <table:table-cell office:value-type="string" table:style-name="tablecell">
            <text:p text:style-name="Preformatted_20_Text"><text:span text:style-name="highlight_kw2">use</text:span> Symfony\Component\Validator\Constraints <text:span text:style-name="highlight_kw1">as</text:span> <text:a xlink:type="simple" xlink:href="http://www.php.net/assert" text:style-name="Internet_20_link" text:visited-style-name="Visited_20_Internet_20_Link"><text:span text:style-name="highlight_kw3">Assert</text:span></text:a><text:span text:style-name="highlight_sy0">;</text:span></text:p>
          </table:table-cell>
        </table:table-row>
      </table:table>
      <text:p text:style-name="Text_20_body">Ces deux “assertions” obligent l'utilisateur à saisir entre 2 et 50 caractères.</text:p>
      <text:h text:style-name="Heading_20_3" text:outline-level="3"><text:bookmark-start text:name="__RefHeading___au_niveau_des_vues_10"/><text:bookmark-start text:name="au_niveau_des_vues"/>Au niveau des vues<text:bookmark-end text:name="__RefHeading___au_niveau_des_vues_10"/><text:bookmark-end text:name="au_niveau_des_vues"/></text:h>
      <text:h text:style-name="Heading_20_2" text:outline-level="2"><text:bookmark-start text:name="__RefHeading___les_formulaires_de_modifications_11"/><text:bookmark-start text:name="les_formulaires_de_modifications"/>Les formulaires de modifications<text:bookmark-end text:name="__RefHeading___les_formulaires_de_modifications_11"/><text:bookmark-end text:name="les_formulaires_de_modifications"/></text:h>
      <text:h text:style-name="Heading_20_3" text:outline-level="3"><text:bookmark-start text:name="__RefHeading___ajout_de_etudiantmodifiertype_12"/><text:bookmark-start text:name="ajout_de_etudiantmodifiertype"/>Ajout de EtudiantModifierType<text:bookmark-end text:name="__RefHeading___ajout_de_etudiantmodifiertype_12"/><text:bookmark-end text:name="ajout_de_etudiantmodifiertype"/></text:h>
      <text:p text:style-name="Text_20_body">Le formulaire de modification qui se nommera EtudiantModifierType étant quasiment le même que celui d'ajout, il « <text:span text:style-name="underline">héritera </text:span>» de EtudiantType. </text:p>
      <text:p text:style-name="Text_20_body">Nous créons donc une méthode getParent permettant de récupérer tous les champs créés dans EtudiantType.
Dans la méthode buildForm, nous désactivons le nom de famille de l'étudiant ; celui-ci n'étant pas modifiable.
Nous changeons également le nom du bouton de validation.
Nouvelle classe EtudiantModifierType dans le dossier Form :</text:p>
      <table:table table:style-name="Table">
        <table:table-column table:style-name="odt_auto_style_table_column_13_1"/>
        <table:table-row>
          <table:table-cell office:value-type="string" table:style-name="tablecell">
            <text:p text:style-name="Preformatted_20_Text"><text:span text:style-name="highlight_kw2">class</text:span> EtudiantModifierType <text:span text:style-name="highlight_kw2">extends</text:span> AbstractType<text:line-break/><text:span text:style-name="highlight_br0">{</text:span><text:line-break/><text:s text:c="4"/><text:span text:style-name="highlight_kw2">public</text:span> <text:span text:style-name="highlight_kw2">function</text:span> buildForm<text:span text:style-name="highlight_br0">(</text:span>FormBuilderInterface <text:span text:style-name="highlight_re0">$builder</text:span><text:span text:style-name="highlight_sy0">,</text:span> <text:a xlink:type="simple" xlink:href="http://www.php.net/array" text:style-name="Internet_20_link" text:visited-style-name="Visited_20_Internet_20_Link"><text:span text:style-name="highlight_kw3">array</text:span></text:a> <text:span text:style-name="highlight_re0">$options</text:span><text:span text:style-name="highlight_br0">)</text:span><text:line-break/><text:s text:c="4"/><text:span text:style-name="highlight_br0">{</text:span><text:line-break/><text:s text:c="7"/><text:span text:style-name="highlight_re0">$builder</text:span><text:line-break/><text:s text:c="12"/><text:span text:style-name="highlight_sy0">-&gt;</text:span><text:span text:style-name="highlight_me1">add</text:span><text:span text:style-name="highlight_br0">(</text:span><text:span text:style-name="highlight_st_h">'nom'</text:span><text:span text:style-name="highlight_sy0">,</text:span> TextType<text:span text:style-name="highlight_sy0">::</text:span><text:span text:style-name="highlight_kw2">class</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label'</text:span> <text:span text:style-name="highlight_sy0">=&gt;</text:span> <text:span text:style-name="highlight_st_h">'nom étudiant'</text:span><text:span text:style-name="highlight_sy0">,</text:span> <text:span text:style-name="highlight_st_h">'disabled'</text:span><text:span text:style-name="highlight_sy0">=&gt;</text:span> <text:span text:style-name="highlight_kw4">true</text:span><text:span text:style-name="highlight_br0">)</text:span><text:span text:style-name="highlight_br0">)</text:span><text:line-break/><text:s text:c="12"/><text:span text:style-name="highlight_sy0">-&gt;</text:span><text:span text:style-name="highlight_me1">add</text:span><text:span text:style-name="highlight_br0">(</text:span><text:span text:style-name="highlight_st_h">'enregistrer'</text:span><text:span text:style-name="highlight_sy0">,</text:span> SubmitType<text:span text:style-name="highlight_sy0">::</text:span><text:span text:style-name="highlight_kw2">class</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label'</text:span> <text:span text:style-name="highlight_sy0">=&gt;</text:span> <text:span text:style-name="highlight_st_h">'Modifier étudiant'</text:span><text:span text:style-name="highlight_br0">)</text:span><text:span text:style-name="highlight_br0">)</text:span><text:line-break/><text:s text:c="13"/><text:span text:style-name="highlight_sy0">;</text:span><text:line-break/> <text:line-break/><text:s text:c="4"/><text:span text:style-name="highlight_br0">}</text:span><text:line-break/> <text:line-break/><text:s text:c="4"/><text:span text:style-name="highlight_kw2">public</text:span> <text:span text:style-name="highlight_kw2">function</text:span> getParent<text:span text:style-name="highlight_br0">(</text:span><text:span text:style-name="highlight_br0">)</text:span><text:span text:style-name="highlight_br0">{</text:span><text:line-break/><text:s text:c="6"/><text:span text:style-name="highlight_kw1">return</text:span> EtudiantType<text:span text:style-name="highlight_sy0">::</text:span><text:span text:style-name="highlight_kw2">class</text:span><text:span text:style-name="highlight_sy0">;</text:span><text:line-break/><text:s text:c="4"/><text:span text:style-name="highlight_br0">}</text:span><text:line-break/> <text:line-break/><text:s text:c="4"/><text:span text:style-name="highlight_kw2">public</text:span> <text:span text:style-name="highlight_kw2">function</text:span> configureOptions<text:span text:style-name="highlight_br0">(</text:span>OptionsResolver <text:span text:style-name="highlight_re0">$resolver</text:span><text:span text:style-name="highlight_br0">)</text:span><text:line-break/><text:s text:c="4"/><text:span text:style-name="highlight_br0">{</text:span><text:line-break/><text:s text:c="8"/><text:span text:style-name="highlight_re0">$resolver</text:span><text:span text:style-name="highlight_sy0">-&gt;</text:span><text:span text:style-name="highlight_me1">setDefaults</text:span><text:span text:style-name="highlight_br0">(</text:span><text:span text:style-name="highlight_br0">[</text:span><text:line-break/><text:s text:c="12"/><text:span text:style-name="highlight_st_h">'data_class'</text:span> <text:span text:style-name="highlight_sy0">=&gt;</text:span> Etudiant<text:span text:style-name="highlight_sy0">::</text:span><text:span text:style-name="highlight_kw2">class</text:span><text:span text:style-name="highlight_sy0">,</text:span><text:line-break/><text:s text:c="8"/><text:span text:style-name="highlight_br0">]</text:span><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text:span text:style-name="Strong_20_Emphasis">Modification du contrôleur</text:span></text:p>
      <text:p text:style-name="Text_20_body">La méthode modifierAction de EtudiantController :</text:p>
      <text:list text:style-name="List_20_1" text:continue-numbering="false">
        <text:list-item>
          <text:p text:style-name="List_20_1_Content_First"> prend donc en paramètre la Request et l'id de l'étudiant</text:p>
        </text:list-item>
        <text:list-item>
          <text:p text:style-name="List_20_1_Content"> récupère un objet etudiant hydraté à partir de l'id passé en paramètre </text:p>
        </text:list-item>
        <text:list-item>
          <text:p text:style-name="List_20_1_Content"> créé le formulaire autour de cet objet et de EtudiantModifierType</text:p>
        </text:list-item>
        <text:list-item>
          <text:p text:style-name="List_20_1_Content"> si les données sont validées, persiste l'étudiant et renvoie un formulaire de consultation des données modifiées.</text:p>
        </text:list-item>
        <text:list-item>
          <text:p text:style-name="List_20_1_Content_Last"> Sinon ré-affiche le formulaire </text:p>
        </text:list-item>
      </text:list>
      <table:table table:style-name="Table">
        <table:table-column table:style-name="odt_auto_style_table_column_14_1"/>
        <table:table-row>
          <table:table-cell office:value-type="string" table:style-name="tablecell">
            <text:p text:style-name="Preformatted_20_Text"><text:span text:style-name="highlight_kw2">public</text:span> <text:span text:style-name="highlight_kw2">function</text:span> modifierEtudiant<text:span text:style-name="highlight_br0">(</text:span>ManagerRegistry <text:span text:style-name="highlight_re0">$doctrine</text:span><text:span text:style-name="highlight_sy0">,</text:span> <text:span text:style-name="highlight_re0">$id</text:span><text:span text:style-name="highlight_sy0">,</text:span> Request <text:span text:style-name="highlight_re0">$request</text:span><text:span text:style-name="highlight_br0">)</text:span><text:span text:style-name="highlight_br0">{</text:span><text:line-break/> <text:line-break/><text:s text:c="4"/><text:span text:style-name="highlight_co1">//récupération de l'étudiant dont l'id est passé en paramètre</text:span><text:line-break/><text:s text:c="4"/><text:span text:style-name="highlight_re0">$etudiant</text:span> <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text:span><text:span text:style-name="highlight_br0">(</text:span><text:span text:style-name="highlight_re0">$id</text:span><text:span text:style-name="highlight_br0">)</text:span><text:span text:style-name="highlight_sy0">;</text:span><text:line-break/> <text:line-break/><text:tab/><text:span text:style-name="highlight_kw1">if</text:span> <text:span text:style-name="highlight_br0">(</text:span><text:span text:style-name="highlight_sy0">!</text:span><text:span text:style-name="highlight_re0">$etudiant</text:span><text:span text:style-name="highlight_br0">)</text:span> <text:span text:style-name="highlight_br0">{</text:span><text:line-break/><text:tab/><text:s text:c="4"/><text:span text:style-name="highlight_kw1">throw</text:span> <text:span text:style-name="highlight_re0">$this</text:span><text:span text:style-name="highlight_sy0">-&gt;</text:span><text:span text:style-name="highlight_me1">createNotFoundException</text:span><text:span text:style-name="highlight_br0">(</text:span><text:span text:style-name="highlight_st_h">'Aucun etudiant trouvé avec le numéro '</text:span><text:span text:style-name="highlight_sy0">.</text:span><text:span text:style-name="highlight_re0">$id</text:span><text:span text:style-name="highlight_br0">)</text:span><text:span text:style-name="highlight_sy0">;</text:span><text:line-break/><text:tab/><text:span text:style-name="highlight_br0">}</text:span><text:line-break/><text:tab/><text:span text:style-name="highlight_kw1">else</text:span><text:line-break/><text:tab/><text:span text:style-name="highlight_br0">{</text:span><text:line-break/><text:s text:c="12"/><text:span text:style-name="highlight_re0">$form</text:span> <text:span text:style-name="highlight_sy0">=</text:span> <text:span text:style-name="highlight_re0">$this</text:span><text:span text:style-name="highlight_sy0">-&gt;</text:span><text:span text:style-name="highlight_me1">createForm</text:span><text:span text:style-name="highlight_br0">(</text:span>EtudiantModifierType<text:span text:style-name="highlight_sy0">::</text:span><text:span text:style-name="highlight_kw2">class</text:span><text:span text:style-name="highlight_sy0">,</text:span> <text:span text:style-name="highlight_re0">$etudiant</text:span><text:span text:style-name="highlight_br0">)</text:span><text:span text:style-name="highlight_sy0">;</text:span><text:line-break/><text:s text:c="12"/><text:span text:style-name="highlight_re0">$form</text:span><text:span text:style-name="highlight_sy0">-&gt;</text:span><text:span text:style-name="highlight_me1">handleRequest</text:span><text:span text:style-name="highlight_br0">(</text:span><text:span text:style-name="highlight_re0">$request</text:span><text:span text:style-name="highlight_br0">)</text:span><text:span text:style-name="highlight_sy0">;</text:span><text:line-break/> <text:line-break/><text:s text:c="12"/><text:span text:style-name="highlight_kw1">if</text:span> <text:span text:style-name="highlight_br0">(</text:span><text:span text:style-name="highlight_re0">$form</text:span><text:span text:style-name="highlight_sy0">-&gt;</text:span><text:span text:style-name="highlight_me1">isSubmitted</text:span><text:span text:style-name="highlight_br0">(</text:span><text:span text:style-name="highlight_br0">)</text:span> <text:span text:style-name="highlight_sy0">&amp;&amp;</text:span> <text:span text:style-name="highlight_re0">$form</text:span><text:span text:style-name="highlight_sy0">-&gt;</text:span><text:span text:style-name="highlight_me1">isValid</text:span><text:span text:style-name="highlight_br0">(</text:span><text:span text:style-name="highlight_br0">)</text:span><text:span text:style-name="highlight_br0">)</text:span> <text:span text:style-name="highlight_br0">{</text:span><text:line-break/> <text:line-break/><text:s text:c="17"/><text:span text:style-name="highlight_re0">$etudiant</text:span> <text:span text:style-name="highlight_sy0">=</text:span> <text:span text:style-name="highlight_re0">$form</text:span><text:span text:style-name="highlight_sy0">-&gt;</text:span><text:span text:style-name="highlight_me1">getData</text:span><text:span text:style-name="highlight_br0">(</text:span><text:span text:style-name="highlight_br0">)</text:span><text:span text:style-name="highlight_sy0">;</text:span><text:line-break/><text:s text:c="17"/><text:span text:style-name="highlight_re0">$entityManager</text:span> <text:span text:style-name="highlight_sy0">=</text:span> <text:span text:style-name="highlight_re0">$doctrine</text:span><text:span text:style-name="highlight_br0">(</text:span><text:span text:style-name="highlight_br0">)</text:span><text:span text:style-name="highlight_sy0">-&gt;</text:span><text:span text:style-name="highlight_me1">getManager</text:span><text:span text:style-name="highlight_br0">(</text:span><text:span text:style-name="highlight_br0">)</text:span><text:span text:style-name="highlight_sy0">;</text:span><text:line-break/><text:s text:c="17"/><text:span text:style-name="highlight_re0">$entityManager</text:span><text:span text:style-name="highlight_sy0">-&gt;</text:span><text:span text:style-name="highlight_me1">persist</text:span><text:span text:style-name="highlight_br0">(</text:span><text:span text:style-name="highlight_re0">$etudiant</text:span><text:span text:style-name="highlight_br0">)</text:span><text:span text:style-name="highlight_sy0">;</text:span><text:line-break/><text:s text:c="17"/><text:span text:style-name="highlight_re0">$entityManager</text:span><text:span text:style-name="highlight_sy0">-&gt;</text:span><text:a xlink:type="simple" xlink:href="http://www.php.net/flush" text:style-name="Internet_20_link" text:visited-style-name="Visited_20_Internet_20_Link"><text:span text:style-name="highlight_kw3">flush</text:span></text:a><text:span text:style-name="highlight_br0">(</text:span><text:span text:style-name="highlight_br0">)</text:span><text:span text:style-name="highlight_sy0">;</text:span><text:line-break/><text:s text:c="17"/><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text:s text:c="11"/><text:span text:style-name="highlight_br0">}</text:span><text:line-break/><text:s text:c="11"/><text:span text:style-name="highlight_kw1">else</text:span><text:span text:style-name="highlight_br0">{</text:span><text:line-break/><text:s text:c="16"/><text:span text:style-name="highlight_kw1">return</text:span> <text:span text:style-name="highlight_re0">$this</text:span><text:span text:style-name="highlight_sy0">-&gt;</text:span><text:span text:style-name="highlight_me1">render</text:span><text:span text:style-name="highlight_br0">(</text:span><text:span text:style-name="highlight_st_h">'etudiant/ajouter.html.twig'</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orm'</text:span> <text:span text:style-name="highlight_sy0">=&gt;</text:span> <text:span text:style-name="highlight_re0">$form</text:span><text:span text:style-name="highlight_sy0">-&gt;</text:span><text:span text:style-name="highlight_me1">createView</text:span><text:span text:style-name="highlight_br0">(</text:span><text:span text:style-name="highlight_br0">)</text:span><text:span text:style-name="highlight_sy0">,</text:span><text:span text:style-name="highlight_br0">)</text:span><text:span text:style-name="highlight_br0">)</text:span><text:span text:style-name="highlight_sy0">;</text:span><text:line-break/><text:s text:c="11"/><text:span text:style-name="highlight_br0">}</text:span><text:line-break/><text:s text:c="8"/><text:span text:style-name="highlight_br0">}</text:span><text:line-break/> <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7::03:33</meta:creation-date>
    <dc:creator>Generated</dc:creator>
    <dc:date>2026-03-05T17::03:33</dc:date>
    <dc:language>en-US</dc:language>
    <meta:editing-cycles>1</meta:editing-cycles>
    <meta:editing-duration>PT0S</meta:editing-duration>
    <dc:title>form</dc:title>
  </office:meta>
</office:document-meta>
</file>