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t"/><text:bookmark-start text:name="__RefHeading___gestionnaire_de_versions_git_1"/><text:bookmark-start text:name="gestionnaire_de_versions_git"/>GESTIONNAIRE DE VERSIONS GIT<text:bookmark-end text:name="__RefHeading___gestionnaire_de_versions_git_1"/><text:bookmark-end text:name="gestionnaire_de_versions_git"/></text:h>
      <text:p text:style-name="Text_20_body">Git est un gestionnaire de version. Il permet :</text:p>
      <text:list text:style-name="List_20_1" text:continue-numbering="false">
        <text:list-item>
          <text:p text:style-name="List_20_1_Content_First"> d'historiser les états successifs de chaque fichier</text:p>
        </text:list-item>
        <text:list-item>
          <text:p text:style-name="List_20_1_Content"> des retours en arrière possibles</text:p>
        </text:list-item>
        <text:list-item>
          <text:p text:style-name="List_20_1_Content"> le travail simultané par plusieurs personnes sur un seul fichier</text:p>
        </text:list-item>
        <text:list-item>
          <text:p text:style-name="List_20_1_Content_Last"> le travail en parallèle sur plusieurs branches </text:p>
        </text:list-item>
      </text:list>
      <text:p text:style-name="Text_20_body">Un cours est disponible <text:a xlink:type="simple" xlink:href="https://openclassrooms.com/fr/courses/7162856-gerez-du-code-avec-git-et-github?archived-source=2342361" text:style-name="Internet_20_link" text:visited-style-name="Visited_20_Internet_20_Link">ici</text:a></text:p>
      <text:h text:style-name="Heading_20_2" text:outline-level="2"><text:bookmark-start text:name="__RefHeading___installer_git_2"/><text:bookmark-start text:name="installer_git"/>Installer GIT<text:bookmark-end text:name="__RefHeading___installer_git_2"/><text:bookmark-end text:name="installer_git"/></text:h>
      <text:h text:style-name="Heading_20_4" text:outline-level="4"><text:bookmark-start text:name="__RefHeading___windows_3"/><text:bookmark-start text:name="windows"/>Windows<text:bookmark-end text:name="__RefHeading___windows_3"/><text:bookmark-end text:name="windows"/></text:h>
      <text:p text:style-name="Text_20_body"><text:a xlink:type="simple" xlink:href="https://git-scm.com/download" text:style-name="Internet_20_link" text:visited-style-name="Visited_20_Internet_20_Link">Installer Git</text:a>.
Penser à indiquer l'éditeur (vim par default, conseillé notepad++). </text:p>
      <text:h text:style-name="Heading_20_4" text:outline-level="4"><text:bookmark-start text:name="__RefHeading___linux_4"/><text:bookmark-start text:name="linux"/>Linux<text:bookmark-end text:name="__RefHeading___linux_4"/><text:bookmark-end text:name="linux"/></text:h>
      <text:p text:style-name="Text_20_body">Avec les droits administrateur :</text:p>
      <text:p text:style-name="Preformatted_20_Text">apt-get install gi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Avant d'utiliser Git, il faut entrer les commandes suivantes (git bash sous Windows, terminal sous Linux) :</text:p>
      <text:p text:style-name="Preformatted_20_Text">git config --global user.name &lt;nomUtilisateur&gt;</text:p>
      <text:p text:style-name="Preformatted_20_Text">git config --global user.email &lt;mailUtilisateur&gt;</text:p>
      <text:h text:style-name="Heading_20_3" text:outline-level="3"><text:bookmark-start text:name="__RefHeading___confusion_de_comptes_git_sur_le_poste_6"/><text:bookmark-start text:name="confusion_de_comptes_git_sur_le_poste"/>Confusion de comptes git sur le poste :<text:bookmark-end text:name="__RefHeading___confusion_de_comptes_git_sur_le_poste_6"/><text:bookmark-end text:name="confusion_de_comptes_git_sur_le_poste"/></text:h>
      <text:p text:style-name="Text_20_body">Lors de la publication (push) des ressources sur gitHub, le nom de l'utilisateur stocké sur le poste peut ne pas être le bon.
Git enregistre un fichier sous Windows.Il faut donc supprimer ce fichier.</text:p>
      <text:p text:style-name="Text_20_body"><text:span text:style-name="Source_20_Text">Aller dans le panneau de configuration</text:span> | <text:span text:style-name="Source_20_Text">Comptes Utilisateurs</text:span> | <text:span text:style-name="Source_20_Text">Gérer vos informations d'identification</text:span>.</text:p>
      <text:p text:style-name="Text_20_body">Supprimer alors le fichier concernant git dans les informations d'identifications Windows.</text:p>
      <text:h text:style-name="Heading_20_2" text:outline-level="2"><text:bookmark-start text:name="__RefHeading___initialiser_un_depot_7"/><text:bookmark-start text:name="initialiser_un_depot"/>Initialiser un dépot<text:bookmark-end text:name="__RefHeading___initialiser_un_depot_7"/><text:bookmark-end text:name="initialiser_un_depot"/></text:h>
      <text:h text:style-name="Heading_20_3" text:outline-level="3"><text:bookmark-start text:name="__RefHeading___nouveau_projet_8"/><text:bookmark-start text:name="nouveau_projet"/>Nouveau projet<text:bookmark-end text:name="__RefHeading___nouveau_projet_8"/><text:bookmark-end text:name="nouveau_projet"/></text:h>
      <text:p text:style-name="Text_20_body">Dans le répertoire contenant le projet :</text:p>
      <text:p text:style-name="Preformatted_20_Text">git init</text:p>
      <text:p text:style-name="Text_20_body"><text:span text:style-name="underline"><text:span text:style-name="Strong_20_Emphasis">Astuce</text:span></text:span> : Sous Windows on peut faire un clic droit → Git Bash Here pour se positionner directement dans le répertoire.</text:p>
      <text:p text:style-name="Text_20_body">Création d'un dossier caché .git (ne pas toucher!).</text:p>
      <text:h text:style-name="Heading_20_3" text:outline-level="3"><text:bookmark-start text:name="__RefHeading___clone_projet_existant_distant_9"/><text:bookmark-start text:name="clone_projet_existant_distant"/>Clone projet existant distant<text:bookmark-end text:name="__RefHeading___clone_projet_existant_distant_9"/><text:bookmark-end text:name="clone_projet_existant_distant"/></text:h>
      <text:p text:style-name="Preformatted_20_Text">git clone &lt;url&gt;</text:p>
      <text:p text:style-name="Text_20_body">Cela crée le projet dans un sous-dossier du même nom.
<text:span text:style-name="underline"><text:span text:style-name="Strong_20_Emphasis">Attention</text:span></text:span> : si le projet ne vous appartient pas, se référer à la partie <text:span text:style-name="Strong_20_Emphasis"><text:span text:style-name="Emphasis">remote</text:span></text:span>.</text:p>
      <text:h text:style-name="Heading_20_2" text:outline-level="2"><text:bookmark-start text:name="__RefHeading___commandes_10"/><text:bookmark-start text:name="commandes"/>Commandes<text:bookmark-end text:name="__RefHeading___commandes_10"/><text:bookmark-end text:name="commandes"/></text:h>
      <text:h text:style-name="Heading_20_4" text:outline-level="4"><text:bookmark-start text:name="__RefHeading___ajout_de_fichier_11"/><text:bookmark-start text:name="ajout_de_fichier"/>Ajout de fichier<text:bookmark-end text:name="__RefHeading___ajout_de_fichier_11"/><text:bookmark-end text:name="ajout_de_fichier"/></text:h>
      <text:p text:style-name="Text_20_body">Pour ajouter un seul fichier :</text:p>
      <text:p text:style-name="Preformatted_20_Text">git add &lt;cheminDuFichier&gt;</text:p>
      <text:p text:style-name="Text_20_body">Pour ajouter tous les fichiers d'un coup : </text:p>
      <text:p text:style-name="Preformatted_20_Text">git add -A</text:p>
      <text:h text:style-name="Heading_20_4" text:outline-level="4"><text:bookmark-start text:name="__RefHeading___commit_12"/><text:bookmark-start text:name="commit"/>Commit<text:bookmark-end text:name="__RefHeading___commit_12"/><text:bookmark-end text:name="commit"/></text:h>
      <text:h text:style-name="Heading_20_5" text:outline-level="5"><text:bookmark-start text:name="__RefHeading___voir_les_modifications_en_cours_13"/><text:bookmark-start text:name="voir_les_modifications_en_cours"/>Voir les modifications en cours<text:bookmark-end text:name="__RefHeading___voir_les_modifications_en_cours_13"/><text:bookmark-end text:name="voir_les_modifications_en_cours"/></text:h>
      <text:p text:style-name="Text_20_body">Lister les fichiers modifiés depuis le dernier commit :</text:p>
      <text:p text:style-name="Preformatted_20_Text">git status</text:p>
      <text:p text:style-name="Text_20_body">Voir toutes les lignes modifiées sur le projet depuis le dernier commit :</text:p>
      <text:p text:style-name="Preformatted_20_Text">git diff [cheminFichier]</text:p>
      <text:p text:style-name="Text_20_body">Pour afficher les modifications d'un seul fichier, préciser le chemin.</text:p>
      <text:h text:style-name="Heading_20_5" text:outline-level="5"><text:bookmark-start text:name="__RefHeading___faire_un_commit_14"/><text:bookmark-start text:name="faire_un_commit"/>Faire un commit<text:bookmark-end text:name="__RefHeading___faire_un_commit_14"/><text:bookmark-end text:name="faire_un_commit"/></text:h>
      <text:p text:style-name="Text_20_body">Remarque : Le commit concerne tout les fichiers précédemment ajoutés</text:p>
      <text:p text:style-name="Preformatted_20_Text">git commit</text:p>
      <text:p text:style-name="Text_20_body">cela ouvre l'éditeur de texte enregistré par défaut. On enregistre alors un message pour préciser les changements effectués.</text:p>
      <text:p text:style-name="Preformatted_20_Text">git commit -m "&lt;messageCommit&gt;"</text:p>
      <text:p text:style-name="Text_20_body">Cette commande permet de directement ajouter le message du commit sans passer par l'éditeur de texte.</text:p>
      <text:h text:style-name="Heading_20_5" text:outline-level="5"><text:bookmark-start text:name="__RefHeading___lister_les_commits_15"/><text:bookmark-start text:name="lister_les_commits"/>Lister les commits<text:bookmark-end text:name="__RefHeading___lister_les_commits_15"/><text:bookmark-end text:name="lister_les_commits"/></text:h>
      <text:p text:style-name="Text_20_body">Voir les différents commits effectués sur la branche actuelle :</text:p>
      <text:p text:style-name="Preformatted_20_Text">git log</text:p>
      <text:p text:style-name="Text_20_body">Voir l'historique de tous les commits sur les différentes branches :</text:p>
      <text:p text:style-name="Preformatted_20_Text">git log --graph --oneline --all</text:p>
      <text:h text:style-name="Heading_20_4" text:outline-level="4"><text:bookmark-start text:name="__RefHeading___annuler_les_modifications_16"/><text:bookmark-start text:name="annuler_les_modifications"/>Annuler les modifications<text:bookmark-end text:name="__RefHeading___annuler_les_modifications_16"/><text:bookmark-end text:name="annuler_les_modifications"/></text:h>
      <text:h text:style-name="Heading_20_5" text:outline-level="5"><text:bookmark-start text:name="__RefHeading___sur_un_fichier_17"/><text:bookmark-start text:name="sur_un_fichier"/>Sur un fichier<text:bookmark-end text:name="__RefHeading___sur_un_fichier_17"/><text:bookmark-end text:name="sur_un_fichier"/></text:h>
      <text:p text:style-name="Text_20_body">Restaurer un fichier à son état lors du dernier commit :</text:p>
      <text:p text:style-name="Preformatted_20_Text">git checkout -- &lt;nomFichier&gt;</text:p>
      <text:h text:style-name="Heading_20_1" text:outline-level="1"><text:bookmark-start text:name="__RefHeading___cycle_de_travail_git_18"/><text:bookmark-start text:name="cycle_de_travail_git"/>Cycle de travail git<text:bookmark-end text:name="__RefHeading___cycle_de_travail_git_18"/><text:bookmark-end text:name="cycle_de_travail_git"/></text:h>
      <text:p text:style-name="Text_20_body">Pour le travail en équipe, un serveur git distant est nécessaire.
GitHub permet de centraliser tous les versions réalisées par les différents membres d'une équipe.
Chaque membre doit donc disposer d'un compte github.
Afin d'éviter les conflits, une organisation de travail est impérative.</text:p>
      <text:p text:style-name="Text_20_body">Avant même de pouvoir récupérer les modifications présentes en ligne vous allez devoir ajouter l'ensemble de vos modifications puis créer le paquet correspondant.</text:p>
      <text:p text:style-name="Preformatted_20_Text">git add .</text:p>
      <text:p text:style-name="Text_20_body">puis</text:p>
      <text:p text:style-name="Preformatted_20_Text">git commit -m "Votre message de commit" »</text:p>
      <text:p text:style-name="Text_20_body"><text:span text:style-name="Plugin_Wrap_Span_Emphasised">Attention ne bien mettre un commentaire explicite et crédible !</text:span></text:p>
      <text:p text:style-name="Text_20_body">Vous pouvez maintenant récupérer les fichiers distants avec la commande :</text:p>
      <text:p text:style-name="Preformatted_20_Text">git pull</text:p>
      <text:p text:style-name="Text_20_body">Attention à bien vérifier que vos fichiers et lignes ne rentrent pas en collision avec les fichiers et lignes distants.</text:p>
      <text:p text:style-name="Text_20_body">Incroyable maintenant vous pouvez Push vos fichiers.</text:p>
      <text:p text:style-name="Preformatted_20_Text">git push</text:p>
      <text:h text:style-name="Heading_20_5" text:outline-level="5"><text:bookmark-start text:name="__RefHeading___sur_un_commit_19"/><text:bookmark-start text:name="sur_un_commit"/>Sur un commit<text:bookmark-end text:name="__RefHeading___sur_un_commit_19"/><text:bookmark-end text:name="sur_un_commit"/></text:h>
      <text:h text:style-name="Heading_20_4" text:outline-level="4"><text:bookmark-start text:name="__RefHeading___gerer_une_branche_20"/><text:bookmark-start text:name="gerer_une_branche"/>Gérer une branche<text:bookmark-end text:name="__RefHeading___gerer_une_branche_20"/><text:bookmark-end text:name="gerer_une_branche"/></text:h>
      <text:h text:style-name="Heading_20_5" text:outline-level="5"><text:bookmark-start text:name="__RefHeading___creer_21"/><text:bookmark-start text:name="creer"/>Créer<text:bookmark-end text:name="__RefHeading___creer_21"/><text:bookmark-end text:name="creer"/></text:h>
      <text:h text:style-name="Heading_20_5" text:outline-level="5"><text:bookmark-start text:name="__RefHeading___supprimer_22"/><text:bookmark-start text:name="supprimer"/>Supprimer<text:bookmark-end text:name="__RefHeading___supprimer_22"/><text:bookmark-end text:name="supprimer"/></text:h>
      <text:h text:style-name="Heading_20_5" text:outline-level="5"><text:bookmark-start text:name="__RefHeading___changer_23"/><text:bookmark-start text:name="changer"/>Changer<text:bookmark-end text:name="__RefHeading___changer_23"/><text:bookmark-end text:name="changer"/></text:h>
      <text:h text:style-name="Heading_20_5" text:outline-level="5"><text:bookmark-start text:name="__RefHeading___fusionner_24"/><text:bookmark-start text:name="fusionner"/>Fusionner<text:bookmark-end text:name="__RefHeading___fusionner_24"/><text:bookmark-end text:name="fusionner"/></text:h>
      <text:h text:style-name="Heading_20_4" text:outline-level="4"><text:bookmark-start text:name="__RefHeading___envoyer_recuperer_changements_25"/><text:bookmark-start text:name="envoyer_recuperer_changements"/>Envoyer / récupérer changements<text:bookmark-end text:name="__RefHeading___envoyer_recuperer_changements_25"/><text:bookmark-end text:name="envoyer_recuperer_changements"/></text:h>
      <text:h text:style-name="Heading_20_5" text:outline-level="5"><text:bookmark-start text:name="__RefHeading___remote_26"/><text:bookmark-start text:name="remote"/>Remote<text:bookmark-end text:name="__RefHeading___remote_26"/><text:bookmark-end text:name="remote"/></text:h>
      <text:h text:style-name="Heading_20_4" text:outline-level="4"><text:bookmark-start text:name="__RefHeading___tag_27"/><text:bookmark-start text:name="tag"/>tag<text:bookmark-end text:name="__RefHeading___tag_27"/><text:bookmark-end text:name="tag"/></text:h>
      <text:h text:style-name="Heading_20_4" text:outline-level="4"><text:bookmark-start text:name="__RefHeading___show_28"/><text:bookmark-start text:name="show"/>show<text:bookmark-end text:name="__RefHeading___show_28"/><text:bookmark-end text:name="show"/></text:h>
      <text:h text:style-name="Heading_20_4" text:outline-level="4"><text:bookmark-start text:name="__RefHeading___autres_29"/><text:bookmark-start text:name="autres"/>autres<text:bookmark-end text:name="__RefHeading___autres_29"/><text:bookmark-end text:name="autres"/></text:h>
      <text:h text:style-name="Heading_20_5" text:outline-level="5"><text:bookmark-start text:name="__RefHeading___gitk_30"/><text:bookmark-start text:name="gitk"/>gitk<text:bookmark-end text:name="__RefHeading___gitk_30"/><text:bookmark-end text:name="gitk"/></text:h>
      <text:h text:style-name="Heading_20_5" text:outline-level="5"><text:bookmark-start text:name="__RefHeading___gitignore_31"/><text:bookmark-start text:name="gitignore"/>.gitignore<text:bookmark-end text:name="__RefHeading___gitignore_31"/><text:bookmark-end text:name="gitignore"/></text:h>
      <text:h text:style-name="Heading_20_5" text:outline-level="5"><text:bookmark-start text:name="__RefHeading___gestion_des_conflits_32"/><text:bookmark-start text:name="gestion_des_conflits"/>Gestion des conflits<text:bookmark-end text:name="__RefHeading___gestion_des_conflits_32"/><text:bookmark-end text:name="gestion_des_conflits"/></text:h>
      <text:h text:style-name="Heading_20_4" text:outline-level="4"><text:bookmark-start text:name="__RefHeading___github_33"/><text:bookmark-start text:name="github"/>GitHub<text:bookmark-end text:name="__RefHeading___github_33"/><text:bookmark-end text:name="github"/></text:h>
      <text:h text:style-name="Heading_20_5" text:outline-level="5"><text:bookmark-start text:name="__RefHeading___readme_34"/><text:bookmark-start text:name="readme"/>README<text:bookmark-end text:name="__RefHeading___readme_34"/><text:bookmark-end text:name="readme"/></text:h>
      <text:h text:style-name="Heading_20_5" text:outline-level="5"><text:bookmark-start text:name="__RefHeading___licence_35"/><text:bookmark-start text:name="licence"/>LICENCE<text:bookmark-end text:name="__RefHeading___licence_35"/><text:bookmark-end text:name="licen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0::27:45</meta:creation-date>
    <dc:creator>Generated</dc:creator>
    <dc:date>2025-06-01T10::27:45</dc:date>
    <dc:language>en-US</dc:language>
    <meta:editing-cycles>1</meta:editing-cycles>
    <meta:editing-duration>PT0S</meta:editing-duration>
    <dc:title>git</dc:title>
  </office:meta>
</office:document-meta>
</file>