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underline"><text:bookmark text:name="glossaire"/>Cloud</text:span></text:span> : Le Cloud Computing est un terme général employé pour désigner la livraison de ressources et de services à la demande par internet. Il désigne le stockage et l’accès aux données par l’intermédiaire d’internet plutôt que via le disque dur d’un ordinateur.  </text:p>
      <text:p text:style-name="Text_20_body"><text:span text:style-name="Emphasis"><text:span text:style-name="underline">Confidentialité</text:span></text:span> : C'est le fait de s'assurer que l'information n'est accessible qu'à ceux dont l'accès est autorisé </text:p>
      <text:p text:style-name="Text_20_body"><text:span text:style-name="Emphasis"><text:span text:style-name="underline">Disponibilité</text:span></text:span>: Par définition, la disponibilité est l'aptitude d'un bien/d'une entité à être en état d'accomplir une fonction requise dans des conditions données, à un instant donné ou pendant un intervalle de temps donné.</text:p>
      <text:p text:style-name="Text_20_body"><text:span text:style-name="Emphasis"><text:span text:style-name="underline">Habilitations</text:span></text:span> : : Ensemble des droits d'accès d'un utilisateur, relatifs à des données ou à des programmes spécifiques </text:p>
      <text:p text:style-name="Text_20_body"><text:span text:style-name="Emphasis"><text:span text:style-name="underline">Matériel virtuel</text:span></text:span> : Une machine virtuelle est un fichier informatique, généralement appelé image, qui se comporte comme un ordinateur réel. En d’autres termes, il s’agit d’un ordinateur créé à l’intérieur d’un ordinateur.  
Maintenance : Ensemble des opérations d'entretien d'un matériel technique </text:p>
      <text:p text:style-name="Text_20_body"><text:span text:style-name="Emphasis"><text:span text:style-name="underline">Performance</text:span></text:span> :En informatique, les performances énoncent les indications chiffrées mesurant les possibilités maximales ou optimales d'un matériel, d'un logiciel, d'un système ou d'un procédé technique pour exécuter une tâche donnée. </text:p>
      <text:p text:style-name="Text_20_body"><text:span text:style-name="Emphasis"><text:span text:style-name="underline">Stockages externe</text:span> </text:span>: Un stockage externe est un type de périphérique de stockage de données pour un ordinateur qui est gardé à l'extérieur de l'ordinateur dans son propre boîtier </text:p>
      <text:p text:style-name="Text_20_body"><text:span text:style-name="Emphasis"><text:span text:style-name="underline">Télétravail</text:span></text:span> : Travail effectuer en dehors des locaux de l’entrepri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0::09:39</meta:creation-date>
    <dc:creator>Generated</dc:creator>
    <dc:date>2025-04-03T10::09:39</dc:date>
    <dc:language>en-US</dc:language>
    <meta:editing-cycles>1</meta:editing-cycles>
    <meta:editing-duration>PT0S</meta:editing-duration>
    <dc:title>glossaire</dc:title>
  </office:meta>
</office:document-meta>
</file>