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"/><text:bookmark-start text:name="__RefHeading___ha-cluster_1"/><text:bookmark-start text:name="ha-cluster"/>HA-CLUSTER<text:bookmark-end text:name="__RefHeading___ha-cluster_1"/><text:bookmark-end text:name="ha-cluste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<text:span text:style-name="Emphasis"><text:span text:style-name="Strong_20_Emphasis">HA-Cluster (high-availability cluster)</text:span></text:span> est un gestionnaire de <text:span text:style-name="Emphasis">grappes</text:span> sous Linux qui permet d'assurer les messages de synchronisation entre machines participant au <text:span text:style-name="Strong_20_Emphasis"><text:span text:style-name="Emphasis">cluster</text:span></text:span> grâce à l'outil <text:span text:style-name="Emphasis"><text:span text:style-name="Strong_20_Emphasis">heartbeat</text:span></text:span> et d'offrir des fonctions de partage de ressources grâce à un gestionnaire dédié (comme par exemple l'outil <text:span text:style-name="Emphasis"><text:span text:style-name="Strong_20_Emphasis"><text:a xlink:type="simple" xlink:href="https://wiki.sio.bts/doku.php?id=pacemaker" text:style-name="Internet_20_link" text:visited-style-name="Visited_20_Internet_20_Link">Pacemaker</text:a></text:span></text:span>, non traité ici). </text:p>
      <text:p text:style-name="Text_20_body">Nous traiterons ici uniquement du paramétrage de l'outil <text:span text:style-name="Emphasis"><text:span text:style-name="Strong_20_Emphasis">heartbeat</text:span></text:span> qui permet du <text:span text:style-name="Strong_20_Emphasis"><text:span text:style-name="Emphasis">clustering</text:span></text:span> en <text:span text:style-name="Strong_20_Emphasis"><text:span text:style-name="Plugin_Wrap_Span_Emphasised">mode <text:span text:style-name="Emphasis">actif/passif</text:span></text:span></text:span>. </text:p>
      <text:p text:style-name="Text_20_body">Le <text:span text:style-name="Strong_20_Emphasis">cluster</text:span> Heartbeat assure une <text:span text:style-name="Plugin_Wrap_Span_Emphasised">tolérance de panne</text:span> en assurant la bascule automatique vers un autre serveur disposant des mêmes services et données</text:p>
      <text:p text:style-name="Text_20_body"><text:span text:style-name="underline"><text:span text:style-name="Strong_20_Emphasis">Principe</text:span></text:span></text:p>
      <text:list text:style-name="List_20_1" text:continue-numbering="false">
        <text:list-item>
          <text:p text:style-name="List_20_1_Content_First"> Deux (ou plusieurs) serveurs participent ensemble au <text:span text:style-name="Strong_20_Emphasis">cluster</text:span>. Ils possèdent les mêmes services et données (par exemple une application Web)</text:p>
        </text:list-item>
        <text:list-item>
          <text:p text:style-name="List_20_1_Content"> Un serveur est <text:span text:style-name="Strong_20_Emphasis">actif</text:span> à un instant donné (c'est à dire au contact des utilisateurs), l'autre est en fonction mais pas accessible aux utilisateurs (il est <text:span text:style-name="Strong_20_Emphasis">passif</text:span>).</text:p>
        </text:list-item>
        <text:list-item>
          <text:p text:style-name="List_20_1_Content"> Le <text:span text:style-name="Strong_20_Emphasis">cluster</text:span> possède une <text:span text:style-name="Strong_20_Emphasis">IP virtuelle</text:span> qui est connue des utilisateurs : elle est présente sur le serveur <text:span text:style-name="Strong_20_Emphasis">actif</text:span></text:p>
        </text:list-item>
        <text:list-item>
          <text:p text:style-name="List_20_1_Content"> les serveurs s'échangent un signal permanent (par exemple un ping) comme un <text:span text:style-name="Strong_20_Emphasis">battement de coeur / heartbeat </text:span> pour signaler leur activité</text:p>
        </text:list-item>
        <text:list-item>
          <text:p text:style-name="List_20_1_Content_Last"> Si le signal est perdu, le serveur <text:span text:style-name="Strong_20_Emphasis">passif</text:span> active l'<text:span text:style-name="Strong_20_Emphasis">ip virtuelle</text:span> du <text:span text:style-name="Strong_20_Emphasis">cluster</text:span> sur sa carte réseau (il devient donc <text:span text:style-name="Strong_20_Emphasis">actif</text:span>)</text:p>
        </text:list-item>
      </text:list>
      <text:h text:style-name="Heading_20_2" text:outline-level="2"><text:bookmark-start text:name="__RefHeading___installation_du_service_3"/><text:bookmark-start text:name="installation_du_service"/>Installation du service<text:bookmark-end text:name="__RefHeading___installation_du_service_3"/><text:bookmark-end text:name="installation_du_service"/></text:h>
      <text:p text:style-name="Text_20_body">L'outil <text:span text:style-name="Emphasis"><text:span text:style-name="Strong_20_Emphasis">heartbeat</text:span></text:span> fait partie des paquetages supportés par <text:span text:style-name="Emphasis">Debian</text:span> et <text:span text:style-name="Emphasis">Ubuntu</text:span>. 
Après une mise à jour (<text:span text:style-name="Emphasis">update/upgrade</text:span>) de la machine, on procèdera à l'installation comme suit :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heartbeat</text:p>
          </table:table-cell>
        </table:table-row>
      </table:table>
      <text:h text:style-name="Heading_20_2" text:outline-level="2"><text:bookmark-start text:name="__RefHeading___configuration_du_service_4"/><text:bookmark-start text:name="configuration_du_service"/>Configuration du service<text:bookmark-end text:name="__RefHeading___configuration_du_service_4"/><text:bookmark-end text:name="configuration_du_service"/></text:h>
      <text:h text:style-name="Heading_20_3" text:outline-level="3"><text:bookmark-start text:name="__RefHeading___procedure_5"/><text:bookmark-start text:name="procedure"/>Procédure<text:bookmark-end text:name="__RefHeading___procedure_5"/><text:bookmark-end text:name="procedure"/></text:h>
      <text:p text:style-name="Text_20_body">La <text:span text:style-name="Plugin_Wrap_Span_Emphasised">configuration doit être identique</text:span> sur tous les membres du cluster. 
On pourra configurer une machine et recopier les fichiers sur l'autre. </text:p>
      <text:p text:style-name="Text_20_body">La démarche est la suivante : </text:p>
      <text:p text:style-name="Text_20_body"><draw:frame draw:style-name="PluginODTAutoStyle_Frame_3_text_frame" draw:name="Frame1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taller le service  - </text:p></text:list-item><text:list-item><text:p text:style-name="Numbering_20_1_Content"> Enregistrer les associations [nom des nœuds / IP] dans le fichier <text:span text:style-name="Strong_20_Emphasis"><text:span text:style-name="Emphasis"> /etc/hosts</text:span></text:span> </text:p></text:list-item><text:list-item><text:p text:style-name="Numbering_20_1_Content"> se placer dans le dossier de configuration <text:span text:style-name="Strong_20_Emphasis"><text:span text:style-name="Emphasis">cd /etc/heartbeat/ </text:span></text:span></text:p></text:list-item><text:list-item><text:p text:style-name="Numbering_20_1_Content"> Créer et configurer le fichier <text:span text:style-name="Strong_20_Emphasis"><text:span text:style-name="Emphasis">ha.cf</text:span></text:span></text:p></text:list-item><text:list-item><text:p text:style-name="Numbering_20_1_Content"> Créer et configurer le fichier <text:span text:style-name="Strong_20_Emphasis"><text:span text:style-name="Emphasis">haresources</text:span></text:span></text:p></text:list-item><text:list-item><text:p text:style-name="Numbering_20_1_Content"> Créer et configurer le fichier <text:span text:style-name="Strong_20_Emphasis"><text:span text:style-name="Emphasis">authkeys</text:span></text:span> et en restreindre l'accès</text:p></text:list-item><text:list-item><text:p text:style-name="Numbering_20_1_Content"> Répliquer la configuration sur les autres membres (en pensant à adapter le fichier <text:span text:style-name="Strong_20_Emphasis"><text:span text:style-name="Emphasis">hosts</text:span></text:span> sur chaque machine)</text:p></text:list-item><text:list-item><text:p text:style-name="Numbering_20_1_Content_Last"> Relancer le service <text:span text:style-name="Strong_20_Emphasis"><text:span text:style-name="Emphasis">heartbeat</text:span></text:span></text:p></text:list-item></text:list></table:table-cell></table:table-row></table:table></draw:text-box></draw:frame></text:p>
      <text:h text:style-name="Heading_20_3" text:outline-level="3"><text:bookmark-start text:name="__RefHeading___les_fichiers_6"/><text:bookmark-start text:name="les_fichiers"/>Les fichiers<text:bookmark-end text:name="__RefHeading___les_fichiers_6"/><text:bookmark-end text:name="les_fichiers"/></text:h>
      <text:p text:style-name="Text_20_body">La configuration de <text:span text:style-name="Emphasis"><text:span text:style-name="Strong_20_Emphasis">heartbeat</text:span></text:span> passe par le paramétrage de 3 fichiers (présents dans le dossier <text:span text:style-name="Emphasis"><text:span text:style-name="Strong_20_Emphasis"> /etc/heartbeat/</text:span> ou <text:span text:style-name="Strong_20_Emphasis">/etc/ha.d/ </text:span></text:span>). <text:span text:style-name="Plugin_Wrap_Span_Emphasised">Ces fichiers peuvent être à créer</text:span>.</text:p>
      <text:list text:style-name="List_20_1" text:continue-numbering="false">
        <text:list-item>
          <text:p text:style-name="List_20_1_Content_First"> <text:span text:style-name="Emphasis"><text:span text:style-name="Strong_20_Emphasis">ha.cf</text:span></text:span> : il définit la liste des équipements (on parle de <text:span text:style-name="Strong_20_Emphasis"><text:span text:style-name="Emphasis">nœuds</text:span></text:span> ou <text:span text:style-name="Strong_20_Emphasis"><text:span text:style-name="Emphasis">node</text:span></text:span>) concernés par le cluster et le mode de gestion de la reprise sur incident</text:p>
        </text:list-item>
        <text:list-item>
          <text:p text:style-name="List_20_1_Content"> <text:span text:style-name="Emphasis"><text:span text:style-name="Strong_20_Emphasis">haresources</text:span></text:span> : il indique <text:span text:style-name="Strong_20_Emphasis">dans l'ordre</text:span> :</text:p>
          <text:list text:style-name="List_20_1">
            <text:list-item>
              <text:p text:style-name="List_20_1_Content"> la machine étant <text:span text:style-name="Emphasis">maître</text:span> dans le cluster</text:p>
            </text:list-item>
            <text:list-item>
              <text:p text:style-name="List_20_1_Content"> l'adresse IP virtuelle active sur le nœud actif avec son masque</text:p>
            </text:list-item>
            <text:list-item>
              <text:p text:style-name="List_20_1_Content"> le nom de la carte réseau virtuelle</text:p>
            </text:list-item>
            <text:list-item>
              <text:p text:style-name="List_20_1_Content"> le ou les services  activés dans le cluster.</text:p>
            </text:list-item>
          </text:list>
        </text:list-item>
        <text:list-item>
          <text:p text:style-name="List_20_1_Content_Last"> <text:span text:style-name="Strong_20_Emphasis"><text:span text:style-name="Emphasis">authkeys</text:span></text:span> : il définit les éléments de sécurité permettant aux membres du cluster d'entrer en communication</text:p>
        </text:list-item>
      </text:list>
      <text:h text:style-name="Heading_20_2" text:outline-level="2"><text:bookmark-start text:name="__RefHeading___interventions_dans_les_fichiers_7"/><text:bookmark-start text:name="interventions_dans_les_fichiers"/>Interventions dans les fichiers<text:bookmark-end text:name="__RefHeading___interventions_dans_les_fichiers_7"/><text:bookmark-end text:name="interventions_dans_les_fichiers"/></text:h>
      <text:h text:style-name="Heading_20_3" text:outline-level="3"><text:bookmark-start text:name="__RefHeading___fichier_etc_hosts_8"/><text:bookmark-start text:name="fichier_etc_hosts"/>Fichier /etc/hosts<text:bookmark-end text:name="__RefHeading___fichier_etc_hosts_8"/><text:bookmark-end text:name="fichier_etc_hosts"/></text:h>
      <text:p text:style-name="Text_20_body"><draw:frame draw:style-name="PluginODTAutoStyle_Frame_7_text_frame" draw:name="Frame2" text:anchor-type="paragraph" svg:width="144.567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<text:span text:style-name="Plugin_Wrap_Span_Emphasised">nom des noeuds</text:span> à enregistrer dans la clause<text:span text:style-name="Plugin_Wrap_Span_Emphasised"> <text:span text:style-name="Emphasis">node</text:span></text:span> et dans le fichier <text:span text:style-name="Strong_20_Emphasis">hosts</text:span> est celui de la machine que l'on peut consulter en tapant la commande sur chaque nœud :</text:p><table:table table:style-name="Table"><table:table-column table:style-name="odt_auto_style_table_column_4_1"/><table:table-row><table:table-cell office:value-type="string" table:style-name="tablecell"><text:p text:style-name="Preformatted_20_Text">hostname</text:p></table:table-cell></table:table-row></table:table></table:table-cell></table:table-row></table:table></draw:text-box></draw:frame></text:p>
      <text:p text:style-name="Text_20_body">Les nœuds participant au cluster doivent tous être renseignés dans le fichier <text:span text:style-name="Emphasis"><text:span text:style-name="Strong_20_Emphasis">/etc/hosts</text:span></text:span> avec l'adresse IP de la carte réseau sur laquelle ils seront contactés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ano <text:span text:style-name="highlight_sy0">/</text:span>etc<text:span text:style-name="highlight_sy0">/</text:span>hosts</text:p>
          </table:table-cell>
        </table:table-row>
      </table:table>
      <text:p text:style-name="Text_20_body"><text:span text:style-name="Plugin_Wrap_Span_Emphasised">On ne supprimera pas les informations existantes dans ce fichier</text:span>. 
La syntaxe ressemblera à cel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.<text:line-break/><text:span text:style-name="highlight_co1"># à ajouter après les lignes existantes </text:span><text:line-break/>&lt;ip maître&gt; &lt;noeudMaître&gt;<text:s text:c="6"/><text:line-break/>&lt;ip secondaire&gt; &lt;noeudSecondaire&gt;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8_1"/><table:table-row><table:table-cell office:value-type="string" table:style-name="tablecell"><text:p text:style-name="Preformatted_20_Text">#<text:span text:style-name="highlight_sy0">*******</text:span>Penser à adapter les valeurs exemple <text:span text:style-name="highlight_sy0">********</text:span><text:line-break/>172.28.10.110<text:s text:c="2"/>B3<text:span text:style-name="highlight_sy0">-</text:span>WEB110<text:line-break/>172.28.10.111<text:s text:c="2"/>B3<text:span text:style-name="highlight_sy0">-</text:span>WEB111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Pour la suite, on se placera dans le dossier de Heartbeat où tous les fichiers doivent être créés.</text:p><table:table table:style-name="Table"><table:table-column table:style-name="odt_auto_style_table_column_10_1"/><table:table-row><table:table-cell office:value-type="string" table:style-name="tablecell"><text:p text:style-name="Preformatted_20_Text">cd <text:span text:style-name="highlight_sy0">/</text:span>etc<text:span text:style-name="highlight_sy0">/</text:span>heartbeat</text:p></table:table-cell></table:table-row></table:table></table:table-cell></table:table-row></table:table></draw:text-box></draw:frame></text:p>
      <text:h text:style-name="Heading_20_3" text:outline-level="3"><text:bookmark-start text:name="__RefHeading___syntaxe_du_fichier_ha.cf_9"/><text:bookmark-start text:name="syntaxe_du_fichier_ha.cf"/>Syntaxe du fichier ha.cf<text:bookmark-end text:name="__RefHeading___syntaxe_du_fichier_ha.cf_9"/><text:bookmark-end text:name="syntaxe_du_fichier_ha.cf"/></text:h>
      <text:p text:style-name="Text_20_body">Aide Paramétrage:
<text:a xlink:type="simple" xlink:href="https://blog.foulquier.info/tutoriels/systeme/mise-en-place-dun-cluster-heartbeat-apache" text:style-name="Internet_20_link" text:visited-style-name="Visited_20_Internet_20_Link">https://blog.foulquier.info/tutoriels/systeme/mise-en-place-dun-cluster-heartbeat-apache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 mode de gestion des journaux d'activité</text:span><text:line-break/>logfacility<text:s text:c="5"/>local0<text:line-break/><text:span text:style-name="highlight_co1"># temps entre deux interrogations secondaire/maitre</text:span><text:line-break/><text:span text:style-name="highlight_kw1">keepalive</text:span><text:s text:c="7"/><text:span text:style-name="highlight_nu0">2</text:span><text:line-break/><text:span text:style-name="highlight_co1"># temps au bout duquel le maître ou le secondaire est considéré hors jeu</text:span><text:line-break/>deadtime<text:s text:c="8"/><text:span text:style-name="highlight_nu0">10</text:span><text:line-break/><text:span text:style-name="highlight_co1"># mode de synchronisation maître/secondaire (ici en broadcast sur la carte eth0)</text:span><text:line-break/>bcast<text:s text:c="11"/>eth0<text:line-break/><text:span text:style-name="highlight_co1"># liste des noeuds participant au cluster (l'ordre dans lequel on les place définit la hiérarchie)</text:span><text:line-break/>node<text:s text:c="12"/>&lt;noeudMaitre&gt; &lt;noeudSecondaire&gt;<text:line-break/><text:span text:style-name="highlight_co1"># mode de gestion du retour à la normale </text:span><text:line-break/>auto_failback<text:s text:c="3"/><text:span text:style-name="highlight_kw2">off</text:span><text:line-break/><text:span text:style-name="highlight_co1"># commandes pour gérer les actions en cas de défaillance</text:span><text:line-break/>respawn<text:s text:c="9"/>hacluster /usr/libexec/heartbeat/ipfail<text:line-break/>apiauth<text:s text:c="9"/>ipfail gid=haclient uid=hacluster</text:p>
          </table:table-cell>
        </table:table-row>
      </table:table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underline">Exemple pour la ligne <text:span text:style-name="Strong_20_Emphasis">node</text:span> :</text:span></text:p><table:table table:style-name="Table"><table:table-column table:style-name="odt_auto_style_table_column_13_1"/><table:table-row><table:table-cell office:value-type="string" table:style-name="tablecell"><text:p text:style-name="Preformatted_20_Text">node B3<text:span text:style-name="highlight_sy0">-</text:span>WEB110 B3<text:span text:style-name="highlight_sy0">-</text:span>WEB111</text:p></table:table-cell></table:table-row></table:table></table:table-cell></table:table-row></table:table></draw:text-box></draw:frame></text:p>
      <text:h text:style-name="Heading_20_3" text:outline-level="3"><text:bookmark-start text:name="__RefHeading___syntaxe_du_fichier_haresources_10"/><text:bookmark-start text:name="syntaxe_du_fichier_haresources"/>Syntaxe du fichier haresources<text:bookmark-end text:name="__RefHeading___syntaxe_du_fichier_haresources_10"/><text:bookmark-end text:name="syntaxe_du_fichier_haresourc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&lt;noeudMaitre&gt; IPaddr::&lt;ip_virtuelle_cluster&gt;/&lt;masque&gt;/&lt;carte_reseau&gt;:&lt;numVirtuel&gt; &lt;service(s)_à_inclure&gt; </text:p>
          </table:table-cell>
        </table:table-row>
      </table:table>
      <text:p text:style-name="Text_20_body">Le fichier <text:span text:style-name="Emphasis"><text:span text:style-name="Strong_20_Emphasis">haresources</text:span></text:span> définit les éléments suivants :</text:p>
      <text:list text:style-name="List_20_1" text:continue-numbering="false">
        <text:list-item>
          <text:p text:style-name="List_20_1_Content_First"> <text:span text:style-name="Strong_20_Emphasis">&lt;noeudMaitre&gt;</text:span> : c'est le nom de la machine qui joue le rôle principal. Le nom doit être celui de la machine et être enregistré dans le fichier <text:span text:style-name="Emphasis"><text:span text:style-name="Strong_20_Emphasis">/etc/hosts</text:span></text:span></text:p>
        </text:list-item>
        <text:list-item>
          <text:p text:style-name="List_20_1_Content"> <text:span text:style-name="Strong_20_Emphasis">&lt;ip_virtuelle_cluster&gt;/&lt;masque&gt;</text:span> : il s'agit d'une adresse IP (et de son masque) active sur l'un des <text:span text:style-name="Emphasis">noeuds</text:span> (le maître s'il est opérationnel) par lequel les postes consultent le ou les services du cluster</text:p>
        </text:list-item>
        <text:list-item>
          <text:p text:style-name="List_20_1_Content"> <text:span text:style-name="Strong_20_Emphasis">&lt;carte_reseau&gt;</text:span> : nom de la carte réseau qui possèdera l'adresse virtuelle (par exemple <text:span text:style-name="Emphasis">eth0</text:span>)</text:p>
        </text:list-item>
        <text:list-item>
          <text:p text:style-name="List_20_1_Content"> <text:span text:style-name="Strong_20_Emphasis">&lt;numVirtuel&gt;</text:span> : numéro de l'interface virtuelle qui possèdera l'IP virtuelle du <text:span text:style-name="Emphasis">cluster</text:span> qui apparaîtra sous la forme <text:span text:style-name="Emphasis">eth0:1</text:span> par exemple</text:p>
        </text:list-item>
        <text:list-item>
          <text:p text:style-name="List_20_1_Content_Last"> <text:span text:style-name="Strong_20_Emphasis">&lt;service(s)_a_inclure&gt;</text:span> : <text:span text:style-name="Emphasis"><text:span text:style-name="Strong_20_Emphasis">heartbeat</text:span></text:span> peut gérer de multiples services ; on les notera à la suite, séparés par des espaces</text:p>
        </text:list-item>
      </text:list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underline">Exemple</text:span> (valeurs à adapter) : </text:p><table:table table:style-name="Table"><table:table-column table:style-name="odt_auto_style_table_column_16_1"/><table:table-row><table:table-cell office:value-type="string" table:style-name="tablecell"><text:p text:style-name="Preformatted_20_Text"> B3-WEB110 IPaddr::172.30.0.201/<text:span text:style-name="highlight_nu0">24</text:span>/eth0:<text:span text:style-name="highlight_nu0">0</text:span> apache2 mysql </text:p></table:table-cell></table:table-row></table:table></table:table-cell></table:table-row></table:table></draw:text-box></draw:frame></text:p>
      <text:h text:style-name="Heading_20_3" text:outline-level="3"><text:bookmark-start text:name="__RefHeading___syntaxe_du_fichier_authkeys_11"/><text:bookmark-start text:name="syntaxe_du_fichier_authkeys"/>Syntaxe du fichier authkeys<text:bookmark-end text:name="__RefHeading___syntaxe_du_fichier_authkeys_11"/><text:bookmark-end text:name="syntaxe_du_fichier_authkeys"/></text:h>
      <text:p text:style-name="Text_20_body">Le fichier <text:span text:style-name="Emphasis"><text:span text:style-name="Strong_20_Emphasis">authkeys</text:span></text:span> contient les informations de sécurité permettant aux <text:span text:style-name="Emphasis">noeuds</text:span> de se synchroniser. Il doit donc être protégé contre un accès à des utilisateurs autres que <text:span text:style-name="Emphasis">root</text:span>.</text:p>
      <text:p text:style-name="Text_20_body"><text:span text:style-name="underline">Contenu du fichier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auth &lt;num_ligne&gt;<text:line-break/>&lt;num_ligne&gt; &lt;algorithme&gt; &lt;passphrase&gt;</text:p>
          </table:table-cell>
        </table:table-row>
      </table:table>
      <text:p text:style-name="Text_20_body">L'&lt;algorithme&gt; pourra être <text:span text:style-name="Emphasis"><text:span text:style-name="Strong_20_Emphasis">md5</text:span></text:span> (mal sécurisé) ou <text:span text:style-name="Emphasis"><text:span text:style-name="Strong_20_Emphasis">sha1</text:span></text:span>. </text:p>
      <text:p text:style-name="Text_20_body"><draw:frame draw:style-name="PluginODTAutoStyle_Frame_47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Exemple (changer le mot de passe) : </text:p><table:table table:style-name="Table"><table:table-column table:style-name="odt_auto_style_table_column_19_1"/><table:table-row><table:table-cell office:value-type="string" table:style-name="tablecell"><text:p text:style-name="Preformatted_20_Text">auth 2<text:line-break/>2 sha1 textCQr1T3</text:p></table:table-cell></table:table-row></table:table></table:table-cell></table:table-row></table:table></draw:text-box></draw:frame></text:p>
      <text:p text:style-name="Text_20_body"><text:span text:style-name="underline">Paramétrage des droits sur le fichier authkeys</text:span></text:p>
      <text:p text:style-name="Text_20_body">On modifiera les droits d'accès pour limiter la lecture du contenu au compte <text:span text:style-name="Emphasis">root</text:span>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chmod <text:span text:style-name="highlight_nu0">600</text:span> <text:span text:style-name="highlight_sy0">/</text:span>etc<text:span text:style-name="highlight_sy0">/</text:span>ha.d<text:span text:style-name="highlight_sy0">/</text:span>authkey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16:45</meta:creation-date>
    <dc:creator>Generated</dc:creator>
    <dc:date>2026-07-19T04::16:45</dc:date>
    <dc:language>en-US</dc:language>
    <meta:editing-cycles>1</meta:editing-cycles>
    <meta:editing-duration>PT0S</meta:editing-duration>
    <dc:title>ha</dc:title>
  </office:meta>
</office:document-meta>
</file>