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proxy"/><text:bookmark-start text:name="__RefHeading___ha_proxy_1"/><text:bookmark-start text:name="ha_proxy"/>HA Proxy<text:bookmark-end text:name="__RefHeading___ha_proxy_1"/><text:bookmark-end text:name="ha_proxy"/></text:h>
      <text:h text:style-name="Heading_20_2" text:outline-level="2"><text:bookmark-start text:name="__RefHeading___principes_2"/><text:bookmark-start text:name="principes"/>Principes<text:bookmark-end text:name="__RefHeading___principes_2"/><text:bookmark-end text:name="principes"/></text:h>
      <text:p text:style-name="Text_20_body">Pour assurer la continuité de service d'un serveur Web, il faut disposer d'au moins deux serveurs. Ceux-ci peuvent fonctionner en mode <text:span text:style-name="Plugin_Wrap_Span_Emphasised">actif/passif</text:span> avec l'outil <text:a xlink:type="simple" xlink:href="https://wiki.sio.bts/doku.php?id=ha" text:style-name="Internet_20_link" text:visited-style-name="Visited_20_Internet_20_Link">Heartbeat</text:a> où un seul serveur est actif à un instant donné, et l'autre prend le relais en cas de panne du premier. </text:p>
      <text:p text:style-name="Text_20_body">Pour assurer une performance supplémentaire, on peut aussi choisir un fonctionnement en mode <text:span text:style-name="Plugin_Wrap_Span_Emphasised">actif/actif</text:span> avec l'outil HA Proxy. Dans cette configuration, les deux (ou plus) serveurs fonctionnent en simultané : on doit donc mettre en place un <text:span text:style-name="Plugin_Wrap_Span_Emphasised">répartiteur de charge</text:span> qui va renvoyer les demandes vers les différents serveurs selon différents critères : chacun son tour (<text:span text:style-name="Plugin_Wrap_Span_Emphasised">round robin</text:span>, en fonction de la puissance des machines, etc. </text:p>
      <text:p text:style-name="Text_20_body"><text:span text:style-name="underline"><text:span text:style-name="Strong_20_Emphasis">Principe</text:span></text:span></text:p>
      <text:list text:style-name="List_20_1" text:continue-numbering="false">
        <text:list-item>
          <text:p text:style-name="List_20_1_Content_First"> Plusieurs serveurs possèdent un service et des données identiques (par exemple une application Web) pour constituer un <text:span text:style-name="Strong_20_Emphasis">cluster</text:span></text:p>
        </text:list-item>
        <text:list-item>
          <text:p text:style-name="List_20_1_Content"> un <text:span text:style-name="Strong_20_Emphasis">répartiteur</text:span> (<text:span text:style-name="Strong_20_Emphasis">HA Proxy</text:span>) est connu des utilisateurs (par son IP). Il redirige les demandes vers l'un des serveurs du <text:span text:style-name="Strong_20_Emphasis">cluster</text:span>, les prochains échanges se passent ensuite directement entre le client et le serveur désigné</text:p>
        </text:list-item>
        <text:list-item>
          <text:p text:style-name="List_20_1_Content"> le <text:span text:style-name="Strong_20_Emphasis"> répartiteur</text:span><text:span text:style-name="Plugin_Wrap_Span_Emphasised"> distribue la charge</text:span> entre les différents serveurs (par exemple chacun son tour, ou plus souvent vers un serveur plus performant)</text:p>
        </text:list-item>
        <text:list-item>
          <text:p text:style-name="List_20_1_Content_Last"> le <text:span text:style-name="Strong_20_Emphasis">répartiteur</text:span> peut <text:span text:style-name="Plugin_Wrap_Span_Emphasised">détecter la panne</text:span> d'un des serveurs pour éviter de lui envoyer des demandes qui n'aboutiront pas (il assure alors une <text:span text:style-name="Plugin_Wrap_Span_Emphasised">tolérance de panne</text:span>)</text:p>
        </text:list-item>
      </text:list>
      <text:h text:style-name="Heading_20_2" text:outline-level="2"><text:bookmark-start text:name="__RefHeading___mise_en_place_3"/><text:bookmark-start text:name="mise_en_place"/>Mise en place<text:bookmark-end text:name="__RefHeading___mise_en_place_3"/><text:bookmark-end text:name="mise_en_place"/></text:h>
      <text:p text:style-name="Text_20_body">Pour installer HA Proxy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update<text:line-break/>apt install haproxy</text:p>
          </table:table-cell>
        </table:table-row>
      </table:table>
      <text:p text:style-name="Text_20_body">Pour vérifier la version installée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aproxy <text:span text:style-name="highlight_sy0">-</text:span>v</text:p>
          </table:table-cell>
        </table:table-row>
      </table:table>
      <text:p text:style-name="Text_20_body"><draw:frame draw:style-name="PluginODTAutoStyle_Frame_5_text_frame" draw:name="Frame1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Juste après l'installation, le démon ne démarre pas car le fichier de configuration par défaut ne contient pas toutes les directives nécessaires. Il est nécessaire de procéder à une configuration minimale.</text:p></table:table-cell></table:table-row></table:table></draw:text-box></draw:frame></text:p>
      <text:h text:style-name="Heading_20_2" text:outline-level="2"><text:bookmark-start text:name="__RefHeading___configuration_de_base_4"/><text:bookmark-start text:name="configuration_de_base"/>Configuration de base<text:bookmark-end text:name="__RefHeading___configuration_de_base_4"/><text:bookmark-end text:name="configuration_de_base"/></text:h>
      <text:p text:style-name="Text_20_body">HA Proxy fonctionne sur deux parties :</text:p>
      <text:list text:style-name="List_20_1" text:continue-numbering="false">
        <text:list-item>
          <text:p text:style-name="List_20_1_Content_First"> la partie au contact des utilisateurs : <text:span text:style-name="Strong_20_Emphasis">Front end</text:span></text:p>
        </text:list-item>
        <text:list-item>
          <text:p text:style-name="List_20_1_Content_Last"> la partie au contact des serveurs Web : <text:span text:style-name="Strong_20_Emphasis">Back end</text:span></text:p>
        </text:list-item>
      </text:list>
      <text:p text:style-name="Text_20_body">La configuration complète du fichier est décrite ici <text:a xlink:type="simple" xlink:href="https://cbonte.github.io/haproxy-dconv/2.6/configuration.html" text:style-name="Internet_20_link" text:visited-style-name="Visited_20_Internet_20_Link">https://cbonte.github.io/haproxy-dconv/2.6/configuration.html</text:a>.</text:p>
      <text:p text:style-name="Text_20_body">Le fichier de configuration est <text:span text:style-name="Strong_20_Emphasis"><text:span text:style-name="Emphasis"> /etc/haproxy/haproxy.cfg </text:span></text:span>. Dans ses options de base, on <text:span text:style-name="Plugin_Wrap_Span_Emphasised">ajoutera</text:span>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rontend &lt;nomF_E&gt;<text:line-break/><text:s text:c="2"/>bind &lt;IP_publiqueHaProxy&gt;:&lt;port&gt;<text:line-break/><text:s text:c="2"/>default_backend &lt;nomB_E&gt;<text:line-break/> <text:line-break/>backend &lt;nomB_E&gt; <text:line-break/><text:s text:c="2"/>balance &lt;modeRepartition&gt;<text:line-break/><text:s text:c="2"/>server &lt;nomServ1&gt; &lt;ip_serv1&gt;:&lt;port_serv1&gt;<text:line-break/><text:s text:c="2"/>server &lt;nomServ2&gt; &lt;ip_serv2&gt;:&lt;port_serv2&gt;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Plugin_Wrap_Span_Emphasised">bind</text:span> : définit la façon dont le serveur est joignable par les utilisateurs</text:p>
        </text:list-item>
        <text:list-item>
          <text:p text:style-name="List_20_1_Content"> <text:span text:style-name="Plugin_Wrap_Span_Emphasised">defautlt_backend</text:span> : renvoi vers la section suivante</text:p>
        </text:list-item>
        <text:list-item>
          <text:p text:style-name="List_20_1_Content"> <text:span text:style-name="Plugin_Wrap_Span_Emphasised">balance</text:span> : mode de répartition entre les serveurs Web</text:p>
        </text:list-item>
        <text:list-item>
          <text:p text:style-name="List_20_1_Content_Last"> <text:span text:style-name="Plugin_Wrap_Span_Emphasised">server</text:span> : décrit chaque serveur Web</text:p>
        </text:list-item>
      </text:list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h text:style-name="Heading_20_4" text:outline-level="4"><text:bookmark-start text:name="__RefHeading___exemple_5"/><text:bookmark-start text:name="exemple"/>Exemple<text:bookmark-end text:name="__RefHeading___exemple_5"/><text:bookmark-end text:name="exemple"/></text:h><table:table table:style-name="Table"><table:table-column table:style-name="odt_auto_style_table_column_6_1"/><table:table-row><table:table-cell office:value-type="string" table:style-name="tablecell"><text:p text:style-name="Preformatted_20_Text">frontend proxypublic<text:line-break/><text:s text:c="2"/>bind 10.22.30.210:<text:span text:style-name="highlight_nu0">80</text:span><text:line-break/><text:s text:c="2"/>default_backend fermeweb<text:line-break/> <text:line-break/>backend fermeweb <text:line-break/><text:s text:c="2"/>balance roundrobin<text:line-break/><text:s text:c="2"/>server web1 192.168.100.212:<text:span text:style-name="highlight_nu0">80</text:span> <text:line-break/><text:s text:c="2"/>server web2 192.168.100.215:<text:span text:style-name="highlight_nu0">80</text:span></text:p></table:table-cell></table:table-row></table:table></table:table-cell></table:table-row></table:table></draw:text-box></draw:frame></text:p>
      <text:h text:style-name="Heading_20_3" text:outline-level="3"><text:bookmark-start text:name="__RefHeading___verification_de_la_configuration_6"/><text:bookmark-start text:name="verification_de_la_configuration"/>Vérification de la configuration<text:bookmark-end text:name="__RefHeading___verification_de_la_configuration_6"/><text:bookmark-end text:name="verification_de_la_configuration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haproxy <text:span text:style-name="highlight_sy0">-</text:span>c <text:span text:style-name="highlight_sy0">-</text:span>f <text:span text:style-name="highlight_sy0">/</text:span>etc<text:span text:style-name="highlight_sy0">/</text:span>haproxy<text:span text:style-name="highlight_sy0">/</text:span>haproxy.cfg</text:p>
          </table:table-cell>
        </table:table-row>
      </table:table>
      <text:list text:style-name="List_20_1" text:continue-numbering="false">
        <text:list-item>
          <text:p text:style-name="List_20_1_Content_First"> -c pour vérifier (check) le fichier</text:p>
        </text:list-item>
        <text:list-item>
          <text:p text:style-name="List_20_1_Content_Last"> -f pour spécifier le fichier de configuration</text:p>
        </text:list-item>
      </text:list>
      <text:h text:style-name="Heading_20_2" text:outline-level="2"><text:bookmark-start text:name="__RefHeading___options_avancees_7"/><text:bookmark-start text:name="options_avancees"/>Options avancées<text:bookmark-end text:name="__RefHeading___options_avancees_7"/><text:bookmark-end text:name="options_avancees"/></text:h>
      <text:p text:style-name="Text_20_body">Le fonctionnement de base, sur l'algorithme roundrobin (ou tourniquet : chacun son tour) peut être optimisé de plusieurs manières <text:span text:style-name="Strong_20_Emphasis">cumulables</text:span>.</text:p>
      <text:list text:style-name="Numbering_20_1" text:continue-numbering="false">
        <text:list-item>
          <text:p text:style-name="Numbering_20_1_Content_First"> en assurant un <text:span text:style-name="Strong_20_Emphasis"><text:span text:style-name="Emphasis">poids</text:span></text:span> différent selon les capacités et la puissance des serveurs avec l'option <text:span text:style-name="Emphasis"><text:span text:style-name="Strong_20_Emphasis"><text:span text:style-name="Plugin_Wrap_Span_Emphasised">weight</text:span></text:span></text:span></text:p>
        </text:list-item>
        <text:list-item>
          <text:p text:style-name="Numbering_20_1_Content"> en vérifiant la disponibilité d'un serveur Web avant de lui adresser des demandes avec l'option <text:span text:style-name="Strong_20_Emphasis"><text:span text:style-name="Emphasis"><text:span text:style-name="Plugin_Wrap_Span_Emphasised">check</text:span></text:span></text:span></text:p>
        </text:list-item>
        <text:list-item>
          <text:p text:style-name="Numbering_20_1_Content_Last"> en utilisant un mode de répartition moins classique que le <text:span text:style-name="Plugin_Wrap_Span_Emphasised">roundrobin</text:span></text:p>
        </text:list-item>
      </text:list>
      <text:h text:style-name="Heading_20_3" text:outline-level="3"><text:bookmark-start text:name="__RefHeading___affectation_d_un_poids_8"/><text:bookmark-start text:name="affectation_d_un_poids"/>Affectation d'un poids<text:bookmark-end text:name="__RefHeading___affectation_d_un_poids_8"/><text:bookmark-end text:name="affectation_d_un_poids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able:table table:style-name="Table"><table:table-column table:style-name="odt_auto_style_table_column_9_1"/><table:table-row><table:table-cell office:value-type="string" table:style-name="tablecell"><text:p text:style-name="Preformatted_20_Text">server web1 10.22.100.212:<text:span text:style-name="highlight_nu0">80</text:span> weight <text:span text:style-name="highlight_nu0">100</text:span> <text:line-break/>server web2 10.22.100.212:<text:span text:style-name="highlight_nu0">80</text:span> weight <text:span text:style-name="highlight_nu0">50</text:span></text:p></table:table-cell></table:table-row></table:table><text:p text:style-name="Text_20_body">Le premier serveur recevra 2 fois plus de requêtes que le second</text:p></table:table-cell></table:table-row></table:table></draw:text-box></draw:frame></text:p>
      <text:h text:style-name="Heading_20_3" text:outline-level="3"><text:bookmark-start text:name="__RefHeading___verification_de_la_disponibilite_9"/><text:bookmark-start text:name="verification_de_la_disponibilite"/>Vérification de la disponibilité<text:bookmark-end text:name="__RefHeading___verification_de_la_disponibilite_9"/><text:bookmark-end text:name="verification_de_la_disponibilite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able:table table:style-name="Table"><table:table-column table:style-name="odt_auto_style_table_column_11_1"/><table:table-row><table:table-cell office:value-type="string" table:style-name="tablecell"><text:p text:style-name="Preformatted_20_Text">server web1 10.22.100.212:<text:span text:style-name="highlight_nu0">80</text:span> check <text:line-break/>server web2 10.22.100.212:<text:span text:style-name="highlight_nu0">80</text:span> check </text:p></table:table-cell></table:table-row></table:table><text:p text:style-name="Text_20_body">Chaque serveur sera vérifié avant de lui adresser une requête.</text:p></table:table-cell></table:table-row></table:table></draw:text-box></draw:frame></text:p>
      <text:h text:style-name="Heading_20_3" text:outline-level="3"><text:bookmark-start text:name="__RefHeading___limitation_du_nombre_d_utilisateurs_instantanee_10"/><text:bookmark-start text:name="limitation_du_nombre_d_utilisateurs_instantanee"/>Limitation du nombre d'utilisateurs instantanée<text:bookmark-end text:name="__RefHeading___limitation_du_nombre_d_utilisateurs_instantanee_10"/><text:bookmark-end text:name="limitation_du_nombre_d_utilisateurs_instantanee"/></text:h>
      <text:p text:style-name="Text_20_body"><draw:frame draw:style-name="PluginODTAutoStyle_Frame_31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able:table table:style-name="Table"><table:table-column table:style-name="odt_auto_style_table_column_13_1"/><table:table-row><table:table-cell office:value-type="string" table:style-name="tablecell"><text:p text:style-name="Preformatted_20_Text">server web1 10.22.100.212:<text:span text:style-name="highlight_nu0">80</text:span> maxconn <text:span text:style-name="highlight_nu0">20</text:span><text:line-break/>server web2 10.22.100.212:<text:span text:style-name="highlight_nu0">80</text:span> maxconn <text:span text:style-name="highlight_nu0">20</text:span> </text:p></table:table-cell></table:table-row></table:table><text:p text:style-name="Text_20_body">Chaque serveur sera limité à 20 utilisateurs simultanément</text:p></table:table-cell></table:table-row></table:table></draw:text-box></draw:frame></text:p>
      <text:h text:style-name="Heading_20_3" text:outline-level="3"><text:bookmark-start text:name="__RefHeading___modes_de_repartition_11"/><text:bookmark-start text:name="modes_de_repartition"/>Modes de répartition<text:bookmark-end text:name="__RefHeading___modes_de_repartition_11"/><text:bookmark-end text:name="modes_de_repartition"/></text:h>
      <text:p text:style-name="Text_20_body">les modes possibles :</text:p>
      <text:list text:style-name="List_20_1" text:continue-numbering="false">
        <text:list-item>
          <text:p text:style-name="List_20_1_Content_First"> <text:span text:style-name="Plugin_Wrap_Span_Emphasised">roundrobin</text:span> : tourniquet passant circulairement vers chacune des serveurs</text:p>
        </text:list-item>
        <text:list-item>
          <text:p text:style-name="List_20_1_Content"> <text:span text:style-name="Plugin_Wrap_Span_Emphasised">leastconn</text:span>: le serveur sélectionné sera celui ayant précédemment reçu le moins de connexions ;</text:p>
        </text:list-item>
        <text:list-item>
          <text:p text:style-name="List_20_1_Content"> <text:span text:style-name="Plugin_Wrap_Span_Emphasised">source</text:span> : le serveur est sélectionné en fonction de l’IP source du client ;</text:p>
        </text:list-item>
        <text:list-item>
          <text:p text:style-name="List_20_1_Content"> <text:span text:style-name="Plugin_Wrap_Span_Emphasised">uri</text:span> : le choix du serveur est fonction du début de l’URI demandée ;</text:p>
        </text:list-item>
        <text:list-item>
          <text:p text:style-name="List_20_1_Content"> <text:span text:style-name="Plugin_Wrap_Span_Emphasised">url_param</text:span> : le choix du serveur est fonction de paramètres présents dans l’URL demandée ;</text:p>
        </text:list-item>
        <text:list-item>
          <text:p text:style-name="List_20_1_Content_Last"> <text:span text:style-name="Plugin_Wrap_Span_Emphasised">hdr</text:span> : le choix du serveur est fonction d’un champ présent dans l’en-tête HTTP (Host, User-Agent, …).</text:p>
        </text:list-item>
      </text:list>
      <text:h text:style-name="Heading_20_2" text:outline-level="2"><text:bookmark-start text:name="__RefHeading___securisation_ssl_12"/><text:bookmark-start text:name="securisation_ssl"/>Sécurisation SSL<text:bookmark-end text:name="__RefHeading___securisation_ssl_12"/><text:bookmark-end text:name="securisation_ssl"/></text:h>
      <text:p text:style-name="Text_20_body">Le fichier de configuration est <text:span text:style-name="Strong_20_Emphasis"><text:span text:style-name="Emphasis"> haproxy.cfg </text:span></text:span>. Dans ses options on devra mettre les ports en 443 et ajouter mode tcp 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frontend &lt;nomF_E&gt;<text:line-break/><text:s text:c="2"/>mode tcp<text:line-break/><text:s text:c="2"/>bind &lt;IP_publiqueHaProxy&gt;:<text:span text:style-name="highlight_nu0">443</text:span><text:line-break/><text:s text:c="2"/>default_backend &lt;nomB_E&gt;<text:line-break/> <text:line-break/>backend &lt;nomB_E&gt; <text:line-break/><text:s text:c="2"/>balance &lt;modeRepartition&gt;<text:line-break/><text:s text:c="2"/>mode tcp<text:line-break/><text:s text:c="2"/>server &lt;nomServ1&gt; &lt;ip_serv1&gt;:<text:span text:style-name="highlight_nu0">443</text:span><text:line-break/><text:s text:c="2"/>server &lt;nomServ2&gt; &lt;ip_serv2&gt;:<text:span text:style-name="highlight_nu0">443</text:span></text:p>
          </table:table-cell>
        </table:table-row>
      </table:table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h text:style-name="Heading_20_4" text:outline-level="4"><text:bookmark-start text:name="__RefHeading___exemple_13"/><text:bookmark-start text:name="exemple1"/>Exemple<text:bookmark-end text:name="__RefHeading___exemple_13"/><text:bookmark-end text:name="exemple1"/></text:h><table:table table:style-name="Table"><table:table-column table:style-name="odt_auto_style_table_column_16_1"/><table:table-row><table:table-cell office:value-type="string" table:style-name="tablecell"><text:p text:style-name="Preformatted_20_Text">frontend proxypublic<text:line-break/><text:s text:c="2"/>mode tcp<text:line-break/><text:s text:c="2"/>bind 10.22.30.210:<text:span text:style-name="highlight_nu0">443</text:span><text:line-break/><text:s text:c="2"/>default_backend fermeweb<text:line-break/> <text:line-break/>backend fermeweb <text:line-break/><text:s text:c="2"/>mode tcp<text:line-break/><text:s text:c="2"/>balance roundrobin<text:line-break/><text:s text:c="2"/>server web1 192.168.100.212:<text:span text:style-name="highlight_nu0">443</text:span><text:line-break/><text:s text:c="2"/>server web2 192.168.100.215:<text:span text:style-name="highlight_nu0">443</text:span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22::39:41</meta:creation-date>
    <dc:creator>Generated</dc:creator>
    <dc:date>2026-08-06T22::39:41</dc:date>
    <dc:language>en-US</dc:language>
    <meta:editing-cycles>1</meta:editing-cycles>
    <meta:editing-duration>PT0S</meta:editing-duration>
    <dc:title>haproxy</dc:title>
  </office:meta>
</office:document-meta>
</file>