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proxy"/><text:bookmark-start text:name="__RefHeading___ha_proxy_1"/><text:bookmark-start text:name="ha_proxy"/>HA Proxy<text:bookmark-end text:name="__RefHeading___ha_proxy_1"/><text:bookmark-end text:name="ha_proxy"/></text:h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p text:style-name="Text_20_body">Pour assurer la continuité de service d'un serveur Web, il faut disposer d'au moins deux serveurs. Ceux-ci peuvent fonctionner en mode <text:span text:style-name="Plugin_Wrap_Span_Emphasised">actif/passif</text:span> avec l'outil <text:a xlink:type="simple" xlink:href="https://wiki.sio.bts/doku.php?id=ha" text:style-name="Internet_20_link" text:visited-style-name="Visited_20_Internet_20_Link">Heartbeat</text:a> où un seul serveur est actif à un instant donné, et l'autre prend le relais en cas de panne du premier. </text:p>
      <text:p text:style-name="Text_20_body">Pour assurer une performance supplémentaire, on peut aussi choisir un fonctionnement en mode <text:span text:style-name="Plugin_Wrap_Span_Emphasised">actif/actif</text:span> avec l'outil HA Proxy. Dans cette configuration, les deux (ou plus) serveurs fonctionnent en simultané : on doit donc mettre en place un <text:span text:style-name="Plugin_Wrap_Span_Emphasised">répartiteur de charge</text:span> qui va renvoyer les demandes vers les différents serveurs selon différents critères : chacun son tour (<text:span text:style-name="Plugin_Wrap_Span_Emphasised">round robin</text:span>, en fonction de la puissance des machines, etc. </text:p>
      <text:h text:style-name="Heading_20_2" text:outline-level="2"><text:bookmark-start text:name="__RefHeading___mise_en_place_3"/><text:bookmark-start text:name="mise_en_place"/>Mise en place<text:bookmark-end text:name="__RefHeading___mise_en_place_3"/><text:bookmark-end text:name="mise_en_place"/></text:h>
      <text:p text:style-name="Text_20_body">Pour installer HA Proxy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update<text:line-break/>apt install haproxy</text:p>
          </table:table-cell>
        </table:table-row>
      </table:table>
      <text:p text:style-name="Text_20_body">Pour vérifier la version installée :
haproxy -v</text:p>
      <text:p text:style-name="Text_20_body">Le démon ne démarre pas car le fichier de configuration par défaut ne contient pas toutes les directives nécessaires. Il est nécessaire de procéder à une configuration minimale.</text:p>
      <text:h text:style-name="Heading_20_2" text:outline-level="2"><text:bookmark-start text:name="__RefHeading___configuration_de_base_4"/><text:bookmark-start text:name="configuration_de_base"/>Configuration de base<text:bookmark-end text:name="__RefHeading___configuration_de_base_4"/><text:bookmark-end text:name="configuration_de_base"/></text:h>
      <text:p text:style-name="Text_20_body">HA Proxy fonctionne sur deux parties :</text:p>
      <text:list text:style-name="List_20_1" text:continue-numbering="false">
        <text:list-item>
          <text:p text:style-name="List_20_1_Content_First"> la partie au contact des utilisateurs : <text:span text:style-name="Strong_20_Emphasis">Front end</text:span></text:p>
        </text:list-item>
        <text:list-item>
          <text:p text:style-name="List_20_1_Content_Last"> la partie au contact des serveurs Web : <text:span text:style-name="Strong_20_Emphasis">Back end</text:span></text:p>
        </text:list-item>
      </text:list>
      <text:p text:style-name="Text_20_body">La configuration complète du fichier est décrite ici <text:a xlink:type="simple" xlink:href="https://cbonte.github.io/haproxy-dconv/2.6/configuration.html" text:style-name="Internet_20_link" text:visited-style-name="Visited_20_Internet_20_Link">https://cbonte.github.io/haproxy-dconv/2.6/configuration.html</text:a>.</text:p>
      <text:p text:style-name="Text_20_body">Le fichier de configuration est <text:span text:style-name="Strong_20_Emphasis"><text:span text:style-name="Emphasis"> /etc/haproxy/haproxy.cfg </text:span></text:span>. Dans ses options de base, on trouvera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rontend &lt;nomF_E&gt;<text:line-break/><text:s text:c="2"/>bind &lt;IP_publiqueHaProxy&gt;:&lt;port&gt;<text:line-break/><text:s text:c="2"/>default_backend &lt;nomB_E&gt;<text:line-break/> <text:line-break/>backend &lt;nomB_E&gt; <text:line-break/><text:s text:c="2"/>balance &lt;modeRepartition&gt;<text:line-break/><text:s text:c="2"/>server &lt;nomServ1&gt; &lt;ip_serv1&gt;:&lt;port_serv1&gt;<text:line-break/><text:s text:c="2"/>server &lt;nomServ2&gt; &lt;ip_serv2&gt;:&lt;port_serv1&gt;</text:p>
          </table:table-cell>
        </table:table-row>
      </table:table>
      <text:list text:style-name="List_20_1" text:continue-numbering="false">
        <text:list-item>
          <text:p text:style-name="List_20_1_Content_First"> bind : définit la façon dont le serveur est joignable par les utilisateurs</text:p>
        </text:list-item>
        <text:list-item>
          <text:p text:style-name="List_20_1_Content"> defautlt_backend : renvoi vers la section suivante</text:p>
        </text:list-item>
        <text:list-item>
          <text:p text:style-name="List_20_1_Content"> balance : mode de répartition entre les serveurs Web</text:p>
        </text:list-item>
        <text:list-item>
          <text:p text:style-name="List_20_1_Content_Last"> server : décrit chaque serveur Web</text:p>
        </text:list-item>
      </text:list>
      <text:p text:style-name="Text_20_body"><text:span text:style-name="underline"><text:span text:style-name="Strong_20_Emphasis">Exemple</text:span>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rontend proxypublic<text:line-break/><text:s text:c="2"/>bind 10.22.30.210:<text:span text:style-name="highlight_nu0">80</text:span><text:line-break/><text:s text:c="2"/>default_backend fermeweb<text:line-break/> <text:line-break/>backend fermeweb <text:line-break/><text:s text:c="2"/>balance roundrobin<text:line-break/><text:s text:c="2"/>server web1 192.168.100.212:<text:span text:style-name="highlight_nu0">80</text:span> <text:line-break/><text:s text:c="2"/>server web2 192.168.100.215:<text:span text:style-name="highlight_nu0">80</text:span></text:p>
          </table:table-cell>
        </table:table-row>
      </table:table>
      <text:h text:style-name="Heading_20_2" text:outline-level="2"><text:bookmark-start text:name="__RefHeading___options_avancees_5"/><text:bookmark-start text:name="options_avancees"/>Options avancées<text:bookmark-end text:name="__RefHeading___options_avancees_5"/><text:bookmark-end text:name="options_avancees"/></text:h>
      <text:p text:style-name="Text_20_body">Le fonctionnement de base, sur l'algorithme roundrobin (ou tourniquet : chacun son tour) peut être optimisé de plusieurs manières <text:span text:style-name="Strong_20_Emphasis">cumulables</text:span>.</text:p>
      <text:list text:style-name="Numbering_20_1" text:continue-numbering="false">
        <text:list-item>
          <text:p text:style-name="Numbering_20_1_Content_First"> en assurant un <text:span text:style-name="Strong_20_Emphasis"><text:span text:style-name="Emphasis">poids</text:span></text:span> différent selon les capacités et la puissance des serveurs avec l'option <text:span text:style-name="Emphasis"><text:span text:style-name="Strong_20_Emphasis">weight</text:span></text:span></text:p>
        </text:list-item>
        <text:list-item>
          <text:p text:style-name="Numbering_20_1_Content"> en vérifiant la disponibilité d'un serveur Web avant de lui adresser des demandes avec l'option <text:span text:style-name="Strong_20_Emphasis"><text:span text:style-name="Emphasis">check</text:span></text:span></text:p>
        </text:list-item>
        <text:list-item>
          <text:p text:style-name="Numbering_20_1_Content_Last"> en utilisant un mode de répartition moins classique que le roundrobin</text:p>
        </text:list-item>
      </text:list>
      <text:h text:style-name="Heading_20_3" text:outline-level="3"><text:bookmark-start text:name="__RefHeading___affectation_d_un_poids_6"/><text:bookmark-start text:name="affectation_d_un_poids"/>Affectation d'un poids<text:bookmark-end text:name="__RefHeading___affectation_d_un_poids_6"/><text:bookmark-end text:name="affectation_d_un_poid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er web1 10.22.100.212:<text:span text:style-name="highlight_nu0">80</text:span> weight <text:span text:style-name="highlight_nu0">100</text:span> <text:line-break/>server web2 10.22.100.212:<text:span text:style-name="highlight_nu0">80</text:span> weight <text:span text:style-name="highlight_nu0">50</text:span></text:p>
          </table:table-cell>
        </table:table-row>
      </table:table>
      <text:p text:style-name="Text_20_body">Le premier serveur recevra 2 fois plus de requêtes que le second</text:p>
      <text:h text:style-name="Heading_20_3" text:outline-level="3"><text:bookmark-start text:name="__RefHeading___verification_de_la_disponibilite_7"/><text:bookmark-start text:name="verification_de_la_disponibilite"/>Vérification de la disponibilité<text:bookmark-end text:name="__RefHeading___verification_de_la_disponibilite_7"/><text:bookmark-end text:name="verification_de_la_disponibilit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rver web1 10.22.100.212:<text:span text:style-name="highlight_nu0">80</text:span> check <text:line-break/>server web2 10.22.100.212:<text:span text:style-name="highlight_nu0">80</text:span> check </text:p>
          </table:table-cell>
        </table:table-row>
      </table:table>
      <text:p text:style-name="Text_20_body">Chaque serveur sera vérifié avant de lui adresser une requête.</text:p>
      <text:h text:style-name="Heading_20_3" text:outline-level="3"><text:bookmark-start text:name="__RefHeading___modes_de_repartition_8"/><text:bookmark-start text:name="modes_de_repartition"/>Modes de répartition<text:bookmark-end text:name="__RefHeading___modes_de_repartition_8"/><text:bookmark-end text:name="modes_de_repartition"/></text:h>
      <text:p text:style-name="Text_20_body">les modes possibles :</text:p>
      <text:list text:style-name="List_20_1" text:continue-numbering="false">
        <text:list-item>
          <text:p text:style-name="List_20_1_Content_First"> roundrobin : tourniquet passant circulairement vers chacune des serveurs</text:p>
        </text:list-item>
        <text:list-item>
          <text:p text:style-name="List_20_1_Content"> leastconn: le serveur sélectionné sera celui ayant précédemment reçu le moins de connexions ;</text:p>
        </text:list-item>
        <text:list-item>
          <text:p text:style-name="List_20_1_Content"> source : le serveur est sélectionné en fonction de l’IP source du client ;</text:p>
        </text:list-item>
        <text:list-item>
          <text:p text:style-name="List_20_1_Content"> uri : le choix du serveur est fonction du début de l’URI demandée ;</text:p>
        </text:list-item>
        <text:list-item>
          <text:p text:style-name="List_20_1_Content"> url_param : le choix du serveur est fonction de paramètres présents dans l’URL demandée ;</text:p>
        </text:list-item>
        <text:list-item>
          <text:p text:style-name="List_20_1_Content_Last"> hdr : le choix du serveur est fonction d’un champ présent dans l’en-tête HTTP (Host, User-Agent, …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6::41:41</meta:creation-date>
    <dc:creator>Generated</dc:creator>
    <dc:date>2025-06-06T16::41:41</dc:date>
    <dc:language>en-US</dc:language>
    <meta:editing-cycles>1</meta:editing-cycles>
    <meta:editing-duration>PT0S</meta:editing-duration>
    <dc:title>haproxy</dc:title>
  </office:meta>
</office:document-meta>
</file>