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p"/><text:bookmark-start text:name="__RefHeading___switch_hp_1"/><text:bookmark-start text:name="switch_hp"/>Switch HP<text:bookmark-end text:name="__RefHeading___switch_hp_1"/><text:bookmark-end text:name="switch_hp"/></text:h>
      <text:h text:style-name="Heading_20_2" text:outline-level="2"><text:bookmark-start text:name="__RefHeading___administrer_par_le_port_console_2"/><text:bookmark-start text:name="administrer_par_le_port_console"/>Administrer par le port console<text:bookmark-end text:name="__RefHeading___administrer_par_le_port_console_2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XON/XOFF</text:p>
        </text:list-item>
        <text:list-item>
          <text:p text:style-name="List_20_1_Content_Last"> Débit : 9600 bits/s</text:p>
        </text:list-item>
      </text:list>
      <text:h text:style-name="Heading_20_2" text:outline-level="2"><text:bookmark-start text:name="__RefHeading___mode_d_acces_3"/><text:bookmark-start text:name="mode_d_acces"/>Mode d'accès<text:bookmark-end text:name="__RefHeading___mode_d_acces_3"/><text:bookmark-end text:name="mode_d_acces"/></text:h>
      <text:p text:style-name="Text_20_body">Une fois établie la connexion avec le switch par le câble console, on tombe sur le niveau <text:span text:style-name="Strong_20_Emphasis"><text:span text:style-name="Emphasis">sans privilèges</text:span></text:span> qui permet quelques manipulations de diagnostic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itch&gt; </text:p>
          </table:table-cell>
        </table:table-row>
      </table:table>
      <text:p text:style-name="Text_20_body">On passera dans le mode <text:span text:style-name="Strong_20_Emphasis"><text:span text:style-name="Emphasis">privilège</text:span></text:span> grâce à la commande <text:span text:style-name="Emphasis">enable</text:span> de manière à pouvoir réaliser la sauvegarde notamme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enable<text:line-break/>switch#</text:p>
          </table:table-cell>
        </table:table-row>
      </table:table>
      <text:p text:style-name="Text_20_body">On pourra passer en mode <text:span text:style-name="Strong_20_Emphasis"><text:span text:style-name="Emphasis">configuration</text:span></text:span> pour réaliser le paramétrage du swi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f t<text:line-break/>switch-2510-24(config)#</text:p>
          </table:table-cell>
        </table:table-row>
      </table:table>
      <text:h text:style-name="Heading_20_2" text:outline-level="2"><text:bookmark-start text:name="__RefHeading___reinitialiser_le_switch_4"/><text:bookmark-start text:name="reinitialiser_le_switch"/>Réinitialiser le switch<text:bookmark-end text:name="__RefHeading___reinitialiser_le_switch_4"/><text:bookmark-end text:name="reinitialiser_le_switch"/></text:h>
      <text:p text:style-name="Text_20_body">La réinitialisation passe par un appui long sur le bouton en façade via un pin. </text:p>
      <text:p text:style-name="Text_20_body">Si on a accès à la console, on peut aussi utiliser la syntax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rase startup-config</text:p>
          </table:table-cell>
        </table:table-row>
      </table:table>
      <text:h text:style-name="Heading_20_2" text:outline-level="2"><text:bookmark-start text:name="__RefHeading___visualiser_la_configuration_5"/><text:bookmark-start text:name="visualiser_la_configuration"/>Visualiser la configuration<text:bookmark-end text:name="__RefHeading___visualiser_la_configuration_5"/><text:bookmark-end text:name="visualiser_la_configuration"/></text:h>
      <text:p text:style-name="Text_20_body">On peut connaître de multiples éléments de la configuration. On utilise la commande <text:span text:style-name="Strong_20_Emphasis"><text:span text:style-name="Emphasis">show</text:span></text:span> depuis le niveau mode <text:span text:style-name="Emphasis">privilège</text:span>. </text:p>
      <text:h text:style-name="Heading_20_3" text:outline-level="3"><text:bookmark-start text:name="__RefHeading___voir_l_ensemble_du_parametrage_6"/><text:bookmark-start text:name="voir_l_ensemble_du_parametrage"/>Voir l'ensemble du paramétrage<text:bookmark-end text:name="__RefHeading___voir_l_ensemble_du_parametrage_6"/><text:bookmark-end text:name="voir_l_ensemble_du_parametr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ow running-config</text:p>
          </table:table-cell>
        </table:table-row>
      </table:table>
      <text:h text:style-name="Heading_20_3" text:outline-level="3"><text:bookmark-start text:name="__RefHeading___voir_la_configuration_des_vlan_7"/><text:bookmark-start text:name="voir_la_configuration_des_vlan"/>Voir la configuration des vlan<text:bookmark-end text:name="__RefHeading___voir_la_configuration_des_vlan_7"/><text:bookmark-end text:name="voir_la_configuration_des_vla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how vlans</text:p>
          </table:table-cell>
        </table:table-row>
      </table:table>
      <text:h text:style-name="Heading_20_3" text:outline-level="3"><text:bookmark-start text:name="__RefHeading___voir_le_parametrage_ip_8"/><text:bookmark-start text:name="voir_le_parametrage_ip"/>Voir le paramétrage ip<text:bookmark-end text:name="__RefHeading___voir_le_parametrage_ip_8"/><text:bookmark-end text:name="voir_le_parametrage_i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how ip</text:p>
          </table:table-cell>
        </table:table-row>
      </table:table>
      <text:h text:style-name="Heading_20_2" text:outline-level="2"><text:bookmark-start text:name="__RefHeading___acces_aux_interfaces_9"/><text:bookmark-start text:name="acces_aux_interfaces"/>Accès aux interfaces<text:bookmark-end text:name="__RefHeading___acces_aux_interfaces_9"/><text:bookmark-end text:name="acces_aux_interfaces"/></text:h>
      <text:p text:style-name="Text_20_body">Les interfaces sont nommées ethernet0/&lt;n°_interface&gt;.</text:p>
      <text:p text:style-name="Text_20_body">L'accès à une interface s'écrit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terface ethernet&lt;N°_interface&gt;</text:p>
          </table:table-cell>
        </table:table-row>
      </table:table>
      <text:p text:style-name="Text_20_body"><text:span text:style-name="underline">Remarque</text:span> : s'il y a plusieurs modules d'interface, <text:span text:style-name="Emphasis"><text:span text:style-name="Strong_20_Emphasis">ethernet0/x</text:span></text:span> peut-être décliné en <text:span text:style-name="Strong_20_Emphasis"><text:span text:style-name="Emphasis">ethernet1/x</text:span></text:span>, etc. </text:p>
      <text:h text:style-name="Heading_20_2" text:outline-level="2"><text:bookmark-start text:name="__RefHeading___creer_un_vlan_10"/><text:bookmark-start text:name="creer_un_vlan"/>Créer un VLAN<text:bookmark-end text:name="__RefHeading___creer_un_vlan_10"/><text:bookmark-end text:name="creer_un_vlan"/></text:h>
      <text:p text:style-name="Text_20_body">La création de VLAN se passe en deux temps :</text:p>
      <text:list text:style-name="List_20_1" text:continue-numbering="false">
        <text:list-item>
          <text:p text:style-name="List_20_1_Content_First"> Déclarer le vlan</text:p>
        </text:list-item>
        <text:list-item>
          <text:p text:style-name="List_20_1_Content_Last"> Le paramétrer et l'activer</text:p>
        </text:list-item>
      </text:list>
      <text:h text:style-name="Heading_20_3" text:outline-level="3"><text:bookmark-start text:name="__RefHeading___declarer_et_parametrer_un_vlan_11"/><text:bookmark-start text:name="declarer_et_parametrer_un_vlan"/>Déclarer et Paramétrer un VLAN<text:bookmark-end text:name="__RefHeading___declarer_et_parametrer_un_vlan_11"/><text:bookmark-end text:name="declarer_et_parametrer_un_vla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vlan <text:span text:style-name="highlight_sy0">&lt;</text:span>n°_vlan<text:span text:style-name="highlight_sy0">&gt;</text:span> name <text:span text:style-name="highlight_sy0">&lt;</text:span>nom_du_vlan<text:span text:style-name="highlight_sy0">&gt;</text:span></text:p>
          </table:table-cell>
        </table:table-row>
      </table:table>
      <text:h text:style-name="Heading_20_2" text:outline-level="2"><text:bookmark-start text:name="__RefHeading___supprimer_un_vlan_12"/><text:bookmark-start text:name="supprimer_un_vlan"/>Supprimer un VLAN<text:bookmark-end text:name="__RefHeading___supprimer_un_vlan_12"/><text:bookmark-end text:name="supprimer_un_vla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witch</text:span><text:span text:style-name="highlight_br0">(</text:span>config<text:span text:style-name="highlight_br0">)</text:span># no vlan <text:span text:style-name="highlight_nu0">10</text:span></text:p>
          </table:table-cell>
        </table:table-row>
      </table:table>
      <text:h text:style-name="Heading_20_2" text:outline-level="2"><text:bookmark-start text:name="__RefHeading___mettre_un_des_port_s_dans_un_vlan_13"/><text:bookmark-start text:name="mettre_un_des_port_s_dans_un_vlan"/>Mettre un/des port(s) dans un VLAN<text:bookmark-end text:name="__RefHeading___mettre_un_des_port_s_dans_un_vlan_13"/><text:bookmark-end text:name="mettre_un_des_port_s_dans_un_vl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vlan <text:span text:style-name="highlight_sy0">&lt;</text:span>n°_vlan<text:span text:style-name="highlight_sy0">&gt;</text:span> untagged ethernet <text:span text:style-name="highlight_sy0">&lt;</text:span>numero_interface<text:span text:style-name="highlight_sy0">&gt;</text:span><text:line-break/>vlan <text:span text:style-name="highlight_sy0">&lt;</text:span>n°_vlan<text:span text:style-name="highlight_sy0">&gt;</text:span> untagged ethernet <text:span text:style-name="highlight_sy0">&lt;</text:span>NumInterfaceDebut<text:span text:style-name="highlight_sy0">&gt;-&lt;</text:span>NumInterfaceFin<text:span text:style-name="highlight_sy0">&gt;</text:span></text:p>
          </table:table-cell>
        </table:table-row>
      </table:table>
      <text:h text:style-name="Heading_20_2" text:outline-level="2"><text:bookmark-start text:name="__RefHeading___mettre_un_port_en_802.1q_14"/><text:bookmark-start text:name="mettre_un_port_en_802.1q"/>Mettre un port en 802.1Q<text:bookmark-end text:name="__RefHeading___mettre_un_port_en_802.1q_14"/><text:bookmark-end text:name="mettre_un_port_en_802.1q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vlan<text:span text:style-name="highlight_sy0">&lt;</text:span>n°_vlan<text:span text:style-name="highlight_sy0">&gt;</text:span> tagged <text:span text:style-name="highlight_br0">(</text:span>ethernet<text:span text:style-name="highlight_br0">)</text:span> <text:span text:style-name="highlight_sy0">&lt;</text:span>numero_interface<text:span text:style-name="highlight_sy0">&gt;</text:span></text:p>
          </table:table-cell>
        </table:table-row>
      </table:table>
      <text:h text:style-name="Heading_20_2" text:outline-level="2"><text:bookmark-start text:name="__RefHeading___definir_le_parametrage_adresse_ip_15"/><text:bookmark-start text:name="definir_le_parametrage_adresse_ip"/>Définir le paramétrage adresse IP<text:bookmark-end text:name="__RefHeading___definir_le_parametrage_adresse_ip_15"/><text:bookmark-end text:name="definir_le_parametrage_adresse_ip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vlan <text:span text:style-name="highlight_sy0">&lt;</text:span>N°_vlan<text:span text:style-name="highlight_sy0">&gt;</text:span><text:line-break/>ip address <text:span text:style-name="highlight_sy0">&lt;</text:span>ip<text:span text:style-name="highlight_sy0">&gt;</text:span> <text:span text:style-name="highlight_sy0">&lt;</text:span>masque<text:span text:style-name="highlight_sy0">&gt;</text:span><text:line-break/>ip default<text:span text:style-name="highlight_sy0">-</text:span>gateway <text:span text:style-name="highlight_sy0">&lt;</text:span>ip_passerelle<text:span text:style-name="highlight_sy0">&gt;</text:span></text:p>
          </table:table-cell>
        </table:table-row>
      </table:table>
      <text:h text:style-name="Heading_20_2" text:outline-level="2"><text:bookmark-start text:name="__RefHeading___activer_l_acces_distant_16"/><text:bookmark-start text:name="activer_l_acces_distant"/>Activer l'accès distant<text:bookmark-end text:name="__RefHeading___activer_l_acces_distant_16"/><text:bookmark-end text:name="activer_l_acces_distant"/></text:h>
      <text:h text:style-name="Heading_20_3" text:outline-level="3"><text:bookmark-start text:name="__RefHeading___ssh_et_telnet_17"/><text:bookmark-start text:name="ssh_et_telnet"/>SSH et Telnet<text:bookmark-end text:name="__RefHeading___ssh_et_telnet_17"/><text:bookmark-end text:name="ssh_et_telne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switch</text:span><text:span text:style-name="highlight_br0">(</text:span>config<text:span text:style-name="highlight_br0">)</text:span># crypto key generate ssh<text:line-break/><text:span text:style-name="highlight_kw1">switch</text:span><text:span text:style-name="highlight_br0">(</text:span>config<text:span text:style-name="highlight_br0">)</text:span># ip ssh <text:line-break/><text:span text:style-name="highlight_kw1">switch</text:span><text:span text:style-name="highlight_br0">(</text:span>config<text:span text:style-name="highlight_br0">)</text:span># ip ssh timeout <text:span text:style-name="highlight_nu0">120</text:span><text:line-break/><text:span text:style-name="highlight_kw1">switch</text:span><text:span text:style-name="highlight_br0">(</text:span>config<text:span text:style-name="highlight_br0">)</text:span># ip ssh version2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switch</text:span><text:span text:style-name="highlight_br0">(</text:span>config<text:span text:style-name="highlight_br0">)</text:span># no telnet<text:span text:style-name="highlight_sy0">-</text:span>server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switch</text:span># show telnet<text:line-break/><text:span text:style-name="highlight_kw1">switch</text:span># show ip ssh</text:p>
          </table:table-cell>
        </table:table-row>
      </table:table>
      <text:h text:style-name="Heading_20_3" text:outline-level="3"><text:bookmark-start text:name="__RefHeading___acces_telnet_18"/><text:bookmark-start text:name="acces_telnet"/>Accès Telnet<text:bookmark-end text:name="__RefHeading___acces_telnet_18"/><text:bookmark-end text:name="acces_telnet"/></text:h>
      <text:p text:style-name="Text_20_body">L'accès Telnet nécessite la définition d'un mot de passe pour le passage en mode <text:span text:style-name="Emphasis">enable</text:span> : 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#enable password <text:span text:style-name="highlight_sy0">&lt;</text:span>mot_passe<text:span text:style-name="highlight_sy0">&gt;</text:span><text:line-break/><text:span text:style-name="highlight_co1">//ou</text:span><text:line-break/>#enable secret <text:span text:style-name="highlight_sy0">&lt;</text:span>niveau_privilege<text:span text:style-name="highlight_sy0">&gt;</text:span> <text:span text:style-name="highlight_sy0">&lt;</text:span>mot_passe<text:span text:style-name="highlight_sy0">&gt;</text:span></text:p>
          </table:table-cell>
        </table:table-row>
      </table:table>
      <text:p text:style-name="Text_20_body">On peut ensuite accorder la connexion distante 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#line vty <text:span text:style-name="highlight_nu0">0</text:span> <text:span text:style-name="highlight_nu0">4</text:span><text:s text:c="2"/><text:span text:style-name="highlight_co1">//les valeurs numériques correspondent au niveau de privilège</text:span><text:line-break/>password <text:span text:style-name="highlight_sy0">&lt;</text:span>mot_passe_telnet<text:span text:style-name="highlight_sy0">&gt;</text:span><text:line-break/>login</text:p>
          </table:table-cell>
        </table:table-row>
      </table:table>
      <text:h text:style-name="Heading_20_3" text:outline-level="3"><text:bookmark-start text:name="__RefHeading___acces_via_l_interface_web_19"/><text:bookmark-start text:name="acces_via_l_interface_web"/>Accès via l'interface Web<text:bookmark-end text:name="__RefHeading___acces_via_l_interface_web_19"/><text:bookmark-end text:name="acces_via_l_interface_web"/></text:h>
      <text:p text:style-name="Text_20_body">Pour accéder à l'interface web d'administration, il est nécessaire de configurer l'adresse IP de gestion du switch et d'activer le service web
Étape 1 : Configuration de l'adresse IP de gestion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 # configure terminal # vlan <text:span text:style-name="highlight_nu0">1</text:span> # ip address <text:span text:style-name="highlight_sy0">&lt;</text:span>adresse_ip<text:span text:style-name="highlight_sy0">&gt;</text:span> <text:span text:style-name="highlight_sy0">&lt;</text:span>masque_sous_reseau<text:span text:style-name="highlight_sy0">&gt;</text:span> # <text:span text:style-name="highlight_kw5">exit</text:span> </text:p>
          </table:table-cell>
        </table:table-row>
      </table:table>
      <text:p text:style-name="Text_20_body">Étape 2 : Activer le serveur Web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 # web<text:span text:style-name="highlight_sy0">-</text:span>management enable </text:p>
          </table:table-cell>
        </table:table-row>
      </table:table>
      <text:p text:style-name="Text_20_body">Étape 3 : Activer HTTPS (optionnel mais recommandé)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 # web<text:span text:style-name="highlight_sy0">-</text:span>management ssl </text:p>
          </table:table-cell>
        </table:table-row>
      </table:table>
      <text:p text:style-name="Text_20_body">Accès à l'interface Web
Pour HTTP : http:<text:span text:style-name="Emphasis">&lt;adresse_ip&gt;
Pour HTTPS : https:</text:span>&lt;adresse_ip&gt;</text:p>
      <text:h text:style-name="Heading_20_2" text:outline-level="2"><text:bookmark-start text:name="__RefHeading___sauvegarder_la_configuration_20"/><text:bookmark-start text:name="sauvegarder_la_configuration"/>Sauvegarder la configuration<text:bookmark-end text:name="__RefHeading___sauvegarder_la_configuration_20"/><text:bookmark-end text:name="sauvegarder_la_configuration"/></text:h>
      <text:p text:style-name="Text_20_body">Un switch utilise la mémoire vive pour son paramétrage. Il est nécessaire d'inscrire les modifications dans la mémoire permanente pour les retrouver suite à une coupure électrique. Cette sauvegarde se fait depuis le <text:span text:style-name="Strong_20_Emphasis"><text:span text:style-name="Emphasis">mode privilège</text:span></text:span> (sortir du mode config).</text:p>
      <text:p text:style-name="Text_20_body"><text:span text:style-name="underline">Sauvegarde locale</text:span></text:p>
      <text:p text:style-name="Text_20_body">Pour inscrire la configuration de manière permanente dans le switch, on utilisera la commande : 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startup<text:span text:style-name="highlight_sy0">-</text:span>config</text:p>
          </table:table-cell>
        </table:table-row>
      </table:table>
      <text:p text:style-name="Text_20_body"><text:span text:style-name="underline">Sauvegarde distante</text:span></text:p>
      <text:p text:style-name="Text_20_body">On peut aussi faire une copie de la configuration sur un serveur <text:span text:style-name="Emphasis">tftp</text:span> distant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tftp:<text:span text:style-name="highlight_co1">//&lt;ip_serveur&gt;/&lt;nom_fichier&gt;</text:span></text:p>
          </table:table-cell>
        </table:table-row>
      </table:table>
      <text:p text:style-name="Text_20_body">Il sera aussi possible de restaurer cette configuration sur un switch (paramétré avec une adresse IP).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5">copy</text:span> tftp:<text:span text:style-name="highlight_co1">//&lt;ip_serveur&gt;/&lt;nom_fichier&gt; running-config</text:span></text:p>
          </table:table-cell>
        </table:table-row>
      </table:table>
      <text:h text:style-name="Heading_20_2" text:outline-level="2"><text:bookmark-start text:name="__RefHeading___configurer_le_spanning_tree_21"/><text:bookmark-start text:name="configurer_le_spanning_tree"/>Configurer le Spanning Tree<text:bookmark-end text:name="__RefHeading___configurer_le_spanning_tree_21"/><text:bookmark-end text:name="configurer_le_spanning_tree"/></text:h>
      <text:p text:style-name="Text_20_body">Dans la copie d'écran suivante le switch est root pour les vlans 1 à 100. Puis on affiche les données spanning-tree pour le vlan 4.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1">switch</text:span><text:span text:style-name="highlight_br0">(</text:span>config<text:span text:style-name="highlight_br0">)</text:span>#spanning<text:span text:style-name="highlight_sy0">-</text:span>tree vlan <text:span text:style-name="highlight_nu0">1</text:span><text:span text:style-name="highlight_sy0">-</text:span><text:span text:style-name="highlight_nu0">100</text:span> root primary<text:line-break/><text:span text:style-name="highlight_kw1">switch</text:span><text:span text:style-name="highlight_br0">(</text:span>config<text:span text:style-name="highlight_br0">)</text:span>#end<text:line-break/><text:span text:style-name="highlight_kw1">switch</text:span>#show spanning<text:span text:style-name="highlight_sy0">-</text:span>tree vlan <text:span text:style-name="highlight_nu0">4</text:span><text:line-break/> <text:line-break/>VLAN04<text:line-break/>Spanning tree enabled protocol rstp<text:line-break/>Root ID Priority <text:span text:style-name="highlight_nu0">24726</text:span><text:line-break/>Address 0026.525b.3500<text:line-break/>This bridge is the root<text:line-break/>Hello <text:span text:style-name="highlight_kw2">Time</text:span> <text:span text:style-name="highlight_nu0">2</text:span> <text:span text:style-name="highlight_kw2">sec</text:span> <text:span text:style-name="highlight_kw2">Max</text:span> Age <text:span text:style-name="highlight_nu0">20</text:span> <text:span text:style-name="highlight_kw2">sec</text:span> Forward Delay <text:span text:style-name="highlight_nu0">15</text:span> <text:span text:style-name="highlight_kw2">sec</text:span><text:line-break/> <text:line-break/>Bridge ID Priority <text:span text:style-name="highlight_nu0">24726</text:span> <text:span text:style-name="highlight_br0">(</text:span>priority <text:span text:style-name="highlight_nu0">24576</text:span> sys<text:span text:style-name="highlight_sy0">-</text:span>id<text:span text:style-name="highlight_sy0">-</text:span>ext <text:span text:style-name="highlight_nu0">4</text:span><text:span text:style-name="highlight_br0">)</text:span><text:line-break/>Address 0026.525b.3500<text:line-break/>Hello <text:span text:style-name="highlight_kw2">Time</text:span> <text:span text:style-name="highlight_nu0">2</text:span> <text:span text:style-name="highlight_kw2">sec</text:span> <text:span text:style-name="highlight_kw2">Max</text:span> Age <text:span text:style-name="highlight_nu0">20</text:span> <text:span text:style-name="highlight_kw2">sec</text:span> Forward Delay <text:span text:style-name="highlight_nu0">15</text:span> <text:span text:style-name="highlight_kw2">sec</text:span><text:line-break/>Aging <text:span text:style-name="highlight_kw2">Time</text:span> <text:span text:style-name="highlight_nu0">300</text:span> <text:span text:style-name="highlight_kw2">sec</text:span><text:line-break/> <text:line-break/>Interface Role Sts Cost Prio.Nbr Type<text:line-break/><text:span text:style-name="highlight_sy0">-------------------</text:span> <text:span text:style-name="highlight_sy0">----</text:span> <text:span text:style-name="highlight_sy0">---</text:span> <text:span text:style-name="highlight_sy0">---------</text:span> <text:span text:style-name="highlight_sy0">--------</text:span> <text:span text:style-name="highlight_sy0">--------------------------------</text:span><text:line-break/>Fa0<text:span text:style-name="highlight_sy0">/</text:span><text:span text:style-name="highlight_nu0">3</text:span> Desg FWD <text:span text:style-name="highlight_nu0">19</text:span> <text:span text:style-name="highlight_nu0">128.3</text:span> P2p<text:line-break/>Gi0<text:span text:style-name="highlight_sy0">/</text:span><text:span text:style-name="highlight_nu0">1</text:span> Desg FWD <text:span text:style-name="highlight_nu0">19</text:span> <text:span text:style-name="highlight_nu0">128.9</text:span> P2p<text:line-break/> <text:line-break/> <text:line-break/><text:span text:style-name="highlight_kw1">switch</text:span>#</text:p>
          </table:table-cell>
        </table:table-row>
      </table:table>
      <text:p text:style-name="Text_20_body">Dans l'exemple, l'interface prioritaire sera gi0/1 pour les vlans 1 à 100. 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1">switch</text:span><text:span text:style-name="highlight_br0">(</text:span>config<text:span text:style-name="highlight_br0">)</text:span>#interface gigabitEthernet <text:span text:style-name="highlight_nu0">0</text:span><text:span text:style-name="highlight_sy0">/</text:span><text:span text:style-name="highlight_nu0">1</text:span><text:line-break/><text:span text:style-name="highlight_kw1">switch</text:span><text:span text:style-name="highlight_br0">(</text:span>config<text:span text:style-name="highlight_sy0">-</text:span><text:span text:style-name="highlight_kw1">if</text:span><text:span text:style-name="highlight_br0">)</text:span>#spanning<text:span text:style-name="highlight_sy0">-</text:span>tree vlan <text:span text:style-name="highlight_nu0">1</text:span><text:span text:style-name="highlight_sy0">-</text:span><text:span text:style-name="highlight_nu0">100</text:span> port<text:span text:style-name="highlight_sy0">-</text:span>priority <text:span text:style-name="highlight_nu0">64</text:span><text:line-break/><text:span text:style-name="highlight_kw1">switch</text:span><text:span text:style-name="highlight_br0">(</text:span>config<text:span text:style-name="highlight_sy0">-</text:span><text:span text:style-name="highlight_kw1">if</text:span><text:span text:style-name="highlight_br0">)</text:span>#end</text:p>
          </table:table-cell>
        </table:table-row>
      </table:table>
      <text:h text:style-name="Heading_20_3" text:outline-level="3"><text:bookmark-start text:name="__RefHeading___afficher_la_configuration_des_vlan_22"/><text:bookmark-start text:name="afficher_la_configuration_des_vlan"/>Afficher la configuration des vlan<text:bookmark-end text:name="__RefHeading___afficher_la_configuration_des_vlan_22"/><text:bookmark-end text:name="afficher_la_configuration_des_vlan"/></text:h>
      <text:p text:style-name="Text_20_body">Pour afficher la configuration il suffit de taper la commande suivante 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1">switch</text:span>#show spanning<text:span text:style-name="highlight_sy0">-</text:span>tree vlan <text:span text:style-name="highlight_nu0">4</text:span></text:p>
          </table:table-cell>
        </table:table-row>
      </table:table>
      <text:h text:style-name="Heading_20_2" text:outline-level="2"><text:bookmark-start text:name="__RefHeading___configurer_le_snmp_23"/><text:bookmark-start text:name="configurer_le_snmp"/>Configurer le SNMP<text:bookmark-end text:name="__RefHeading___configurer_le_snmp_23"/><text:bookmark-end text:name="configurer_le_snmp"/></text:h>
      <text:p text:style-name="Text_20_body">La configuration de SNMP consiste à définir la communauté et les droits d'accès associés.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snmp<text:span text:style-name="highlight_sy0">-</text:span>server community <text:span text:style-name="highlight_sy0">&lt;</text:span>nom_communauté<text:span text:style-name="highlight_sy0">&gt;</text:span> <text:span text:style-name="highlight_sy0">&lt;</text:span>droits<text:span text:style-name="highlight_sy0">&gt;</text:span> </text:p>
          </table:table-cell>
        </table:table-row>
      </table:table>
      <text:p text:style-name="Text_20_body">Les droits sont :</text:p>
      <text:list text:style-name="List_20_1" text:continue-numbering="false">
        <text:list-item>
          <text:p text:style-name="List_20_1_Content_First"> RO : Lecture seule, permet de lire les informations</text:p>
        </text:list-item>
        <text:list-item>
          <text:p text:style-name="List_20_1_Content_Last"> RW : Lecture/écriture, permet d'affecter des paramétrages via SNMP</text:p>
        </text:list-item>
      </text:list>
      <text:h text:style-name="Heading_20_2" text:outline-level="2"><text:bookmark-start text:name="__RefHeading___mirorring_de_port_24"/><text:bookmark-start text:name="mirorring_de_port"/>Mirorring de port<text:bookmark-end text:name="__RefHeading___mirorring_de_port_24"/><text:bookmark-end text:name="mirorring_de_port"/></text:h>
      <text:p text:style-name="Text_20_body">Il est possible de renvoyer le trafic de certains ports vers un port destination, pour éffectuer du monitoring (détection d'intrusion, métrologie, etc).
On définit :</text:p>
      <text:list text:style-name="List_20_1" text:continue-numbering="false">
        <text:list-item>
          <text:p text:style-name="List_20_1_Content_First"> la source : les ports dont on veut relever le trafic</text:p>
        </text:list-item>
        <text:list-item>
          <text:p text:style-name="List_20_1_Content_Last"> la destination : le port vers lequel on recopie le trafic</text:p>
        </text:list-item>
      </text:list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#monitor session <text:span text:style-name="highlight_sy0">&lt;</text:span>numero_session<text:span text:style-name="highlight_sy0">&gt;</text:span> source interface <text:span text:style-name="highlight_sy0">&lt;</text:span>liste_ports<text:span text:style-name="highlight_sy0">&gt;</text:span><text:line-break/>#monitor session <text:span text:style-name="highlight_sy0">&lt;</text:span>numero_session<text:span text:style-name="highlight_sy0">&gt;</text:span> destination interface <text:span text:style-name="highlight_sy0">&lt;</text:span>port_miroir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ist_20_1_Content_First"> le &lt;numero_session&gt; permet d'effectuer plusieurs renvois. il doit être identique entre les deux lignes</text:p>
        </text:list-item>
        <text:list-item>
          <text:p text:style-name="List_20_1_Content_Last"> la &lt;liste_ports&gt; est une combinaison de <text:span text:style-name="Emphasis">ports</text:span> et <text:span text:style-name="Emphasis">range</text:span> séparés par des virgules (exemple : Gi1/0/1 - 3 , Gi1/0/5 - 22, Gi1/0/24)</text:p>
        </text:list-item>
      </text:list>
      <text:h text:style-name="Heading_20_2" text:outline-level="2"><text:bookmark-start text:name="__RefHeading___sources_complete_et_detaillee_25"/><text:bookmark-start text:name="sources_complete_et_detaillee"/>Sources complète et détaillée<text:bookmark-end text:name="__RefHeading___sources_complete_et_detaillee_25"/><text:bookmark-end text:name="sources_complete_et_detaillee"/></text:h>
      <text:p text:style-name="Text_20_body">Pour avoir la documentation complète et détaillée aller sur ce lien : <text:a xlink:type="simple" xlink:href="https://www.clemanet.com/spanning-tree.php#haut" text:style-name="Internet_20_link" text:visited-style-name="Visited_20_Internet_20_Link">https://www.clemanet.com/spanning-tree.php#ha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10::44:20</meta:creation-date>
    <dc:creator>Generated</dc:creator>
    <dc:date>2025-12-23T10::44:20</dc:date>
    <dc:language>en-US</dc:language>
    <meta:editing-cycles>1</meta:editing-cycles>
    <meta:editing-duration>PT0S</meta:editing-duration>
    <dc:title>hp</dc:title>
  </office:meta>
</office:document-meta>
</file>