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ext:bookmark-start text:name="__RefHeading___html_1"/><text:bookmark-start text:name="html"/>HTML<text:bookmark-end text:name="__RefHeading___html_1"/><text:bookmark-end text:name="html"/></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s pages <text:span text:style-name="Plugin_Wrap_Span_Emphasised">HTML (HyperText Markup Language)</text:span> sont les éléments de base de la navigation sur le Web. Il s'agit de pages visualisables sur n'importe quelle machine de la même manière, quelle qu'en soit le système d'exploitation, l'interface, la puissance…, et ce grâce au langage HTML et à ses <text:span text:style-name="Plugin_Wrap_Span_Emphasised">balises</text:span> ou <text:span text:style-name="Plugin_Wrap_Span_Emphasised">marqueurs</text:span>.
Lors de l’envoi d’un serveur vers le poste utilisateur par le protocole <text:span text:style-name="Plugin_Wrap_Span_Emphasised">HTTP (HyperText Transfert Protocol)</text:span>, seul le texte correspondant est transmis. La mise en forme sera faite par le navigateur du poste récepteur en fonction des balises définies dans le fichier HTML.</text:p>
      <text:h text:style-name="Heading_20_4" text:outline-level="4"><text:bookmark-start text:name="__RefHeading___pages_web_e_volue_es_3"/><text:bookmark-start text:name="pages_web_e_volue_es"/>Pages Web évoluées<text:bookmark-end text:name="__RefHeading___pages_web_e_volue_es_3"/><text:bookmark-end text:name="pages_web_e_volue_es"/></text:h>
      <text:p text:style-name="Text_20_body">Si le langage HTML mis en forme par le navigateur reste au final la seule partie visible pour l’utilisateur, les pages Web incorporent aujourd’hui de nombreuses améliorations ou simplifications :</text:p>
      <text:list text:style-name="List_20_1" text:continue-numbering="false">
        <text:list-item>
          <text:p text:style-name="List_20_1_Content_First"> <text:span text:style-name="Plugin_Wrap_Span_Emphasised">Feuilles de style</text:span> : complément indispensable des sites Web, ces feuilles de style enregistrent en un fichier unique les options de mise en forme (taille et police de caractères, couleur des fonds et du texte, paragraphes, etc). Elles évitent d’avoir à réécrire la mise en forme dans chaque page HTML, et permettent la modification de la mise en forme en une seule fois.</text:p>
        </text:list-item>
        <text:list-item>
          <text:p text:style-name="List_20_1_Content"> <text:span text:style-name="Plugin_Wrap_Span_Emphasised">Objets riches</text:span> : qu’il s’agisse de vidéos, d’<text:span text:style-name="Emphasis">applet Java</text:span>, de <text:span text:style-name="Emphasis">contrôles ActiveX</text:span> ou d’animations <text:span text:style-name="Emphasis">flash</text:span>, ces éléments nécessitent que le navigateur intègre un <text:span text:style-name="Emphasis">plug­in</text:span> ou module additionnel capable de les lire</text:p>
        </text:list-item>
        <text:list-item>
          <text:p text:style-name="List_20_1_Content"> <text:span text:style-name="Plugin_Wrap_Span_Emphasised">Scripts côté client</text:span> : exprimés en langage <text:span text:style-name="Emphasis">Javascript</text:span> ou <text:span text:style-name="Emphasis">VBScript</text:span>, ils permettent de contrôler les actions de l’utilisateur (formats de saisies, remplissages de zones, etc), d’automatiser des tâches (calculs intermédiaires) sans repasser par un dialogue avec le serveur Web, de proposer des menus plus riches.</text:p>
        </text:list-item>
        <text:list-item>
          <text:p text:style-name="List_20_1_Content"> <text:span text:style-name="Plugin_Wrap_Span_Emphasised">Scripts côtés serveur</text:span> : ils réalisent toutes les tâches complexes pour chaque connexion (automatisation, interrogation de base de données, remplissage d’un panier d’achat, etc). <text:line-break/>Contrairement aux scripts côté client, ils sont réalisés par le serveur Web. Leur code n’est pas visible par l’utilisateur final. Les langages utilisés sont notamment <text:span text:style-name="Emphasis">PHP</text:span>, <text:span text:style-name="Emphasis">JSP</text:span> ou <text:span text:style-name="Emphasis">ASP</text:span>.</text:p>
        </text:list-item>
        <text:list-item>
          <text:p text:style-name="List_20_1_Content_Last"> <text:span text:style-name="Plugin_Wrap_Span_Emphasised">Client riche</text:span> : le langage <text:span text:style-name="Emphasis">AJAX (Javascript et XML)</text:span> permet de renvoyer vers le client la réalisation d’un certain nombre de traitements qui auraient dû être traités par le script côté serveur, de manière à décharger la machine centrale et à exploiter la puissance de poste client.</text:p>
        </text:list-item>
      </text:list>
      <text:h text:style-name="Heading_20_2" text:outline-level="2"><text:bookmark-start text:name="__RefHeading___syntaxe_4"/><text:bookmark-start text:name="syntaxe"/>Syntaxe<text:bookmark-end text:name="__RefHeading___syntaxe_4"/><text:bookmark-end text:name="syntaxe"/></text:h>
      <text:p text:style-name="Text_20_body">HTML un <text:span text:style-name="Plugin_Wrap_Span_Emphasised">langage de description de contenu</text:span> qui permet de transporter des informations très compactes (du texte ASCII), la charge de mise en forme étant dévolue au navigateur. Il se base sur des <text:span text:style-name="Plugin_Wrap_Span_Emphasised">balises (markup) </text:span> indiquant les mises en forme à appliquer au texte, les intégrations à ajouter (fond, image, son, etc).</text:p>
      <text:h text:style-name="Heading_20_3" text:outline-level="3"><text:bookmark-start text:name="__RefHeading___les_balises_5"/><text:bookmark-start text:name="les_balises"/>Les balises<text:bookmark-end text:name="__RefHeading___les_balises_5"/><text:bookmark-end text:name="les_balises"/></text:h>
      <text:p text:style-name="Text_20_body">Elles s’écrivent entre &lt;…&gt;, et possèdent la plupart du temps une balise fermante &lt;/…&gt;.
Exemple : la mise en gras se fait par <text:span text:style-name="Emphasis">&lt;b&gt;texte à mettre en gras&lt;/b&gt;</text:span>. 
On ferme les balises dans l’ordre inverse où on les a ouvertes </text:p>
      <text:p text:style-name="Text_20_body">Exemple : 
&lt;HTML&gt;
&lt;b&gt;&lt;i&gt;………..&lt;/i&gt;&lt;/b&gt; 
&lt;/HTML&gt;
Les balises peuvent comporter des options au format <text:span text:style-name="Emphasis">option=“valeur”</text:span></text:p>
      <text:p text:style-name="Text_20_body">Exemple : 
&lt;HTML&gt;
&lt;table align=“ cente” r border=“ 2” bgcolor=“ 9933CC” &gt; 
&lt;/HTML&gt;</text:p>
      <text:h text:style-name="Heading_20_3" text:outline-level="3"><text:bookmark-start text:name="__RefHeading___la_structure_d_une_page_web_6"/><text:bookmark-start text:name="la_structure_d_une_page_web"/>1 La structure d’une page WEB<text:bookmark-end text:name="__RefHeading___la_structure_d_une_page_web_6"/><text:bookmark-end text:name="la_structure_d_une_page_web"/></text:h>
      <text:p text:style-name="Text_20_body">Elle comporte deux parties :</text:p>
      <text:list text:style-name="List_20_1" text:continue-numbering="false">
        <text:list-item>
          <text:p text:style-name="List_20_1_Content_First">L’entête (&lt;html&gt;&lt;head&gt;&lt;/html&gt;) qui décrit la page (mots clés (&lt;html&gt;&lt;meta&gt;&lt;/html&gt;), auteur, éditeur utilisé, titre affiché dans la barre de titre (&lt;html&gt;&lt;title&gt;&lt;/html&gt;), etc) et comporte les scripts côté client (notamment les déclarations de fonctions).</text:p>
        </text:list-item>
        <text:list-item>
          <text:p text:style-name="List_20_1_Content_Last">Le corps (&lt;html&gt;&lt;BODY&gt;&lt;/html&gt;) qui contient tout ce qui sera affiché dans le navigateur.</text:p>
        </text:list-item>
      </text:list>
      <text:p text:style-name="Text_20_body"><text:span text:style-name="underline">Illustration</text:span></text:p>
      <text:p text:style-name="Preformatted_20_Text">&lt;html&gt;<text:s text:c="19"/>indique que le document contient du langage HTML <text:line-break/>En­tete : balise &lt;head&gt;<text:line-break/><text:s text:c="4"/>- Titre pour la barre de titre du navigateur : balise &lt;title&gt;<text:line-break/><text:s text:c="4"/>- Commentaires sur l’auteur, l’outil de création, les mots clés... : balise &lt;meta&gt;<text:line-break/>&lt;/head&gt;<text:line-break/>corps : balise &lt;body&gt;<text:line-break/><text:s text:c="2"/>1.textes<text:line-break/><text:s text:c="2"/>2.tableaux : balise &lt;table&gt; <text:line-break/><text:s text:c="2"/>3.images : balise &lt;img...&gt;<text:line-break/><text:s text:c="2"/>4.liens : balise &lt;a href=&gt;<text:line-break/><text:s text:c="2"/>5. commentaires HTML &lt;!...&gt;<text:line-break/>&lt;/body&gt;<text:line-break/>&lt;/html&gt;</text:p>
      <text:h text:style-name="Heading_20_4" text:outline-level="4"><text:bookmark-start text:name="__RefHeading___frames_multime_dia_objets_et_chargement_7"/><text:bookmark-start text:name="frames_multime_dia_objets_et_chargement"/>Frames, multimédia, objets et chargement<text:bookmark-end text:name="__RefHeading___frames_multime_dia_objets_et_chargement_7"/><text:bookmark-end text:name="frames_multime_dia_objets_et_chargement"/></text:h>
      <text:p text:style-name="Text_20_body">Au delà du texte même qu’elle contient, une page Web peut faire référence à des objets externes : Une page peut ainsi n’être que le cadre de présentation de multiples pages : la balise &lt;html&gt;&lt;frameset&gt;&lt;/html&gt; et son découpage en &lt;html&gt;&lt;frame&gt;&lt;/html&gt; permet de présenter des informations de manière structurée, tout en économisant certains transferts pour des parties stables (menus, entête, etc).</text:p>
      <text:p text:style-name="Text_20_body">On voit aussi sur cette copie d’écran que la page intègre des images (grâce à la balise &lt;img src=“nom_image”…&gt;).
On pourra aussi associer du son (&lt;html&gt;&lt;embed src=“nom_fichiersonore”…&gt;&lt;/html&gt;).
Enfin, une page pourra intégrer un élément plus complexe comme des applets java (balise &lt;html&gt;&lt;applet…&gt;&lt;/html&gt;) ou des contrôles ActiveX Microsoft (balise &lt;html&gt;&lt;object…&gt;&lt;/html&gt;).</text:p>
      <text:p text:style-name="Text_20_body">Toute la difficulté de ces pages composites réside dans leur chargement sur le poste client. En effet, le client demande une page HTML. Le serveur lui retourne le contenu textuel de cette page (le frame initial, la page brute). Le logiciel client doit alors parcourir le code et repérer tous les éléments intégrés à la page, pour lesquels il doit faire une demande de chargement (GET) auprès du serveur.</text:p>
      <text:p text:style-name="Text_20_body">Dans les premières versions des serveurs HTTP, le dialogue était réalisé en mode UDP : pour chacune des parties de la page, une demande unique était adressée au serveur. Intéressant lorsque les pages étaient essentiellement composées de texte, ce principe est devenu limité. Les échanges aujourd’hui sont réalisés en TCP (sur le port 80) avec l’envoi complet de toutes les parties sur un seul dialogue.</text:p>
      <text:p text:style-name="Text_20_body">Le client doit quand même réaliser une demande pour chaque partie constitutive de la page. À la fin du chargement de la page et de ses compléments, la connexion est terminée par le serveur ou conservée le temps de la session (<text:span text:style-name="Emphasis">keep-alive</text:span>)</text:p>
      <text:h text:style-name="Heading_20_3" text:outline-level="3"><text:bookmark-start text:name="__RefHeading___html_et_xhtml_8"/><text:bookmark-start text:name="html_et_xhtml"/>2 HTML et XHTML<text:bookmark-end text:name="__RefHeading___html_et_xhtml_8"/><text:bookmark-end text:name="html_et_xhtml"/></text:h>
      <text:p text:style-name="Text_20_body">HTML est une norme qui découle d’un standard plus large nommé SGML (Standard Generalized Markup Language) qui a aussi donné lieu à la norme XML (Extensible Markup Language) pour le stockage des données, indépendamment de sa mise en forme.
Très souple dans l’écriture du code (majuscules, valeurs encadrées ou non de guillemets, balises non fermées), le HTML pose des problèmes lors de la validation de pages par des automates (notamment les moteurs de recherche) et parfois de son affichage dans les navigateurs.
C’est pourquoi le standard XHTML a vu le jour qui impose au HTML la rigueur nécessaire au XML.
Les balises et options doivent être écrites en minuscule. Toute balise doit avoir une balise fermante (y compris pour &lt;html&gt;&lt;br&gt;&lt;/html&gt;, &lt;html&gt;&lt;link&gt;&lt;/html&gt; ou &lt;html&gt;&lt;meta&gt;&lt;/html&gt; par exemple). Les valeurs sont toutes écrites entre “ ” .</text:p>
      <text:p text:style-name="Text_20_body"><text:span text:style-name="Plugin_Wrap_Span_Emphasised">Pour des questions de lisibilité et de repérage des balises, ce document ne respecte pas le XHTML.</text:span></text:p>
      <text:h text:style-name="Heading_20_3" text:outline-level="3"><text:bookmark-start text:name="__RefHeading___entetela_balise_head_9"/><text:bookmark-start text:name="entetela_balise_head"/>3 Entête : La balise &lt;HEAD&gt;<text:bookmark-end text:name="__RefHeading___entetela_balise_head_9"/><text:bookmark-end text:name="entetela_balise_head"/></text:h>
      <text:p text:style-name="Text_20_body">Compris entre la balise &lt;html&gt;&lt;head&gt;&lt;/html&gt; et &lt;html&gt;&lt;/head&gt;&lt;/html&gt;, l’entête permet de donner des informations sur le document.
Il ne doit pas contenir de texte à afficher sur la page WEB.
En revanche, compris entre la balise &lt;html&gt;&lt;title&gt;&lt;/html&gt; et &lt;html&gt;&lt;/title&gt;&lt;/html&gt;, on peut indiquer le texte à afficher dans la barre de titre du navigateur.
On y placera aussi toutes les informations de description du contenu de la page grâce à la balise &lt;html&gt;&lt;meta&gt;&lt;/html&gt; et ses options <text:span text:style-name="Emphasis">NAME</text:span> (qui définit le nom de l’information qui suit, par exemple <text:span text:style-name="Emphasis">author</text:span>, <text:span text:style-name="Emphasis">copyright</text:span>, <text:span text:style-name="Emphasis">revisit­after</text:span>, <text:span text:style-name="Emphasis">date</text:span>, etc) et <text:span text:style-name="Emphasis">CONTENT</text:span> (qui donne la valeur qui sera étudiée par les moteurs de recherche par exemple).
Les scripts sont généralement placés dans l’entête.</text:p>
      <text:h text:style-name="Heading_20_3" text:outline-level="3"><text:bookmark-start text:name="__RefHeading___corps_de_la_pagela_balise_body_10"/><text:bookmark-start text:name="corps_de_la_pagela_balise_body"/>4 Corps de la page : la balise &lt;BODY&gt;<text:bookmark-end text:name="__RefHeading___corps_de_la_pagela_balise_body_10"/><text:bookmark-end text:name="corps_de_la_pagela_balise_body"/></text:h>
      <text:p text:style-name="Text_20_body">C’est ici que l’on pourra définir les options suivant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Syntaxe  </text:p>
          </table:table-cell>
        </table:table-row>
        <table:table-row>
          <table:table-cell office:value-type="string" table:style-name="tablecell">
            <text:p text:style-name="tablealignleft">couleur du fond de la page</text:p>
          </table:table-cell>
          <table:table-cell office:value-type="string" table:style-name="tablecell">
            <text:p text:style-name="tablealignleft">BGCOLOR=“codecouleur”</text:p>
          </table:table-cell>
        </table:table-row>
        <table:table-row>
          <table:table-cell office:value-type="string" table:style-name="tablecell">
            <text:p text:style-name="tablealignleft">image d’arrière plan</text:p>
          </table:table-cell>
          <table:table-cell office:value-type="string" table:style-name="tablecell">
            <text:p text:style-name="tablealignleft">BACKGROUND=“fichierimage”</text:p>
          </table:table-cell>
        </table:table-row>
        <table:table-row>
          <table:table-cell office:value-type="string" table:style-name="tablecell">
            <text:p text:style-name="tablealignleft">son diffusé en fond sonore</text:p>
          </table:table-cell>
          <table:table-cell office:value-type="string" table:style-name="tablecell">
            <text:p text:style-name="tablealignleft">BGSOUND=“fichierson”</text:p>
          </table:table-cell>
        </table:table-row>
        <table:table-row>
          <table:table-cell office:value-type="string" table:style-name="tablecell">
            <text:p text:style-name="tablealignleft">couleur par défaut du texte</text:p>
          </table:table-cell>
          <table:table-cell office:value-type="string" table:style-name="tablecell">
            <text:p text:style-name="tablealignleft">TEXT=“codecouleur”</text:p>
          </table:table-cell>
        </table:table-row>
        <table:table-row>
          <table:table-cell office:value-type="string" table:style-name="tablecell">
            <text:p text:style-name="tablealignleft">couleur des liens hypertexte</text:p>
          </table:table-cell>
          <table:table-cell office:value-type="string" table:style-name="tablecell">
            <text:p text:style-name="tablealignleft">LINK=“codecouleur”</text:p>
          </table:table-cell>
        </table:table-row>
        <table:table-row>
          <table:table-cell office:value-type="string" table:style-name="tablecell">
            <text:p text:style-name="tablealignleft">couleur des liens déjà visités</text:p>
          </table:table-cell>
          <table:table-cell office:value-type="string" table:style-name="tablecell">
            <text:p text:style-name="tablealignleft">VLINK=“codecouleur”</text:p>
          </table:table-cell>
        </table:table-row>
        <table:table-row>
          <table:table-cell office:value-type="string" table:style-name="tablecell">
            <text:p text:style-name="tablealignleft">couleur du lien en cours de sélection </text:p>
          </table:table-cell>
          <table:table-cell office:value-type="string" table:style-name="tablecell">
            <text:p text:style-name="tablealignleft"> ALINK = “code couleur”</text:p>
          </table:table-cell>
        </table:table-row>
      </table:table>
      <text:p text:style-name="Text_20_body">Par exemple, pour obtenir un texte rouge (FF0000) sur fond noir (000000), et que les liens soient en blanc (FFFFFF), puis verts s’ils sont visités (0000FF), on aura une balise comme suit :
&lt;HTML&gt;&lt;body bgcolot=“000000” text=“FF0000” link=“FFFFFF” vlink=“0000FF”&gt;&lt;/HTML&gt;</text:p>
      <text:h text:style-name="Heading_20_2" text:outline-level="2"><text:bookmark-start text:name="__RefHeading___ii_la_mise_en_forme_11"/><text:bookmark-start text:name="ii_la_mise_en_forme"/>II La mise en forme<text:bookmark-end text:name="__RefHeading___ii_la_mise_en_forme_11"/><text:bookmark-end text:name="ii_la_mise_en_forme"/></text:h>
      <text:h text:style-name="Heading_20_3" text:outline-level="3"><text:bookmark-start text:name="__RefHeading___les_titres_de_paragraphe_12"/><text:bookmark-start text:name="les_titres_de_paragraphe"/>1 Les titres de paragraphe<text:bookmark-end text:name="__RefHeading___les_titres_de_paragraphe_12"/><text:bookmark-end text:name="les_titres_de_paragraphe"/></text:h>
      <text:p text:style-name="Text_20_body">Des formats prédéfinis permettent la mise en forme des titres. Le résultat peut différer d’un navigateur à l’autre.</text:p>
      <text:h text:style-name="Heading_20_4" text:outline-level="4"><text:bookmark-start text:name="__RefHeading___balises_13"/><text:bookmark-start text:name="balises"/>Balises<text:bookmark-end text:name="__RefHeading___balises_13"/><text:bookmark-end text:name="balises"/></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able:number-columns-spanned="2">
            <text:p text:style-name="Table_20_Heading">  Explication  </text:p>
          </table:table-cell>
          <table:covered-table-cell/>
        </table:table-row>
        <table:table-row>
          <table:table-cell office:value-type="string" table:style-name="tablecell" table:number-rows-spanned="3">
            <text:p text:style-name="tablealignleft"> H1 à H10 </text:p>
          </table:table-cell>
          <table:table-cell office:value-type="string" table:style-name="tablecell" table:number-columns-spanned="2">
            <text:p text:style-name="tablealignleft">Crée une hiérarchie de titres </text:p>
          </table:table-cell>
          <table:covered-table-cell/>
        </table:table-row>
        <table:table-row>
          <table:table-cell office:value-type="string" table:style-name="tablecell">
            <text:p text:style-name="tablealigncenter">  Option  </text:p>
          </table:table-cell>
          <table:table-cell office:value-type="string" table:style-name="tablecell">
            <text:p text:style-name="tablealigncenter">  Usage  </text:p>
          </table:table-cell>
        </table:table-row>
        <table:table-row>
          <table:table-cell office:value-type="string" table:style-name="tablecell">
            <text:p text:style-name="tablealignleft">ALIGN=Center/Left/Right</text:p>
          </table:table-cell>
          <table:table-cell office:value-type="string" table:style-name="tablecell">
            <text:p text:style-name="tablealignleft">détermine l'alignement du titre </text:p>
          </table:table-cell>
        </table:table-row>
      </table:table>
      <text:h text:style-name="Heading_20_3" text:outline-level="3"><text:bookmark-start text:name="__RefHeading___la_mise_en_forme_des_paragraphes_14"/><text:bookmark-start text:name="la_mise_en_forme_des_paragraphes"/>2 La mise en forme des paragraphes<text:bookmark-end text:name="__RefHeading___la_mise_en_forme_des_paragraphes_14"/><text:bookmark-end text:name="la_mise_en_forme_des_paragraphes"/></text:h>
      <text:p text:style-name="Text_20_body">Le HTML ne prend pas en compte la mise en forme qui peut être faite dans le fichier textuel. Les retours à la ligne, les tabulations ou le centrage réalisés lors de la création du code sont ignorées, et c’est au travers des balises que l’on réalise cette organisation.</text:p>
      <text:h text:style-name="Heading_20_4" text:outline-level="4"><text:bookmark-start text:name="__RefHeading___balises_15"/><text:bookmark-start text:name="balises1"/>Balises<text:bookmark-end text:name="__RefHeading___balises_15"/><text:bookmark-end text:name="balises1"/></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ext:p text:style-name="tablealignleft">P </text:p>
          </table:table-cell>
          <table:table-cell office:value-type="string" table:style-name="tablecell"/>
          <table:table-cell office:value-type="string" table:style-name="tablecell">
            <text:p text:style-name="tablealignleft"> encadre un paragraphe avec une mise en forme générale </text:p>
          </table:table-cell>
        </table:table-row>
        <table:table-row>
          <table:table-cell office:value-type="string" table:style-name="tablecell">
            <text:p text:style-name="tablealignleft">ALIGN</text:p>
          </table:table-cell>
          <table:table-cell office:value-type="string" table:style-name="tablecell">
            <text:p text:style-name="tablealignleft">Center/Left/Right</text:p>
          </table:table-cell>
          <table:table-cell office:value-type="string" table:style-name="tablecell">
            <text:p text:style-name="tablealignleft">détermine l'alignement du paragraphe </text:p>
          </table:table-cell>
        </table:table-row>
        <table:table-row>
          <table:table-cell office:value-type="string" table:style-name="tablecell">
            <text:p text:style-name="tablealignleft">PRE </text:p>
          </table:table-cell>
          <table:table-cell office:value-type="string" table:style-name="tablecell"/>
          <table:table-cell office:value-type="string" table:style-name="tablecell">
            <text:p text:style-name="tablealignleft"> encadre un paragraphe en respectant sa mise en forme du texte <text:line-break/>Les retours à la ligne, les tabulations, la police de caractère… sont reproduits à l’identique dans la page WEB </text:p>
          </table:table-cell>
        </table:table-row>
        <table:table-row>
          <table:table-cell office:value-type="string" table:style-name="tablecell" table:number-rows-spanned="2">
            <text:p text:style-name="tablealignleft"> DIV </text:p>
          </table:table-cell>
          <table:table-cell office:value-type="string" table:style-name="tablecell"/>
          <table:table-cell office:value-type="string" table:style-name="tablecell">
            <text:p text:style-name="tablealignleft">Définit l’alignement pour une division de texte (toutes les balises de paragraphe, image et texte qu’il encadre). Est aussi utilisé avec les feuilles de style pour enrichir la mise en page (voir fiche <text:a xlink:type="simple" xlink:href="https://wiki.sio.bts/doku.php?id=css" text:style-name="Internet_20_link" text:visited-style-name="Visited_20_Internet_20_Link">css</text:a>)</text:p>
          </table:table-cell>
        </table:table-row>
        <table:table-row>
          <table:table-cell office:value-type="string" table:style-name="tablecell">
            <text:p text:style-name="tablealignleft">ALIGN=Center / Left / Right </text:p>
          </table:table-cell>
          <table:table-cell office:value-type="string" table:style-name="tablecell">
            <text:p text:style-name="tablealignleft">détermine l'alignement de la division </text:p>
          </table:table-cell>
        </table:table-row>
        <table:table-row>
          <table:table-cell office:value-type="string" table:style-name="tablecell">
            <text:p text:style-name="tablealignleft">BR </text:p>
          </table:table-cell>
          <table:table-cell office:value-type="string" table:style-name="tablecell"/>
          <table:table-cell office:value-type="string" table:style-name="tablecell">
            <text:p text:style-name="tablealignleft"> Retourne à la ligne <text:line-break/>Cette balise n'a pas besoin d'être refermée (pas de &lt;/BR&gt;) en html. En XHTML, on écrira &lt;br/&gt; qui ouvre et ferme simultanément. </text:p>
          </table:table-cell>
        </table:table-row>
        <table:table-row>
          <table:table-cell office:value-type="string" table:style-name="tablecell">
            <text:p text:style-name="tablealignleft"> CENTER </text:p>
          </table:table-cell>
          <table:table-cell office:value-type="string" table:style-name="tablecell"/>
          <table:table-cell office:value-type="string" table:style-name="tablecell">
            <text:p text:style-name="tablealignleft"> centre le texte. N’est plus utilisé et remplacé par &lt;DIV ALIGN=“center”&gt; </text:p>
          </table:table-cell>
        </table:table-row>
        <table:table-row>
          <table:table-cell office:value-type="string" table:style-name="tablecell">
            <text:p text:style-name="tablealignleft">BLOCKQUOTE <text:line-break/>DIR </text:p>
          </table:table-cell>
          <table:table-cell office:value-type="string" table:style-name="tablecell"/>
          <table:table-cell office:value-type="string" table:style-name="tablecell">
            <text:p text:style-name="tablealignleft"> encadre un paragraphe indenté </text:p>
          </table:table-cell>
        </table:table-row>
        <table:table-row>
          <table:table-cell office:value-type="string" table:style-name="tablecell" table:number-rows-spanned="4">
            <text:p text:style-name="tablealignleft">HR </text:p>
          </table:table-cell>
          <table:table-cell office:value-type="string" table:style-name="tablecell"/>
          <table:table-cell office:value-type="string" table:style-name="tablecell">
            <text:p text:style-name="tablealignleft"> trace une ligne séparatrice horizontale (Horizontal Rule)</text:p>
          </table:table-cell>
        </table:table-row>
        <table:table-row>
          <table:table-cell office:value-type="string" table:style-name="tablecell">
            <text:p text:style-name="tablealignleft">WIDTH=valeur</text:p>
          </table:table-cell>
          <table:table-cell office:value-type="string" table:style-name="tablecell">
            <text:p text:style-name="tablealignleft"> définit la largeur du trait</text:p>
          </table:table-cell>
        </table:table-row>
        <table:table-row>
          <table:table-cell office:value-type="string" table:style-name="tablecell">
            <text:p text:style-name="tablealignleft">SIZE=valeur </text:p>
          </table:table-cell>
          <table:table-cell office:value-type="string" table:style-name="tablecell">
            <text:p text:style-name="tablealignleft"> définit l’épaisseur du trait </text:p>
          </table:table-cell>
        </table:table-row>
        <table:table-row>
          <table:table-cell office:value-type="string" table:style-name="tablecell">
            <text:p text:style-name="tablealignleft">NOSHADE</text:p>
          </table:table-cell>
          <table:table-cell office:value-type="string" table:style-name="tablecell">
            <text:p text:style-name="tablealignleft">élimine l’affichage en 3D</text:p>
          </table:table-cell>
        </table:table-row>
      </table:table>
      <text:h text:style-name="Heading_20_3" text:outline-level="3"><text:bookmark-start text:name="__RefHeading___la_mise_en_forme_des_caracteres_16"/><text:bookmark-start text:name="la_mise_en_forme_des_caracteres"/>3 La mise en forme des caractères<text:bookmark-end text:name="__RefHeading___la_mise_en_forme_des_caracteres_16"/><text:bookmark-end text:name="la_mise_en_forme_des_caracteres"/></text:h>
      <text:p text:style-name="Text_20_body">Pour modifier les paramètres d’affichage du texte (gras, police, taille,…), on recourra aux balises ci­ dessous. </text:p>
      <text:h text:style-name="Heading_20_4" text:outline-level="4"><text:bookmark-start text:name="__RefHeading___police_de_caracteres_17"/><text:bookmark-start text:name="police_de_caracteres"/>Police de caractères<text:bookmark-end text:name="__RefHeading___police_de_caracteres_17"/><text:bookmark-end text:name="police_de_caracteres"/></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4">
            <text:p text:style-name="tablealignleft">FONT </text:p>
          </table:table-cell>
          <table:table-cell office:value-type="string" table:style-name="tablecell"/>
          <table:table-cell office:value-type="string" table:style-name="tablecell">
            <text:p text:style-name="tablealignleft">détermine la police de caractères</text:p>
          </table:table-cell>
        </table:table-row>
        <table:table-row>
          <table:table-cell office:value-type="string" table:style-name="tablecell">
            <text:p text:style-name="tablealignleft">FACE=nompolice</text:p>
          </table:table-cell>
          <table:table-cell office:value-type="string" table:style-name="tablecell">
            <text:p text:style-name="tablealignleft">définit la police (Arial,Times….) </text:p>
          </table:table-cell>
        </table:table-row>
        <table:table-row>
          <table:table-cell office:value-type="string" table:style-name="tablecell">
            <text:p text:style-name="tablealignleft">SIZE=valeur</text:p>
          </table:table-cell>
          <table:table-cell office:value-type="string" table:style-name="tablecell">
            <text:p text:style-name="tablealignleft"> définit la taille de la police  </text:p>
          </table:table-cell>
        </table:table-row>
        <table:table-row>
          <table:table-cell office:value-type="string" table:style-name="tablecell">
            <text:p text:style-name="tablealignleft">COLOR=codecouleur </text:p>
          </table:table-cell>
          <table:table-cell office:value-type="string" table:style-name="tablecell">
            <text:p text:style-name="tablealignleft">détermine la couleur du texte</text:p>
          </table:table-cell>
        </table:table-row>
      </table:table>
      <text:h text:style-name="Heading_20_4" text:outline-level="4"><text:bookmark-start text:name="__RefHeading___les_styles_18"/><text:bookmark-start text:name="les_styles"/>Les styles<text:bookmark-end text:name="__RefHeading___les_styles_18"/><text:bookmark-end text:name="les_styles"/></text:h>
      <table:table table:style-name="Table">
        <table:table-column/>
        <table:table-column/>
        <table:table-row>
          <table:table-cell office:value-type="string" table:style-name="tableheader">
            <text:p text:style-name="Table_20_Heading">  Balise  </text:p>
          </table:table-cell>
          <table:table-cell office:value-type="string" table:style-name="tableheader">
            <text:p text:style-name="Table_20_Heading">  Style  </text:p>
          </table:table-cell>
        </table:table-row>
        <table:table-row>
          <table:table-cell office:value-type="string" table:style-name="tablecell">
            <text:p text:style-name="tablealignleft">B </text:p>
          </table:table-cell>
          <table:table-cell office:value-type="string" table:style-name="tablecell">
            <text:p text:style-name="tablealignleft"> gras (<text:span text:style-name="Emphasis">bold</text:span>)</text:p>
          </table:table-cell>
        </table:table-row>
        <table:table-row>
          <table:table-cell office:value-type="string" table:style-name="tablecell">
            <text:p text:style-name="tablealignleft">U&gt; </text:p>
          </table:table-cell>
          <table:table-cell office:value-type="string" table:style-name="tablecell">
            <text:p text:style-name="tablealignleft"> souligné (<text:span text:style-name="Emphasis">underlined</text:span>) </text:p>
          </table:table-cell>
        </table:table-row>
        <table:table-row>
          <table:table-cell office:value-type="string" table:style-name="tablecell">
            <text:p text:style-name="tablealignleft">I&gt;</text:p>
          </table:table-cell>
          <table:table-cell office:value-type="string" table:style-name="tablecell">
            <text:p text:style-name="tablealignleft">Italique </text:p>
          </table:table-cell>
        </table:table-row>
        <table:table-row>
          <table:table-cell office:value-type="string" table:style-name="tablecell">
            <text:p text:style-name="tablealignleft">S&gt;</text:p>
          </table:table-cell>
          <table:table-cell office:value-type="string" table:style-name="tablecell">
            <text:p text:style-name="tablealignleft">Caractère barré (strike) </text:p>
          </table:table-cell>
        </table:table-row>
        <table:table-row>
          <table:table-cell office:value-type="string" table:style-name="tablecell">
            <text:p text:style-name="tablealignleft">SUB&gt;</text:p>
          </table:table-cell>
          <table:table-cell office:value-type="string" table:style-name="tablecell">
            <text:p text:style-name="tablealignleft">Indice</text:p>
          </table:table-cell>
        </table:table-row>
        <table:table-row>
          <table:table-cell office:value-type="string" table:style-name="tablecell">
            <text:p text:style-name="tablealignleft">SUP&gt;</text:p>
          </table:table-cell>
          <table:table-cell office:value-type="string" table:style-name="tablecell">
            <text:p text:style-name="tablealignleft">Exposant</text:p>
          </table:table-cell>
        </table:table-row>
        <table:table-row>
          <table:table-cell office:value-type="string" table:style-name="tablecell">
            <text:p text:style-name="tablealignleft">EM&gt;</text:p>
          </table:table-cell>
          <table:table-cell office:value-type="string" table:style-name="tablecell">
            <text:p text:style-name="tablealignleft">style appuyé (<text:span text:style-name="Emphasis">emphathised</text:span>), généralement en italique </text:p>
          </table:table-cell>
        </table:table-row>
        <table:table-row>
          <table:table-cell office:value-type="string" table:style-name="tablecell">
            <text:p text:style-name="tablealignleft">STRONG</text:p>
          </table:table-cell>
          <table:table-cell office:value-type="string" table:style-name="tablecell">
            <text:p text:style-name="tablealignleft">style appuyé, généralement en gras</text:p>
          </table:table-cell>
        </table:table-row>
        <table:table-row>
          <table:table-cell office:value-type="string" table:style-name="tablecell">
            <text:p text:style-name="tablealignleft">BIG</text:p>
          </table:table-cell>
          <table:table-cell office:value-type="string" table:style-name="tablecell">
            <text:p text:style-name="tablealignleft">Caractère plus gros </text:p>
          </table:table-cell>
        </table:table-row>
        <table:table-row>
          <table:table-cell office:value-type="string" table:style-name="tablecell">
            <text:p text:style-name="tablealignleft">SMALL</text:p>
          </table:table-cell>
          <table:table-cell office:value-type="string" table:style-name="tablecell">
            <text:p text:style-name="tablealignleft">Caractère plus petit</text:p>
          </table:table-cell>
        </table:table-row>
      </table:table>
      <text:h text:style-name="Heading_20_4" text:outline-level="4"><text:bookmark-start text:name="__RefHeading___autres_balises_19"/><text:bookmark-start text:name="autres_balises"/>Autres balises<text:bookmark-end text:name="__RefHeading___autres_balises_19"/><text:bookmark-end text:name="autres_balises"/></text:h>
      <table:table table:style-name="Table">
        <table:table-column/>
        <table:table-column/>
        <table:table-row>
          <table:table-cell office:value-type="string" table:style-name="tableheader">
            <text:p text:style-name="Table_20_Heading"> Balise  </text:p>
          </table:table-cell>
          <table:table-cell office:value-type="string" table:style-name="tableheader">
            <text:p text:style-name="Table_20_Heading">  Explication  </text:p>
          </table:table-cell>
        </table:table-row>
        <table:table-row>
          <table:table-cell office:value-type="string" table:style-name="tablecell">
            <text:p text:style-name="tablealignleft">BLINK </text:p>
          </table:table-cell>
          <table:table-cell office:value-type="string" table:style-name="tablecell">
            <text:p text:style-name="tablealignleft"> fait clignoter le texte (avec Netscape uniquement)  </text:p>
          </table:table-cell>
        </table:table-row>
        <table:table-row>
          <table:table-cell office:value-type="string" table:style-name="tablecell">
            <text:p text:style-name="tablealignleft">MARQUEE </text:p>
          </table:table-cell>
          <table:table-cell office:value-type="string" table:style-name="tablecell">
            <text:p text:style-name="tablealignleft"> affiche un texte défilant appelé bannière </text:p>
          </table:table-cell>
        </table:table-row>
        <table:table-row>
          <table:table-cell office:value-type="string" table:style-name="tablecell">
            <text:p text:style-name="tablealignleft"> BEHAVIOR</text:p>
          </table:table-cell>
          <table:table-cell office:value-type="string" table:style-name="tablecell">
            <text:p text:style-name="tablealignleft">permet de modifier le mode de défilement avec les valeurs <text:line-break/>SCROLL (valeur par défaut) : défile de gauche à droite et s’arrête après avoir atteint le bord droit <text:line-break/>SLIDE : idem mais de droite à gauche <text:line-break/>ALTERNATE : défilement alternatif gauche­→droite et droite→­gauche. </text:p>
          </table:table-cell>
        </table:table-row>
      </table:table>
      <text:h text:style-name="Heading_20_3" text:outline-level="3"><text:bookmark-start text:name="__RefHeading___les_caracteres_speciaux_20"/><text:bookmark-start text:name="les_caracteres_speciaux"/>4 Les caractères spéciaux<text:bookmark-end text:name="__RefHeading___les_caracteres_speciaux_20"/><text:bookmark-end text:name="les_caracteres_speciaux"/></text:h>
      <text:p text:style-name="Text_20_body">Certains caractères ne peuvent être affichés directement de manière sûre et nécessitent de passer par un caractère spécifique reconnu de manière universelle (par exemple pour les caractères accentués).</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Usage  </text:p>
          </table:table-cell>
        </table:table-row>
        <table:table-row>
          <table:table-cell office:value-type="string" table:style-name="tablecell">
            <text:p text:style-name="tablealignleft">&amp;nbsp; </text:p>
          </table:table-cell>
          <table:table-cell office:value-type="string" table:style-name="tablecell">
            <text:p text:style-name="tablealignleft">espace insécable (Non Brokable SPace)</text:p>
          </table:table-cell>
        </table:table-row>
        <table:table-row>
          <table:table-cell office:value-type="string" table:style-name="tablecell">
            <text:p text:style-name="tablealignleft">&amp;#60; ou &amp;lt; </text:p>
          </table:table-cell>
          <table:table-cell office:value-type="string" table:style-name="tablecell">
            <text:p text:style-name="tablealignleft">Signe inférieur à &lt; (Lesser Then)</text:p>
          </table:table-cell>
        </table:table-row>
        <table:table-row>
          <table:table-cell office:value-type="string" table:style-name="tablecell">
            <text:p text:style-name="tablealignleft">&amp;#62; ou &amp;gt; </text:p>
          </table:table-cell>
          <table:table-cell office:value-type="string" table:style-name="tablecell">
            <text:p text:style-name="tablealignleft">Signe supérieur à &gt; (Greater Then)</text:p>
          </table:table-cell>
        </table:table-row>
        <table:table-row>
          <table:table-cell office:value-type="string" table:style-name="tablecell">
            <text:p text:style-name="tablealignleft">&amp;amp; </text:p>
          </table:table-cell>
          <table:table-cell office:value-type="string" table:style-name="tablecell">
            <text:p text:style-name="tablealignleft">é commercial &amp; (AMPerstand)</text:p>
          </table:table-cell>
        </table:table-row>
        <table:table-row>
          <table:table-cell office:value-type="string" table:style-name="tablecell">
            <text:p text:style-name="tablealignleft">&amp;eacute; </text:p>
          </table:table-cell>
          <table:table-cell office:value-type="string" table:style-name="tablecell">
            <text:p text:style-name="tablealignleft"> é  </text:p>
          </table:table-cell>
        </table:table-row>
        <table:table-row>
          <table:table-cell office:value-type="string" table:style-name="tablecell">
            <text:p text:style-name="tablealignleft">&amp;egrave ; </text:p>
          </table:table-cell>
          <table:table-cell office:value-type="string" table:style-name="tablecell">
            <text:p text:style-name="tablealignleft">è </text:p>
          </table:table-cell>
        </table:table-row>
        <table:table-row>
          <table:table-cell office:value-type="string" table:style-name="tablecell">
            <text:p text:style-name="tablealignleft">&amp;ecirc ;</text:p>
          </table:table-cell>
          <table:table-cell office:value-type="string" table:style-name="tablecell">
            <text:p text:style-name="tablealignleft">ê </text:p>
          </table:table-cell>
        </table:table-row>
        <table:table-row>
          <table:table-cell office:value-type="string" table:style-name="tablecell">
            <text:p text:style-name="tablealignleft">&amp;Ccedil </text:p>
          </table:table-cell>
          <table:table-cell office:value-type="string" table:style-name="tablecell">
            <text:p text:style-name="tablealignleft">ç </text:p>
          </table:table-cell>
        </table:table-row>
      </table:table>
      <text:h text:style-name="Heading_20_3" text:outline-level="3"><text:bookmark-start text:name="__RefHeading___les_codes_de_couleur_21"/><text:bookmark-start text:name="les_codes_de_couleur"/>5 Les codes de couleur<text:bookmark-end text:name="__RefHeading___les_codes_de_couleur_21"/><text:bookmark-end text:name="les_codes_de_couleur"/></text:h>
      <text:p text:style-name="Text_20_body">Les couleurs affichables pour le texte, le fond et les liens, sont déterminées par le célèbre triolet <text:span text:style-name="Emphasis">RVB</text:span> : rouge, vert et bleu. Pour chacune de ces couleurs, on peut définir une valeur comprise entre 0 et 255, exprimée sur deux positions hexadécimales.
On obtient ainsi 16 millions de couleurs affichables. Cependant, tous les navigateurs ne les supportent pas nécessairement.
Voici les valeurs les plus courantes. Le noir correspond à la valeur #000000.
<draw:frame draw:style-name="mediaright" draw:name="0" text:anchor-type="paragraph" draw:z-index="0" svg:width="" svg:rel-width="100%" svg:height="0cm"><draw:image xlink:href="/var/www/html/dokuwiki/data/media/wiki/codescouleurs.png" xlink:type="simple" xlink:show="embed" xlink:actuate="onLoad"/></draw:frame></text:p>
      <text:p text:style-name="Text_20_body">Aujourd’hui, tous les codes de couleur ont un nom associé. En voici quelques exemples
<draw:frame draw:style-name="mediaright" draw:name="1" text:anchor-type="paragraph" draw:z-index="1" svg:width="" svg:rel-width="100%" svg:height="0cm"><draw:image xlink:href="/var/www/html/dokuwiki/data/media/wiki/nomscouleurs.png" xlink:type="simple" xlink:show="embed" xlink:actuate="onLoad"/></draw:frame></text:p>
      <text:h text:style-name="Heading_20_2" text:outline-level="2"><text:bookmark-start text:name="__RefHeading___iii_les_objets_de_presentation_22"/><text:bookmark-start text:name="iii_les_objets_de_presentation"/>III Les objets de présentation<text:bookmark-end text:name="__RefHeading___iii_les_objets_de_presentation_22"/><text:bookmark-end text:name="iii_les_objets_de_presentation"/></text:h>
      <text:h text:style-name="Heading_20_3" text:outline-level="3"><text:bookmark-start text:name="__RefHeading___les_tableaux_23"/><text:bookmark-start text:name="les_tableaux"/>1 Les tableaux<text:bookmark-end text:name="__RefHeading___les_tableaux_23"/><text:bookmark-end text:name="les_tableaux"/></text:h>
      <text:p text:style-name="Text_20_body">Il est possible de présenter les informations sous forme de tableau. On les utilise aujourd’hui à la place des frames pour séparer les différentes zones d’un document (en­tête, menu, zone d’affichage de l’information). C’est aussi un outil très courant pour organiser le texte en colonnes ou positionner des éléments à droite et à gauche, avec les balises &lt;html&gt;&lt;div&gt;&lt;/html&gt;.</text:p>
      <text:h text:style-name="Heading_20_4" text:outline-level="4"><text:bookmark-start text:name="__RefHeading___balises_24"/><text:bookmark-start text:name="balises2"/>Balises<text:bookmark-end text:name="__RefHeading___balises_24"/><text:bookmark-end text:name="balises2"/></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2">
            <text:p text:style-name="tablealignleft">CAPTION </text:p>
          </table:table-cell>
          <table:table-cell office:value-type="string" table:style-name="tablecell"/>
          <table:table-cell office:value-type="string" table:style-name="tablecell">
            <text:p text:style-name="tablealignleft"> titre du tableau (optionnel) </text:p>
          </table:table-cell>
        </table:table-row>
        <table:table-row>
          <table:table-cell office:value-type="string" table:style-name="tablecell">
            <text:p text:style-name="tablealignleft">VALIGN=top/bottom </text:p>
          </table:table-cell>
          <table:table-cell office:value-type="string" table:style-name="tablecell">
            <text:p text:style-name="tablealignleft"> cette option permet de déterminer si le titre sera au-dessus (top) ou au­-dessous (bottom) du tableau </text:p>
          </table:table-cell>
        </table:table-row>
        <table:table-row>
          <table:table-cell office:value-type="string" table:style-name="tablecell" table:number-rows-spanned="4">
            <text:p text:style-name="tablealignleft">TABLE </text:p>
          </table:table-cell>
          <table:table-cell office:value-type="string" table:style-name="tablecell"/>
          <table:table-cell office:value-type="string" table:style-name="tablecell">
            <text:p text:style-name="tablealignleft">encadre la définition du tableau </text:p>
          </table:table-cell>
        </table:table-row>
        <table:table-row>
          <table:table-cell office:value-type="string" table:style-name="tableheader" table:number-columns-spanned="2">
            <text:p text:style-name="Table_20_Heading">Les options suivantes sont facultatives et devraient être renvoyées dans le CSS </text:p>
          </table:table-cell>
          <table:covered-table-cell/>
        </table:table-row>
        <table:table-row>
          <table:table-cell office:value-type="string" table:style-name="tablecell">
            <text:p text:style-name="tablealignleft">CELLSPACING=valeurnumérique</text:p>
          </table:table-cell>
          <table:table-cell office:value-type="string" table:style-name="tablecell">
            <text:p text:style-name="tablealignleft"> définit l'espace entre les cases (lignes et colonnes)</text:p>
          </table:table-cell>
        </table:table-row>
        <table:table-row>
          <table:table-cell office:value-type="string" table:style-name="tablecell">
            <text:p text:style-name="tablealignleft">BORDER=valeurnumérique</text:p>
          </table:table-cell>
          <table:table-cell office:value-type="string" table:style-name="tablecell">
            <text:p text:style-name="tablealignleft">définit l’épaisseur (en points) de la bordure </text:p>
          </table:table-cell>
        </table:table-row>
        <table:table-row>
          <table:table-cell office:value-type="string" table:style-name="tablecell">
            <text:p text:style-name="tablealignleft">TH </text:p>
          </table:table-cell>
          <table:table-cell office:value-type="string" table:style-name="tablecell"/>
          <table:table-cell office:value-type="string" table:style-name="tablecell">
            <text:p text:style-name="tablealignleft"> encadre les titres des colonnes (<text:span text:style-name="Emphasis">table header</text:span>) </text:p>
          </table:table-cell>
        </table:table-row>
        <table:table-row>
          <table:table-cell office:value-type="string" table:style-name="tablecell">
            <text:p text:style-name="tablealignleft">TR </text:p>
          </table:table-cell>
          <table:table-cell office:value-type="string" table:style-name="tablecell"/>
          <table:table-cell office:value-type="string" table:style-name="tablecell">
            <text:p text:style-name="tablealignleft"> encadre une nouvelle ligne (<text:span text:style-name="Emphasis">table row</text:span>) </text:p>
          </table:table-cell>
        </table:table-row>
        <table:table-row>
          <table:table-cell office:value-type="string" table:style-name="tablecell">
            <text:p text:style-name="tablealignleft">TD </text:p>
          </table:table-cell>
          <table:table-cell office:value-type="string" table:style-name="tablecell">
            <text:p text:style-name="tablealignleft"> </text:p>
          </table:table-cell>
          <table:table-cell office:value-type="string" table:style-name="tablecell">
            <text:p text:style-name="tablealignleft"> définit le contenu des cellules (<text:span text:style-name="Emphasis">table data</text:span>) </text:p>
          </table:table-cell>
        </table:table-row>
        <table:table-row>
          <table:table-cell office:value-type="string" table:style-name="tableheader" table:number-columns-spanned="3">
            <text:p text:style-name="Table_20_Heading">Les options suivantes sont valables pour le tableau et/ou les cases/lignes/colonnes qui le composent </text:p>
          </table:table-cell>
          <table:covered-table-cell/>
          <table:covered-table-cell/>
        </table:table-row>
        <table:table-row>
          <table:table-cell office:value-type="string" table:style-name="tablecell">
            <text:p text:style-name="tablealignleft">HEIGHT</text:p>
          </table:table-cell>
          <table:table-cell office:value-type="string" table:style-name="tablecell">
            <text:p text:style-name="tablealignleft">valeurnumérique (en points ou en %) </text:p>
          </table:table-cell>
          <table:table-cell office:value-type="string" table:style-name="tablecell">
            <text:p text:style-name="tablealignleft"> définit la hauteur minimum du tableau </text:p>
          </table:table-cell>
        </table:table-row>
        <table:table-row>
          <table:table-cell office:value-type="string" table:style-name="tablecell">
            <text:p text:style-name="tablealignleft">WIDTH</text:p>
          </table:table-cell>
          <table:table-cell office:value-type="string" table:style-name="tablecell">
            <text:p text:style-name="tablealignleft">valeurnumérique (en points ou en %) </text:p>
          </table:table-cell>
          <table:table-cell office:value-type="string" table:style-name="tablecell">
            <text:p text:style-name="tablealignleft">définit la largeur de l’élément </text:p>
          </table:table-cell>
        </table:table-row>
        <table:table-row>
          <table:table-cell office:value-type="string" table:style-name="tablecell">
            <text:p text:style-name="tablealignleft">COLSPAN</text:p>
          </table:table-cell>
          <table:table-cell office:value-type="string" table:style-name="tablecell">
            <text:p text:style-name="tablealignleft">valeurnumérique</text:p>
          </table:table-cell>
          <table:table-cell office:value-type="string" table:style-name="tablecell">
            <text:p text:style-name="tablealignleft">crée une case sur le nombre de colonnes spécifié </text:p>
          </table:table-cell>
        </table:table-row>
        <table:table-row>
          <table:table-cell office:value-type="string" table:style-name="tablecell">
            <text:p text:style-name="tablealignleft">ROWSPAN</text:p>
          </table:table-cell>
          <table:table-cell office:value-type="string" table:style-name="tablecell">
            <text:p text:style-name="tablealignleft">valeurnumérique</text:p>
          </table:table-cell>
          <table:table-cell office:value-type="string" table:style-name="tablecell">
            <text:p text:style-name="tablealignleft">crée une case sur le nombre de lignes spécifié </text:p>
          </table:table-cell>
        </table:table-row>
        <table:table-row>
          <table:table-cell office:value-type="string" table:style-name="tablecell">
            <text:p text:style-name="tablealignleft">ALIGN</text:p>
          </table:table-cell>
          <table:table-cell office:value-type="string" table:style-name="tablecell">
            <text:p text:style-name="tablealignleft">center/left/right </text:p>
          </table:table-cell>
          <table:table-cell office:value-type="string" table:style-name="tablecell">
            <text:p text:style-name="tablealignleft">détermine l'alignement du texte dans les cases de la ligne </text:p>
          </table:table-cell>
        </table:table-row>
        <table:table-row>
          <table:table-cell office:value-type="string" table:style-name="tablecell">
            <text:p text:style-name="tablealignleft">VALIGN</text:p>
          </table:table-cell>
          <table:table-cell office:value-type="string" table:style-name="tablecell">
            <text:p text:style-name="tablealignleft"> top/middle/bottom </text:p>
          </table:table-cell>
          <table:table-cell office:value-type="string" table:style-name="tablecell">
            <text:p text:style-name="tablealignleft"> détermine la position du texte dans la hauteur de la cellule ou pour toute la ligne </text:p>
          </table:table-cell>
        </table:table-row>
        <table:table-row>
          <table:table-cell office:value-type="string" table:style-name="tablecell">
            <text:p text:style-name="tablealignleft">BGCOLOR</text:p>
          </table:table-cell>
          <table:table-cell office:value-type="string" table:style-name="tablecell">
            <text:p text:style-name="tablealignleft">Valeurnumérique</text:p>
          </table:table-cell>
          <table:table-cell office:value-type="string" table:style-name="tablecell">
            <text:p text:style-name="tablealignleft">donne la couleur du fond pour cette partie du tableau </text:p>
          </table:table-cell>
        </table:table-row>
        <table:table-row>
          <table:table-cell office:value-type="string" table:style-name="tablecell">
            <text:p text:style-name="tablealignleft">CELLPADDING</text:p>
          </table:table-cell>
          <table:table-cell office:value-type="string" table:style-name="tablecell"/>
          <table:table-cell office:value-type="string" table:style-name="tablecell">
            <text:p text:style-name="tablealignleft">définit l’espace entre le texte et le bord de la cellule </text:p>
          </table:table-cell>
        </table:table-row>
      </table:table>
      <text:h text:style-name="Heading_20_3" text:outline-level="3"><text:bookmark-start text:name="__RefHeading___les_listes_a_puces_ou_numerotees_25"/><text:bookmark-start text:name="les_listes_a_puces_ou_numerotees"/>2 Les listes à puces ou numérotées<text:bookmark-end text:name="__RefHeading___les_listes_a_puces_ou_numerotees_25"/><text:bookmark-end text:name="les_listes_a_puces_ou_numerotees"/></text:h>
      <text:p text:style-name="Text_20_body">La création de listes permet l’affichage d’informations de manière structurée grâce à des puces ou une numérotation.</text:p>
      <text:h text:style-name="Heading_20_4" text:outline-level="4"><text:bookmark-start text:name="__RefHeading___balises_26"/><text:bookmark-start text:name="balises3"/>Balises<text:bookmark-end text:name="__RefHeading___balises_26"/><text:bookmark-end text:name="balises3"/></text:h>
      <text:p text:style-name="Text_20_body">La déclaration d'une liste se fait par les balises &lt;html&gt;&lt;OL&gt;&lt;/html&gt; ou &lt;html&gt;&lt;UL&gt;&lt;/html&gt;. La numérotation ou le niveau de puce continue tant que la balise correspondante n’est pas refermée. L’affichage d’une puce/numéro nécessite la balise &lt;html&gt;&lt;LI&gt;&lt;/html&gt;</text:p>
      <table:table table:style-name="Table">
        <table:table-column/>
        <table:table-column/>
        <table:table-row>
          <table:table-cell office:value-type="string" table:style-name="tableheader">
            <text:p text:style-name="Table_20_Heading">  Balise  </text:p>
          </table:table-cell>
          <table:table-cell office:value-type="string" table:style-name="tableheader">
            <text:p text:style-name="Table_20_Heading">  Explication  </text:p>
          </table:table-cell>
        </table:table-row>
        <table:table-row>
          <table:table-cell office:value-type="string" table:style-name="tablecell">
            <text:p text:style-name="tablealignleft">UL </text:p>
          </table:table-cell>
          <table:table-cell office:value-type="string" table:style-name="tablecell">
            <text:p text:style-name="tablealignleft">(Unordered List) : encadre la déclaration des listes à puces <text:line-break/>On choisira la puce par l’option <text:span text:style-name="Emphasis">type = disc | square | circle</text:span> qui donnent respectivement un rond plein, un carré plein ou un cercle vide. </text:p>
          </table:table-cell>
        </table:table-row>
        <table:table-row>
          <table:table-cell office:value-type="string" table:style-name="tablecell">
            <text:p text:style-name="tablealignleft">OL </text:p>
          </table:table-cell>
          <table:table-cell office:value-type="string" table:style-name="tablecell">
            <text:p text:style-name="tablealignleft">(Ordered List) : encadre la déclaration des listes numérotées <text:line-break/>On choisira la numérotation par l’option <text:span text:style-name="Emphasis">type = 1 | a | A| i | I </text:span>  <text:line-break/>Le nnuméro de départ est défini par l’option START = numéro </text:p>
          </table:table-cell>
        </table:table-row>
        <table:table-row>
          <table:table-cell office:value-type="string" table:style-name="tablecell">
            <text:p text:style-name="tablealignleft">LI  </text:p>
          </table:table-cell>
          <table:table-cell office:value-type="string" table:style-name="tablecell">
            <text:p text:style-name="tablealignleft"> (List Item) : déclare une nouvelle ligne comportant une puce ou un numéro </text:p>
          </table:table-cell>
        </table:table-row>
        <table:table-row>
          <table:table-cell office:value-type="string" table:style-name="tablecell">
            <text:p text:style-name="tablealignleft">LH </text:p>
          </table:table-cell>
          <table:table-cell office:value-type="string" table:style-name="tablecell">
            <text:p text:style-name="tablealignleft">(List Header) : encadre la déclaration du titre d'une liste </text:p>
          </table:table-cell>
        </table:table-row>
      </table:table>
      <text:p text:style-name="Text_20_body">Exemples :
Il est possible de combiner ces diverses possibilités.</text:p>
      <table:table table:style-name="Table">
        <table:table-column table:style-name="odt_auto_style_table_column_10_1"/>
        <table:table-column table:style-name="odt_auto_style_table_column_10_2"/>
        <table:table-column table:style-name="odt_auto_style_table_column_10_3"/>
        <table:table-row>
          <table:table-cell office:value-type="string" table:style-name="tablecell">
            <text:p text:style-name="tablealignleft"> Exemple 1</text:p>
          </table:table-cell>
          <table:table-cell office:value-type="string" table:style-name="tablecell">
            <text:p text:style-name="tablealignleft">HTML
&lt;HTML&gt;
&lt;UL&gt;a
&lt;LH&gt;le titre&lt;/LH&gt; </text:p>
            <text:p text:style-name="Preformatted_20_Text">&lt;LI&gt; tiret 1<text:line-break/>&lt;LI&gt; tiret 2<text:line-break/>&lt;UL&gt; sous liste<text:line-break/><text:s text:c="2"/>&lt;LI&gt;sl1<text:line-break/><text:s text:c="2"/>&lt;LI&gt;sl2 <text:line-break/>&lt;/UL&gt;<text:line-break/>&lt;LI&gt;tiret 3 </text:p>
            <text:p text:style-name="Text_20_body">&lt;/UL&gt;
&lt;/HTML&gt;</text:p>
          </table:table-cell>
          <table:table-cell office:value-type="string" table:style-name="tablecell">
            <text:p text:style-name="tablealignleft">RÉSULTAT</text:p>
            <text:list text:style-name="List_20_1" text:continue-numbering="false">
              <text:list-item>
                <text:p text:style-name="List_20_1_Content_First"> a</text:p>
              </text:list-item>
              <text:list-item>
                <text:p text:style-name="List_20_1_Content"> <text:span text:style-name="Strong_20_Emphasis">Le titre</text:span></text:p>
              </text:list-item>
              <text:list-item>
                <text:p text:style-name="List_20_1_Content"> tiret 1</text:p>
              </text:list-item>
              <text:list-item>
                <text:p text:style-name="List_20_1_Content"> tiret 2</text:p>
                <text:list text:style-name="List_20_1">
                  <text:list-item>
                    <text:p text:style-name="List_20_1_Content"> sous liste  </text:p>
                  </text:list-item>
                  <text:list-item>
                    <text:p text:style-name="List_20_1_Content"> sl1</text:p>
                  </text:list-item>
                  <text:list-item>
                    <text:p text:style-name="List_20_1_Content"> sl2</text:p>
                  </text:list-item>
                </text:list>
              </text:list-item>
              <text:list-item>
                <text:p text:style-name="List_20_1_Content_Last"> tiret 3</text:p>
              </text:list-item>
            </text:list>
          </table:table-cell>
        </table:table-row>
      </table:table>
      <table:table table:style-name="Table">
        <table:table-column table:style-name="odt_auto_style_table_column_11_1"/>
        <table:table-column table:style-name="odt_auto_style_table_column_11_2"/>
        <table:table-column table:style-name="odt_auto_style_table_column_11_3"/>
        <table:table-row>
          <table:table-cell office:value-type="string" table:style-name="tablecell">
            <text:p text:style-name="tablealignleft">Exemple 2</text:p>
          </table:table-cell>
          <table:table-cell office:value-type="string" table:style-name="tablecell">
            <text:p text:style-name="tablealignleft">HTML
&lt;HTML&gt;
&lt;OL&gt;</text:p>
            <text:p text:style-name="Preformatted_20_Text">&lt;LI&gt; tiret 1<text:line-break/>&lt;LI&gt; tiret 2 <text:line-break/>&lt;UL&gt; sous liste<text:line-break/><text:s text:c="2"/>&lt;LI&gt;sl1<text:line-break/><text:s text:c="2"/>&lt;LI&gt;sl2 <text:line-break/>&lt;/UL&gt;<text:line-break/>&lt;LI&gt;tiret 3 <text:line-break/>&lt;OL&gt;<text:line-break/><text:s text:c="2"/>&lt;LI&gt;a1<text:line-break/><text:s text:c="2"/>&lt;LI&gt;a2 <text:line-break/>&lt;/OL&gt;</text:p>
            <text:p text:style-name="Text_20_body">&lt;/OL&gt;
&lt;/HTML&gt;</text:p>
          </table:table-cell>
          <table:table-cell office:value-type="string" table:style-name="tablecell">
            <text:p text:style-name="tablealignleft">RÉSULTAT</text:p>
            <text:list text:style-name="Numbering_20_1" text:continue-numbering="false">
              <text:list-item>
                <text:p text:style-name="Numbering_20_1_Content_First"> tiret 1 </text:p>
              </text:list-item>
              <text:list-item>
                <text:p text:style-name="Numbering_20_1_Content_Last"> tiret 2</text:p>
              </text:list-item>
            </text:list>
            <text:list text:style-name="List_20_1" text:continue-numbering="false">
              <text:list-item>
                <text:p text:style-name="List_20_1_Content_First"> sous liste  </text:p>
              </text:list-item>
              <text:list-item>
                <text:p text:style-name="List_20_1_Content"> sl1</text:p>
              </text:list-item>
              <text:list-item>
                <text:p text:style-name="List_20_1_Content_Last"> sl2</text:p>
              </text:list-item>
            </text:list>
            <text:list text:style-name="Numbering_20_1" text:continue-numbering="false">
              <text:list-item>
                <text:p text:style-name="Numbering_20_1_Content_First"> tiret 3</text:p>
                <text:list text:style-name="Numbering_20_1">
                  <text:list-item>
                    <text:p text:style-name="Numbering_20_1_Content"> a1</text:p>
                  </text:list-item>
                  <text:list-item>
                    <text:p text:style-name="Numbering_20_1_Content_Last"> a2</text:p>
                  </text:list-item>
                </text:list>
              </text:list-item>
            </text:list>
          </table:table-cell>
        </table:table-row>
      </table:table>
      <text:p text:style-name="Text_20_body"><text:span text:style-name="underline"><text:span text:style-name="Emphasis">Remarque</text:span></text:span> : la mise en forme (tabulation) du code HTML n’est là que pour la lisibilité, elle est ignorée par le navigateur.</text:p>
      <text:h text:style-name="Heading_20_3" text:outline-level="3"><text:bookmark-start text:name="__RefHeading___insertion_d_image_27"/><text:bookmark-start text:name="insertion_d_image"/>3 Insertion d'image<text:bookmark-end text:name="__RefHeading___insertion_d_image_27"/><text:bookmark-end text:name="insertion_d_image"/></text:h>
      <text:p text:style-name="Text_20_body">Il est à noter que seules les images au format JPEG (extensions .jpg ou .jpeg), GIF et PNG sont supportées par les navigateurs. On ne peut pas intégrer d’image au format bitmap, qui sont trop volumineuses.</text:p>
      <text:h text:style-name="Heading_20_4" text:outline-level="4"><text:bookmark-start text:name="__RefHeading___balises_28"/><text:bookmark-start text:name="balises4"/>Balises<text:bookmark-end text:name="__RefHeading___balises_28"/><text:bookmark-end text:name="balises4"/></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text:p>
          </table:table-cell>
          <table:table-cell office:value-type="string" table:style-name="tableheader">
            <text:p text:style-name="Table_20_Heading">   Explication </text:p>
          </table:table-cell>
        </table:table-row>
        <table:table-row>
          <table:table-cell office:value-type="string" table:style-name="tablecell" table:number-rows-spanned="6">
            <text:p text:style-name="tablealignleft">IMG </text:p>
          </table:table-cell>
          <table:table-cell office:value-type="string" table:style-name="tablecell">
            <text:p text:style-name="tablealignleft"> </text:p>
          </table:table-cell>
          <table:table-cell office:value-type="string" table:style-name="tablecell">
            <text:p text:style-name="tablealignleft"> inclut une image dans le document </text:p>
          </table:table-cell>
        </table:table-row>
        <table:table-row>
          <table:table-cell office:value-type="string" table:style-name="tablecell">
            <text:p text:style-name="tablealignleft">SRC=“fichierimage”</text:p>
          </table:table-cell>
          <table:table-cell office:value-type="string" table:style-name="tablecell">
            <text:p text:style-name="tablealignleft">définit le chemin d'accès au fichier et son nom </text:p>
          </table:table-cell>
        </table:table-row>
        <table:table-row>
          <table:table-cell office:value-type="string" table:style-name="tablecell">
            <text:p text:style-name="tablealignleft">ALIGN=Left/Right </text:p>
          </table:table-cell>
          <table:table-cell office:value-type="string" table:style-name="tablecell">
            <text:p text:style-name="tablealignleft">définit l'alignement vertical de l'image dans la page </text:p>
          </table:table-cell>
        </table:table-row>
        <table:table-row>
          <table:table-cell office:value-type="string" table:style-name="tablecell">
            <text:p text:style-name="tablealignleft">ALIGN=Top/Middle/Bottom</text:p>
          </table:table-cell>
          <table:table-cell office:value-type="string" table:style-name="tablecell">
            <text:p text:style-name="tablealignleft">définit l'alignement du texte qui suit l'image par rapport à celle­-ci (en haut,au milieu ou en bas). </text:p>
          </table:table-cell>
        </table:table-row>
        <table:table-row>
          <table:table-cell office:value-type="string" table:style-name="tablecell" table:number-columns-spanned="2">
            <text:p text:style-name="tablealignleft"> <text:span text:style-name="Strong_20_Emphasis">On choisira une valeur soit pour l'alignement vertical, soit pour l'alignement du texte</text:span>  </text:p>
          </table:table-cell>
          <table:covered-table-cell/>
        </table:table-row>
        <table:table-row>
          <table:table-cell office:value-type="string" table:style-name="tablecell">
            <text:p text:style-name="tablealignleft">BORDER=valeurnumérique </text:p>
          </table:table-cell>
          <table:table-cell office:value-type="string" table:style-name="tablecell">
            <text:p text:style-name="tablealignleft">définit un encadrement autour de l'image </text:p>
          </table:table-cell>
        </table:table-row>
      </table:table>
      <text:h text:style-name="Heading_20_3" text:outline-level="3"><text:bookmark-start text:name="__RefHeading___incorporation_de_texte_29"/><text:bookmark-start text:name="incorporation_de_texte"/>4 Incorporation de texte<text:bookmark-end text:name="__RefHeading___incorporation_de_texte_29"/><text:bookmark-end text:name="incorporation_de_texte"/></text:h>
      <text:p text:style-name="Text_20_body">Lorsque certaines parties de code sont amenées à être reproduites sur des pages (par exemple une barre de menu, l’incorporation des feuilles de style, les coordonnées de l’entreprise en bas de chaque page, etc), on peut être amené à enregistrer ces informations récurrentes dans un fichier (ou plusieurs) à part.</text:p>
      <text:p text:style-name="Text_20_body">On peut souhaiter alors inclure ce contenu à l’intérieur d’autres pages, mais cette possibilité n’est offerte que par les langages de script côté serveur (PHP, ASP et autre) par une commande nommée <text:span text:style-name="Emphasis">include</text:span>.
Il existe deux solutions intermédiaires en HTML : la balise &lt;html&gt;&lt;object&gt;&lt;/html&gt; et la balise &lt;html&gt;&lt;iframe&gt;&lt;/html&gt;, qui font apparaître le texte incorporé à l’intérieur d’un cadre avec barre de défilement.
&lt;HTML&gt;
&lt;object data = “intro.html” type = “text/html”&gt; &lt;/object&gt; 
&lt;iframe src=“intro.html” name=“nom_cadre”&gt;&lt;/iframe&gt;
&lt;/HTML&gt;</text:p>
      <text:p text:style-name="Text_20_body">Ces deux solutions équivalentes (mais seule la seconde semble être supportée par IE et Firefox) acceptent les options <text:span text:style-name="Emphasis">WIDTH</text:span> et <text:span text:style-name="Emphasis">HEIGHT</text:span> qui permettent de définir la largeur et la hauteur du cadre en nombre de pixels, de pouces, de centimètres ou en pourcentage.</text:p>
      <text:h text:style-name="Heading_20_2" text:outline-level="2"><text:bookmark-start text:name="__RefHeading___iv_liens_hypertexte_30"/><text:bookmark-start text:name="iv_liens_hypertexte"/>IV Liens hypertexte<text:bookmark-end text:name="__RefHeading___iv_liens_hypertexte_30"/><text:bookmark-end text:name="iv_liens_hypertexte"/></text:h>
      <text:p text:style-name="Text_20_body">Le but même des pages Web est de permettre la navigation de pages en pages grâce à des liens hypertexte (c’est à dire du texte réactif). Il existe plusieurs possibilités de navigation :</text:p>
      <text:list text:style-name="List_20_1" text:continue-numbering="false">
        <text:list-item>
          <text:p text:style-name="List_20_1_Content_First"> A l’intérieur même d’une page, qui nécessite la dépose d’un signet sur un point repérable, puis d’un lien vers ce signet</text:p>
        </text:list-item>
        <text:list-item>
          <text:p text:style-name="List_20_1_Content"> Entre pages d’un site : on naviguera donc dans une arborescence grâce à des liens relatifs (c’est à dire qui donnent le chemin d’accès aux fichiers par rapport à l’endroit de la page en cours)</text:p>
        </text:list-item>
        <text:list-item>
          <text:p text:style-name="List_20_1_Content_Last"> Entre sites : on devra alors spécifier un chemin absolu précisant l’intégralité des informations nécessaires à la navigation, c’est à dire l’URL complète du fichier ( <text:a xlink:type="simple" xlink:href="http://nomSite.nomdomaine.nomExtension/nomFichier" text:style-name="Internet_20_link" text:visited-style-name="Visited_20_Internet_20_Link">http://nomSite.nomdomaine.nomExtension/nomFichier</text:a>).</text:p>
        </text:list-item>
      </text:list>
      <text:h text:style-name="Heading_20_3" text:outline-level="3"><text:bookmark-start text:name="__RefHeading___balises_31"/><text:bookmark-start text:name="balises5"/>Balises<text:bookmark-end text:name="__RefHeading___balises_31"/><text:bookmark-end text:name="balises5"/></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5">
            <text:p text:style-name="tablealignleft">A </text:p>
          </table:table-cell>
          <table:table-cell office:value-type="string" table:style-name="tablecell"/>
          <table:table-cell office:value-type="string" table:style-name="tablecell">
            <text:p text:style-name="tablealignleft"> définit un <text:span text:style-name="Plugin_Wrap_Span_Emphasised">signet (bookmark)</text:span> dans la page ou crée un lien hypertexte. <text:line-break/>La balise pose une <text:span text:style-name="Plugin_Wrap_Span_Emphasised">ancre (anchor)</text:span> sur laquelle la souris pourra agir. Il y a deux possibilités : soit on situe un point particulier dans le même document (on parlera de signet), soit on renvoie vers un signet ou un autre document (lien hypertexte) </text:p>
          </table:table-cell>
        </table:table-row>
        <table:table-row>
          <table:table-cell office:value-type="string" table:style-name="tablecell">
            <text:p text:style-name="tablealignleft">NAME = nom_du_signet </text:p>
          </table:table-cell>
          <table:table-cell office:value-type="string" table:style-name="tablecell">
            <text:p text:style-name="tablealignleft"> positionne une marque dans la page <text:line-break/><text:span text:style-name="Plugin_Wrap_Span_Emphasised">Attention </text:span> : la casse (majuscule/minuscule) est prise en compte. </text:p>
          </table:table-cell>
        </table:table-row>
        <table:table-row>
          <table:table-cell office:value-type="string" table:style-name="tablecell">
            <text:p text:style-name="tablealignleft">HREF [chemin][/fichier][#nom signet] </text:p>
          </table:table-cell>
          <table:table-cell office:value-type="string" table:style-name="tablecell">
            <text:p text:style-name="tablealignleft"> établit un lien vers un répertoire, un document ou un signet. </text:p>
          </table:table-cell>
        </table:table-row>
        <table:table-row>
          <table:table-cell office:value-type="string" table:style-name="tablecell">
            <text:p text:style-name="tablealignleft">HREF [URL][/fichier][#nom signet] </text:p>
          </table:table-cell>
          <table:table-cell office:value-type="string" table:style-name="tablecell">
            <text:p text:style-name="tablealignleft">établit un lien vers un site et un document ou un signet dans ce site.</text:p>
          </table:table-cell>
        </table:table-row>
        <table:table-row>
          <table:table-cell office:value-type="string" table:style-name="tablecell">
            <text:p text:style-name="tablealignleft">TARGET = cadre/top </text:p>
          </table:table-cell>
          <table:table-cell office:value-type="string" table:style-name="tablecell">
            <text:p text:style-name="tablealignleft">ouvre la fenêtre dans le cadre nommé (voir <text:span text:style-name="Emphasis">frames</text:span>) ou par dessus un document avec cadre  </text:p>
          </table:table-cell>
        </table:table-row>
      </table:table>
      <text:p text:style-name="Text_20_body">Exemples :</text:p>
      <text:list text:style-name="List_20_1" text:continue-numbering="false">
        <text:list-item>
          <text:p text:style-name="List_20_1_Content_First">  définition d'un signet appelé <text:span text:style-name="Emphasis">ici</text:span> : &lt;html&gt;&lt;a name=“ici” /&gt;&lt;/html&gt;</text:p>
        </text:list-item>
        <text:list-item>
          <text:p text:style-name="List_20_1_Content"> définition d'un lien vers ce signet : &lt;html&gt;&lt;a href=#ici&gt;lienversici&lt;/a&gt;&lt;/html&gt;</text:p>
        </text:list-item>
        <text:list-item>
          <text:p text:style-name="List_20_1_Content"> définition d’un lien vers une page nommée <text:span text:style-name="Emphasis">pag2.htm</text:span> : &lt;html&gt;&lt;a href=Pag2.htm&gt;Page2&lt;/a&gt;&lt;/html&gt;</text:p>
        </text:list-item>
        <text:list-item>
          <text:p text:style-name="List_20_1_Content"> définition d’un lien en cliquant sur une image : &lt;html&gt;&lt;a href=Pag2.htm&gt;&lt;img src=suite.gif&gt;&lt;/a&gt;&lt;/html&gt;</text:p>
        </text:list-item>
        <text:list-item>
          <text:p text:style-name="List_20_1_Content_Last"> définition d’un lien vers un autre site : &lt;html&gt;&lt;a href=“<text:a xlink:type="simple" xlink:href="http://www.ac" text:style-name="Internet_20_link" text:visited-style-name="Visited_20_Internet_20_Link">http://www.ac</text:a>-­caen.fr”&gt;Le site académique&lt;/a&gt;&lt;/html&gt;</text:p>
        </text:list-item>
      </text:list>
      <text:h text:style-name="Heading_20_2" text:outline-level="2"><text:bookmark-start text:name="__RefHeading___v_les_frames_ou_cadres_32"/><text:bookmark-start text:name="v_les_frames_ou_cadres"/>V Les frames (ou cadres)<text:bookmark-end text:name="__RefHeading___v_les_frames_ou_cadres_32"/><text:bookmark-end text:name="v_les_frames_ou_cadres"/></text:h>
      <text:p text:style-name="Text_20_body">Dans un document HTML, il est possible de composer l’écran en plusieurs sous parties affichant chacune une page HTML. Le premier intérêt de cette technique est que certaines parties récurrentes dans un site Web peuvent n’être envoyées qu’une seule fois par le serveur. Aux premiers temps de l’internet, avec des connexions très lentes, il y avait un intérêt évident.</text:p>
      <text:p text:style-name="Text_20_body">Cette technique a tendance à disparaître pour des questions d’ergonomie et de simplicité d’usage. On lui préfère les tableaux ou la combinaison de balises &lt;html&gt;&lt;div&gt;&lt;/html&gt; ou &lt;html&gt;&lt;span&gt;&lt;/html&gt; et de <text:span text:style-name="Emphasis">feuilles de style</text:span>.</text:p>
      <text:h text:style-name="Heading_20_3" text:outline-level="3"><text:bookmark-start text:name="__RefHeading___balises_33"/><text:bookmark-start text:name="balises6"/>Balises<text:bookmark-end text:name="__RefHeading___balises_33"/><text:bookmark-end text:name="balises6"/></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6">
            <text:p text:style-name="tablealignleft">FRAMESET </text:p>
          </table:table-cell>
          <table:table-cell office:value-type="string" table:style-name="tablecell"/>
          <table:table-cell office:value-type="string" table:style-name="tablecell">
            <text:p text:style-name="tablealignleft"> encadre la déclaration d’une page avec FRAME </text:p>
          </table:table-cell>
        </table:table-row>
        <table:table-row>
          <table:table-cell office:value-type="string" table:style-name="tablecell">
            <text:p text:style-name="tablealignleft"> FRAMEBORDER=valeurnumérique </text:p>
          </table:table-cell>
          <table:table-cell office:value-type="string" table:style-name="tablecell">
            <text:p text:style-name="tablealignleft"> définit la taille de l’encadrement </text:p>
          </table:table-cell>
        </table:table-row>
        <table:table-row>
          <table:table-cell office:value-type="string" table:style-name="tablecell">
            <text:p text:style-name="tablealignleft"> FRAMESPACING=valeurnumérique </text:p>
          </table:table-cell>
          <table:table-cell office:value-type="string" table:style-name="tablecell">
            <text:p text:style-name="tablealignleft"> définit la distance entre les cadres </text:p>
          </table:table-cell>
        </table:table-row>
        <table:table-row>
          <table:table-cell office:value-type="string" table:style-name="tablecell">
            <text:p text:style-name="tablealignleft"> COLS=v1,v2,v3… </text:p>
          </table:table-cell>
          <table:table-cell office:value-type="string" table:style-name="tablecell">
            <text:p text:style-name="tablealignleft"> définit la taille des cadres en colonne </text:p>
          </table:table-cell>
        </table:table-row>
        <table:table-row>
          <table:table-cell office:value-type="string" table:style-name="tablecell">
            <text:p text:style-name="tablealignleft"> ROWS=v1,v2,v3… </text:p>
          </table:table-cell>
          <table:table-cell office:value-type="string" table:style-name="tablecell">
            <text:p text:style-name="tablealignleft">définit la taille des cadres en ligne </text:p>
          </table:table-cell>
        </table:table-row>
        <table:table-row>
          <table:table-cell office:value-type="string" table:style-name="tablecell" table:number-columns-spanned="2">
            <text:p text:style-name="tablealignleft">Pour ROWS et COLS, les dernières valeurs peuvent être remplacées par *, indiquant que l’on attribue le reste pour la dernière ligne ou colonne. </text:p>
          </table:table-cell>
          <table:covered-table-cell/>
        </table:table-row>
        <table:table-row>
          <table:table-cell office:value-type="string" table:style-name="tablecell" table:number-rows-spanned="11">
            <text:p text:style-name="tablealignleft">FRAME </text:p>
          </table:table-cell>
          <table:table-cell office:value-type="string" table:style-name="tablecell"/>
          <table:table-cell office:value-type="string" table:style-name="tablecell">
            <text:p text:style-name="tablealignleft">encadre la déclaration d’un des cadres du document avec FRAME </text:p>
          </table:table-cell>
        </table:table-row>
        <table:table-row>
          <table:table-cell office:value-type="string" table:style-name="tablecell">
            <text:p text:style-name="tablealignleft">NAME=nom</text:p>
          </table:table-cell>
          <table:table-cell office:value-type="string" table:style-name="tablecell">
            <text:p text:style-name="tablealignleft">indique le nom affecté au cadre</text:p>
          </table:table-cell>
        </table:table-row>
        <table:table-row>
          <table:table-cell office:value-type="string" table:style-name="tablecell">
            <text:p text:style-name="tablealignleft">SRC=fichier</text:p>
          </table:table-cell>
          <table:table-cell office:value-type="string" table:style-name="tablecell">
            <text:p text:style-name="tablealignleft">indique le fichier qui sera affiché dans ce cadre</text:p>
          </table:table-cell>
        </table:table-row>
        <table:table-row>
          <table:table-cell office:value-type="string" table:style-name="tablecell">
            <text:p text:style-name="tablealignleft">MARGINWIDTH=Valeurnumérique</text:p>
          </table:table-cell>
          <table:table-cell office:value-type="string" table:style-name="tablecell">
            <text:p text:style-name="tablealignleft">indique la taille de la bordure</text:p>
          </table:table-cell>
        </table:table-row>
        <table:table-row>
          <table:table-cell office:value-type="string" table:style-name="tablecell">
            <text:p text:style-name="tablealignleft">MARGINHEIGHT=valeurnumérique</text:p>
          </table:table-cell>
          <table:table-cell office:value-type="string" table:style-name="tablecell">
            <text:p text:style-name="tablealignleft">indique la hauteur de la bordure</text:p>
          </table:table-cell>
        </table:table-row>
        <table:table-row>
          <table:table-cell office:value-type="string" table:style-name="tablecell">
            <text:p text:style-name="tablealignleft">WIDTH=valeurnumérique(en points ou en %)</text:p>
          </table:table-cell>
          <table:table-cell office:value-type="string" table:style-name="tablecell">
            <text:p text:style-name="tablealignleft"> indique la largeur du cadre </text:p>
          </table:table-cell>
        </table:table-row>
        <table:table-row>
          <table:table-cell office:value-type="string" table:style-name="tablecell">
            <text:p text:style-name="tablealignleft">HEIGHT=valeurnumérique(enpointsouen%)</text:p>
          </table:table-cell>
          <table:table-cell office:value-type="string" table:style-name="tablecell">
            <text:p text:style-name="tablealignleft">indique la hauteur du cadre  </text:p>
          </table:table-cell>
        </table:table-row>
        <table:table-row>
          <table:table-cell office:value-type="string" table:style-name="tablecell">
            <text:p text:style-name="tablealignleft">NORESIZE</text:p>
          </table:table-cell>
          <table:table-cell office:value-type="string" table:style-name="tablecell">
            <text:p text:style-name="tablealignleft">empêche l’utilisateur de redimensionner le cadre </text:p>
          </table:table-cell>
        </table:table-row>
        <table:table-row>
          <table:table-cell office:value-type="string" table:style-name="tablecell">
            <text:p text:style-name="tablealignleft">SCROLLING=Yes/No/Auto</text:p>
          </table:table-cell>
          <table:table-cell office:value-type="string" table:style-name="tablecell">
            <text:p text:style-name="tablealignleft">définit les possibilités de défilement du cadre </text:p>
          </table:table-cell>
        </table:table-row>
        <table:table-row>
          <table:table-cell office:value-type="string" table:style-name="tablecell">
            <text:p text:style-name="tablealignleft">HSCROLL=Yes/No</text:p>
          </table:table-cell>
          <table:table-cell office:value-type="string" table:style-name="tablecell">
            <text:p text:style-name="tablealignleft">affiche (ou non) une barre de défilement horizontale </text:p>
          </table:table-cell>
        </table:table-row>
        <table:table-row>
          <table:table-cell office:value-type="string" table:style-name="tablecell">
            <text:p text:style-name="tablealignleft">VSCROLL=Yes/No</text:p>
          </table:table-cell>
          <table:table-cell office:value-type="string" table:style-name="tablecell">
            <text:p text:style-name="tablealignleft">affiche (ou non) une barre de défilement verticale </text:p>
          </table:table-cell>
        </table:table-row>
        <table:table-row>
          <table:table-cell office:value-type="string" table:style-name="tablecell">
            <text:p text:style-name="tablealignleft">NOFRAME </text:p>
          </table:table-cell>
          <table:table-cell office:value-type="string" table:style-name="tablecell">
            <text:p text:style-name="tablealignleft"> </text:p>
          </table:table-cell>
          <table:table-cell office:value-type="string" table:style-name="tablecell">
            <text:p text:style-name="tablealignleft"> encadre le message affiché si le navigateur ne supporte pas les FRAMES </text:p>
          </table:table-cell>
        </table:table-row>
      </table:table>
      <text:h text:style-name="Heading_20_4" text:outline-level="4"><text:bookmark-start text:name="__RefHeading___exemple_34"/><text:bookmark-start text:name="exemple"/>Exemple<text:bookmark-end text:name="__RefHeading___exemple_34"/><text:bookmark-end text:name="exemple"/></text:h>
      <text:p text:style-name="Text_20_body">Un document (par exemple, AccueilLJR.htm) permettra cette disposition à l’écran.</text:p>
      <text:p text:style-name="Text_20_body"><draw:frame draw:style-name="mediaright" draw:name="2" text:anchor-type="paragraph" draw:z-index="2" svg:width="" svg:rel-width="100%" svg:height="0cm"><draw:image xlink:href="/var/www/html/dokuwiki/data/media/wiki/pageframes.png" xlink:type="simple" xlink:show="embed" xlink:actuate="onLoad"/></draw:frame></text:p>
      <text:p text:style-name="Text_20_body">On dispose ici d’un document comportant une première division – nommée <text:span text:style-name="Emphasis">frameset</text:span> ­- horizontale (par exemple 15% de l’écran pour l’entête et 85% pour le reste), la deuxième partie horizontale étant un second <text:span text:style-name="Emphasis">frameset</text:span> composé de deux colonnes (par exemple 150 points pour le menu et 450 points pour le reste).</text:p>
      <text:p text:style-name="Text_20_body">Il contiendra, après sa partie <text:span text:style-name="Emphasis">HEAD</text:span>, les éléments suivants :
&lt;HTML&gt;
&lt;html&gt;…
&lt;frameset rows=“15%,*” frameborder=“2”&gt;</text:p>
      <text:p text:style-name="Preformatted_20_Text"> &lt;frame name="EnHaut" src="entete.htm" scrolling="no" noresize&gt; <text:line-break/> &lt;frameset cols="150,450" frameborder="2"&gt;<text:line-break/><text:s text:c="5"/>&lt;frame name="GAUCHE" src="Menu.htm" scrolling="auto"&gt;<text:line-break/><text:s text:c="5"/>&lt;frame name="DROITE" src="Formation.htm" scrolling="auto"&gt; <text:line-break/> &lt;/frameset&gt;</text:p>
      <text:p text:style-name="Text_20_body">&lt;/frameset&gt; </text:p>
      <text:p text:style-name="Preformatted_20_Text"> &lt;noframe&gt;<text:line-break/><text:s text:c="5"/>....Texte à afficher de type « Votre navigateur ne supporte pas les frames » <text:line-break/> &lt;/noframe&gt;</text:p>
      <text:p text:style-name="Text_20_body">…
&lt;/html&gt;
&lt;/HTML&gt;</text:p>
      <text:p text:style-name="Text_20_body">Par ailleurs, les liens du Menu (fichier HTML pointé par la <text:span text:style-name="Emphasis">partie de gauche</text:span> de <text:span text:style-name="Emphasis">la partie du bas</text:span>) seront exprimés en réutilisant le nom des cadres tels que définis dans le fichier AccueilLJR.htm :
&lt;HTML&gt;&lt;a href = “Formation.htm” target=“DROITE”&gt;La Formation&lt;/a&gt;&lt;/HTML&gt;</text:p>
      <text:h text:style-name="Heading_20_2" text:outline-level="2"><text:bookmark-start text:name="__RefHeading___vi_les_formulaires_35"/><text:bookmark-start text:name="vi_les_formulaires"/>VI Les formulaires<text:bookmark-end text:name="__RefHeading___vi_les_formulaires_35"/><text:bookmark-end text:name="vi_les_formulaires"/></text:h>
      <text:p text:style-name="Text_20_body">Les formulaires vont permettre d'établir une interaction entre l'utilisateur et le serveur WEB. Le principe est de donner des zones à saisir et de les envoyer par l'intermédiaire d'un bouton <text:span text:style-name="Emphasis">SUBMIT</text:span> au serveur qui, à l'aide de programmes spécifiques (PERL, CGI, PHP, ou autres), pourra en tirer un résultat.</text:p>
      <text:h text:style-name="Heading_20_4" text:outline-level="4"><text:bookmark-start text:name="__RefHeading___balises_36"/><text:bookmark-start text:name="balises7"/>Balises<text:bookmark-end text:name="__RefHeading___balises_36"/><text:bookmark-end text:name="balises7"/></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3">
            <text:p text:style-name="tablealignleft">FORM </text:p>
          </table:table-cell>
          <table:table-cell office:value-type="string" table:style-name="tablecell">
            <text:p text:style-name="tablealignleft"> </text:p>
          </table:table-cell>
          <table:table-cell office:value-type="string" table:style-name="tablecell">
            <text:p text:style-name="tablealignleft"> Inclut un formulaire dans le document</text:p>
          </table:table-cell>
        </table:table-row>
        <table:table-row>
          <table:table-cell office:value-type="string" table:style-name="tablecell">
            <text:p text:style-name="tablealignleft">method=POST/GET</text:p>
          </table:table-cell>
          <table:table-cell office:value-type="string" table:style-name="tablecell">
            <text:p text:style-name="tablealignleft">indique si l’on doit envoyer les valeurs en les masquant (<text:span text:style-name="Emphasis">POST</text:span>) ou visibles(<text:span text:style-name="Emphasis">GET</text:span>) </text:p>
          </table:table-cell>
        </table:table-row>
        <table:table-row>
          <table:table-cell office:value-type="string" table:style-name="tablecell">
            <text:p text:style-name="tablealignleft">action=“fichier”</text:p>
          </table:table-cell>
          <table:table-cell office:value-type="string" table:style-name="tablecell">
            <text:p text:style-name="tablealignleft">indique quelle est la page appelée lorsque l’on clique sur le bouton <text:span text:style-name="Emphasis">submit</text:span>. Cette page pourra traiter les données du formulaire </text:p>
          </table:table-cell>
        </table:table-row>
        <table:table-row>
          <table:table-cell office:value-type="string" table:style-name="tablecell" table:number-rows-spanned="7">
            <text:p text:style-name="tablealignleft">INPUT </text:p>
          </table:table-cell>
          <table:table-cell office:value-type="string" table:style-name="tablecell">
            <text:p text:style-name="tablealignleft"> </text:p>
          </table:table-cell>
          <table:table-cell office:value-type="string" table:style-name="tablecell">
            <text:p text:style-name="tablealignleft"> permet d'insérer un objet particulier dans un formulaire </text:p>
          </table:table-cell>
        </table:table-row>
        <table:table-row>
          <table:table-cell office:value-type="string" table:style-name="tablecell">
            <text:p text:style-name="tablealignleft">TYPE=… </text:p>
          </table:table-cell>
          <table:table-cell office:value-type="string" table:style-name="tablecell">
            <text:p text:style-name="tablealignleft">voir tableau des <text:span text:style-name="Emphasis">objets de formulaire</text:span> ci-­dessous</text:p>
          </table:table-cell>
        </table:table-row>
        <table:table-row>
          <table:table-cell office:value-type="string" table:style-name="tablecell">
            <text:p text:style-name="tablealignleft">NAME=nom</text:p>
          </table:table-cell>
          <table:table-cell office:value-type="string" table:style-name="tablecell">
            <text:p text:style-name="tablealignleft">définit le nom de l'objet</text:p>
          </table:table-cell>
        </table:table-row>
        <table:table-row>
          <table:table-cell office:value-type="string" table:style-name="tablecell">
            <text:p text:style-name="tablealignleft">ID=valeur </text:p>
          </table:table-cell>
          <table:table-cell office:value-type="string" table:style-name="tablecell">
            <text:p text:style-name="tablealignleft"> définit l’identifiant d’un objet. Utilisé lorsque plusieurs éléments ont le même nom.</text:p>
          </table:table-cell>
        </table:table-row>
        <table:table-row>
          <table:table-cell office:value-type="string" table:style-name="tablecell">
            <text:p text:style-name="tablealignleft">VALUE=valeur</text:p>
          </table:table-cell>
          <table:table-cell office:value-type="string" table:style-name="tablecell">
            <text:p text:style-name="tablealignleft">valeur attribuée à l'objet input ou texte affiché sur les bouton  </text:p>
          </table:table-cell>
        </table:table-row>
        <table:table-row>
          <table:table-cell office:value-type="string" table:style-name="tablecell" table:number-columns-spanned="2">
            <text:p text:style-name="tablealignleft">* L'<text:span text:style-name="Emphasis">id</text:span> sert à créer un groupe d'objets ayant tous le même nom (<text:span text:style-name="Emphasis">name</text:span>) mais des valeurs différents. Cela permet de créer des choix pour les boutons et cases à cocher et pour les scripts côté client. <text:line-break/> * Le nom de l'objet (<text:span text:style-name="Emphasis">name</text:span>) servira pour la récupération dans les autres pages et pour les scripts côté client. <text:line-break/> * La valeur (<text:span text:style-name="Emphasis">value</text:span>) de l'objet est l'information envoyée par le formulaire (hors valeurs renseignées pour les zones de saisie) et l'intitulé des boutons de commande. </text:p>
          </table:table-cell>
          <table:covered-table-cell/>
        </table:table-row>
        <table:table-row>
          <table:table-cell office:value-type="string" table:style-name="tablecell">
            <text:p text:style-name="tablealignleft">SIZE=valeurnumérique</text:p>
          </table:table-cell>
          <table:table-cell office:value-type="string" table:style-name="tablecell">
            <text:p text:style-name="tablealignleft">définit le nombre de caractères à saisir pour les zones de texte (<text:span text:style-name="Emphasis">text</text:span> et <text:span text:style-name="Emphasis">password</text:span>)</text:p>
          </table:table-cell>
        </table:table-row>
        <table:table-row>
          <table:table-cell office:value-type="string" table:style-name="tablecell" table:number-rows-spanned="5">
            <text:p text:style-name="tablealignleft">SELECT </text:p>
          </table:table-cell>
          <table:table-cell office:value-type="string" table:style-name="tablecell"/>
          <table:table-cell office:value-type="string" table:style-name="tablecell">
            <text:p text:style-name="tablealignleft"> permet d'inclure une liste de choix (déroulante ou non) dans un formulaire </text:p>
          </table:table-cell>
        </table:table-row>
        <table:table-row>
          <table:table-cell office:value-type="string" table:style-name="tablecell">
            <text:p text:style-name="tablealignleft">NAME=nom</text:p>
          </table:table-cell>
          <table:table-cell office:value-type="string" table:style-name="tablecell">
            <text:p text:style-name="tablealignleft">définit le nom de l'objet </text:p>
          </table:table-cell>
        </table:table-row>
        <table:table-row>
          <table:table-cell office:value-type="string" table:style-name="tablecell">
            <text:p text:style-name="tablealignleft">SIZE=valeurnumérique</text:p>
          </table:table-cell>
          <table:table-cell office:value-type="string" table:style-name="tablecell">
            <text:p text:style-name="tablealignleft">nombre d'éléments dans la liste </text:p>
          </table:table-cell>
        </table:table-row>
        <table:table-row>
          <table:table-cell office:value-type="string" table:style-name="tablecell">
            <text:p text:style-name="tablealignleft">MULTIPLE </text:p>
          </table:table-cell>
          <table:table-cell office:value-type="string" table:style-name="tablecell">
            <text:p text:style-name="tablealignleft"> permet de choisir plusieurs options dans la liste (ne marche pas sur tous les navigateurs)  </text:p>
          </table:table-cell>
        </table:table-row>
        <table:table-row>
          <table:table-cell office:value-type="string" table:style-name="tablecell" table:number-columns-spanned="2">
            <text:p text:style-name="tablealignleft">Les données de la liste sont définies par des balises &lt;HTML&gt;&lt;option&gt;valeur1&lt;option&gt; &lt;option&gt;valeur2&lt;option&gt;…&lt;/HTML&gt; </text:p>
          </table:table-cell>
          <table:covered-table-cell/>
        </table:table-row>
        <table:table-row>
          <table:table-cell office:value-type="string" table:style-name="tablecell" table:number-rows-spanned="3">
            <text:p text:style-name="tablealignleft">TEXTAREA </text:p>
          </table:table-cell>
          <table:table-cell office:value-type="string" table:style-name="tablecell">
            <text:p text:style-name="tablealignleft"> </text:p>
          </table:table-cell>
          <table:table-cell office:value-type="string" table:style-name="tablecell">
            <text:p text:style-name="tablealignleft"> définit une zone de saisie étendue </text:p>
          </table:table-cell>
        </table:table-row>
        <table:table-row>
          <table:table-cell office:value-type="string" table:style-name="tablecell">
            <text:p text:style-name="tablealignleft">ROWS=valeur </text:p>
          </table:table-cell>
          <table:table-cell office:value-type="string" table:style-name="tablecell">
            <text:p text:style-name="tablealignleft"> nombre de lignes de texte </text:p>
          </table:table-cell>
        </table:table-row>
        <table:table-row>
          <table:table-cell office:value-type="string" table:style-name="tablecell">
            <text:p text:style-name="tablealignleft">COLS=valeur </text:p>
          </table:table-cell>
          <table:table-cell office:value-type="string" table:style-name="tablecell">
            <text:p text:style-name="tablealignleft">nombre de caractères (colonnes) par ligne </text:p>
          </table:table-cell>
        </table:table-row>
      </table:table>
      <text:h text:style-name="Heading_20_3" text:outline-level="3"><text:bookmark-start text:name="__RefHeading___les_objets_des_formulaires_37"/><text:bookmark-start text:name="les_objets_des_formulaires"/>Les objets des formulaires<text:bookmark-end text:name="__RefHeading___les_objets_des_formulaires_37"/><text:bookmark-end text:name="les_objets_des_formulaires"/></text:h>
      <text:p text:style-name="Text_20_body">Les objets <text:span text:style-name="Emphasis">input</text:span> peuvent prendre plusieurs formes.</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Syntaxe  </text:p>
          </table:table-cell>
        </table:table-row>
        <table:table-row>
          <table:table-cell office:value-type="string" table:style-name="tablecell">
            <text:p text:style-name="tablealignleft">Checkbox </text:p>
          </table:table-cell>
          <table:table-cell office:value-type="string" table:style-name="tablecell">
            <text:p text:style-name="tablealignleft">Case à cocher qui permet d’activer ou non une valeur. La propriété <text:span text:style-name="Emphasis">CHECKED</text:span> indique si l’objet est coché </text:p>
          </table:table-cell>
          <table:table-cell office:value-type="string" table:style-name="tablecell">
            <text:p text:style-name="tablealignleft"> &lt;HTML&gt;&lt;input name=“abonne”type=“Checkbox” CHECKED&gt;&lt;/HTML&gt; </text:p>
          </table:table-cell>
        </table:table-row>
        <table:table-row>
          <table:table-cell office:value-type="string" table:style-name="tablecell">
            <text:p text:style-name="tablealignleft">File </text:p>
          </table:table-cell>
          <table:table-cell office:value-type="string" table:style-name="tablecell">
            <text:p text:style-name="tablealignleft">Permet d’envoyer le contenu d’un fichier choisi sur le disque du client. Ce bouton fait apparaître un bouton permettant de parcourir le disque local. Élément reconnu par Netscape uniquement. </text:p>
          </table:table-cell>
          <table:table-cell office:value-type="string" table:style-name="tablecell">
            <text:p text:style-name="tablealignleft">&lt;HTML&gt;&lt;input name=“fichier” type=“File”&gt;&lt;/HTML&gt; </text:p>
          </table:table-cell>
        </table:table-row>
        <table:table-row>
          <table:table-cell office:value-type="string" table:style-name="tablecell">
            <text:p text:style-name="tablealignleft">Image </text:p>
          </table:table-cell>
          <table:table-cell office:value-type="string" table:style-name="tablecell">
            <text:p text:style-name="tablealignleft">Permet de positionner une image (notamment pour les listes à puces). La propriété <text:span text:style-name="Emphasis">SRC</text:span> donne le chemin d’accès à l’image </text:p>
          </table:table-cell>
          <table:table-cell office:value-type="string" table:style-name="tablecell">
            <text:p text:style-name="tablealignleft">&lt;HTML&gt;&lt;input src=“./beck.gif” name=“liste” type=“Image”&gt;&lt;/HTML&gt; </text:p>
          </table:table-cell>
        </table:table-row>
        <table:table-row>
          <table:table-cell office:value-type="string" table:style-name="tablecell">
            <text:p text:style-name="tablealignleft">Password </text:p>
          </table:table-cell>
          <table:table-cell office:value-type="string" table:style-name="tablecell">
            <text:p text:style-name="tablealignleft">Zone de texte où les données saisies sont remplacées par le caractère * </text:p>
          </table:table-cell>
          <table:table-cell office:value-type="string" table:style-name="tablecell">
            <text:p text:style-name="tablealignleft">&lt;HTML&gt;&lt;input name=“passe” type=“Password”&gt;&lt;/HTML&gt; </text:p>
          </table:table-cell>
        </table:table-row>
        <table:table-row>
          <table:table-cell office:value-type="string" table:style-name="tablecell">
            <text:p text:style-name="tablealignleft">Radio </text:p>
          </table:table-cell>
          <table:table-cell office:value-type="string" table:style-name="tablecell">
            <text:p text:style-name="tablealignleft">Bouton d’option qui permet de choisir une valeur parmi plusieurs. La propriété CHECKED indique si l’objet est validé </text:p>
          </table:table-cell>
          <table:table-cell office:value-type="string" table:style-name="tablecell">
            <text:p text:style-name="tablealignleft"> &lt;HTML&gt;&lt;input name=“rad0” type=“Radio”&gt;&lt;/HTML&gt; </text:p>
          </table:table-cell>
        </table:table-row>
        <table:table-row>
          <table:table-cell office:value-type="string" table:style-name="tablecell">
            <text:p text:style-name="tablealignleft">Reset </text:p>
          </table:table-cell>
          <table:table-cell office:value-type="string" table:style-name="tablecell">
            <text:p text:style-name="tablealignleft">Bouton qui remet à zéro toutes les valeurs du formulaire </text:p>
          </table:table-cell>
          <table:table-cell office:value-type="string" table:style-name="tablecell">
            <text:p text:style-name="tablealignleft">&lt;HTML&gt;&lt;input value=“Effacer” name=“raz” type=“Reset”&gt;&lt;/HTML&gt; </text:p>
          </table:table-cell>
        </table:table-row>
        <table:table-row>
          <table:table-cell office:value-type="string" table:style-name="tablecell">
            <text:p text:style-name="tablealignleft">Submit </text:p>
          </table:table-cell>
          <table:table-cell office:value-type="string" table:style-name="tablecell">
            <text:p text:style-name="tablealignleft">Bouton qui envoie les données du formulaire vers la page précisée dans la propriété action </text:p>
          </table:table-cell>
          <table:table-cell office:value-type="string" table:style-name="tablecell">
            <text:p text:style-name="tablealignleft">&lt;HTML&gt;&lt;input value=“Envoyer” name=“sub” type=“Submit”&gt;&lt;/HTML&gt; </text:p>
          </table:table-cell>
        </table:table-row>
        <table:table-row>
          <table:table-cell office:value-type="string" table:style-name="tablecell">
            <text:p text:style-name="tablealignleft">Text </text:p>
          </table:table-cell>
          <table:table-cell office:value-type="string" table:style-name="tablecell">
            <text:p text:style-name="tablealignleft">Zone de texte standard</text:p>
          </table:table-cell>
          <table:table-cell office:value-type="string" table:style-name="tablecell">
            <text:p text:style-name="tablealignleft">&lt;HTML&gt;&lt;input value=“entrez votre nom” name=“nom” type=“Text”&gt;&lt;/HTML&gt; </text:p>
          </table:table-cell>
        </table:table-row>
      </table:table>
      <text:p text:style-name="Text_20_body">Il existe deux autres objets qui ne sont pas du type Input. Ils possèdent leur propre balise et reconnaissent les propriétés <text:span text:style-name="Emphasis">name</text:span> et <text:span text:style-name="Emphasis">value</text:span>. Ils sont présentés dans le tableau ci­-dessous.</text:p>
      <table:table table:style-name="Table">
        <table:table-column/>
        <table:table-column/>
        <table:table-column/>
        <table:table-row>
          <table:table-cell office:value-type="string" table:style-name="tableheader">
            <text:p text:style-name="Table_20_Heading">   Nom d’objet  </text:p>
          </table:table-cell>
          <table:table-cell office:value-type="string" table:style-name="tableheader">
            <text:p text:style-name="Table_20_Heading">  Description   </text:p>
          </table:table-cell>
          <table:table-cell office:value-type="string" table:style-name="tableheader">
            <text:p text:style-name="Table_20_Heading">  Syntaxe  </text:p>
          </table:table-cell>
        </table:table-row>
        <table:table-row>
          <table:table-cell office:value-type="string" table:style-name="tablecell">
            <text:p text:style-name="tablealignleft">TEXTAREA </text:p>
          </table:table-cell>
          <table:table-cell office:value-type="string" table:style-name="tablecell">
            <text:p text:style-name="tablealignleft">Zone de texte étendue avec retour à la ligne, barres de défilement… Les propriétés <text:span text:style-name="Emphasis">ROWS</text:span> et <text:span text:style-name="Emphasis">COLS</text:span> définissent le nombre de ligne et le nombre de colonne de la zone (nombre de caractères par ligne).</text:p>
          </table:table-cell>
          <table:table-cell office:value-type="string" table:style-name="tablecell"/>
        </table:table-row>
      </table:table>
      <text:p text:style-name="Text_20_body">&lt;textarea name=“zone” rows=“12” cols=“25”&gt; 
&lt;/textarea&gt;
&lt;/HTML&gt; |</text:p>
      <table:table table:style-name="Table">
        <table:table-column/>
        <table:table-column/>
        <table:table-column/>
        <table:table-row>
          <table:table-cell office:value-type="string" table:style-name="tablecell">
            <text:p text:style-name="tablealignleft">SELECT et OPTION </text:p>
          </table:table-cell>
          <table:table-cell office:value-type="string" table:style-name="tablecell">
            <text:p text:style-name="tablealignleft">Liste déroulante (SELECT) qui peut être à choix simple ou à choix multiple (attribut MULTIPLE dans la balise SELECT). Contenu de la liste (OPTION), on peut indiquer quelle est la valeur sélectionnée par défaut en ajoutant l’attribut SELECTED dans la balise OPTION) </text:p>
          </table:table-cell>
          <table:table-cell office:value-type="string" table:style-name="tablecell">
            <text:p text:style-name="tablealignleft">&lt;HTML&gt;&lt;select name=“listeVille”&gt; </text:p>
            <text:p text:style-name="Preformatted_20_Text">&lt;option selected&gt;Caen &lt;/option&gt;<text:line-break/>&lt;option&gt;Cherbourg &lt;/option&gt;<text:line-break/>&lt;option&gt;Alençon&lt;/option&gt;</text:p>
            <text:p text:style-name="Text_20_body">&lt;/select&gt;&lt;/HTML&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6::59:57</meta:creation-date>
    <dc:creator>Generated</dc:creator>
    <dc:date>2026-06-21T16::59:57</dc:date>
    <dc:language>en-US</dc:language>
    <meta:editing-cycles>1</meta:editing-cycles>
    <meta:editing-duration>PT0S</meta:editing-duration>
    <dc:title>html</dc:title>
  </office:meta>
</office:document-meta>
</file>