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"/><text:bookmark-start text:name="__RefHeading___intelligence_artificielle_1"/><text:bookmark-start text:name="intelligence_artificielle"/>INTELLIGENCE ARTIFICIELLE<text:bookmark-end text:name="__RefHeading___intelligence_artificielle_1"/><text:bookmark-end text:name="intelligence_artificielle"/></text:h>
      <text:p text:style-name="Text_20_body">Documentation réalisée à la suite de la semaine IA de janvier 2018</text:p>
      <text:list text:style-name="List_20_1" text:continue-numbering="false">
        <text:list-item>
          <text:p text:style-name="LastListParagraph_List_20_1_Content_First"> <text:a xlink:type="simple" xlink:href="https://wiki.sio.bts/doku.php?id=sujet0" text:style-name="Internet_20_link" text:visited-style-name="Visited_20_Internet_20_Link">Sujet 0</text:a> : Carte mentale IA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algorithme_ia_donnees" text:style-name="Internet_20_link" text:visited-style-name="Visited_20_Internet_20_Link">Sujet 1</text:a> : Les algorithmes d'IA, un besoin de données conséquen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specificites_ia" text:style-name="Internet_20_link" text:visited-style-name="Visited_20_Internet_20_Link">Sujet 2</text:a> : Quelles sont les spécificités des puces dédiées à l’IA ?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quantique_ia" text:style-name="Internet_20_link" text:visited-style-name="Visited_20_Internet_20_Link">Sujet 3</text:a> : Les apports de la machine quantique pour l'IA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processtpu_asic" text:style-name="Internet_20_link" text:visited-style-name="Visited_20_Internet_20_Link">Sujet 4</text:a> : Le rôle des processeurs TPU et ASIC dans l'intelligence artificiell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puces_dediees_ia" text:style-name="Internet_20_link" text:visited-style-name="Visited_20_Internet_20_Link">Sujet 5</text:a> : Pourquoi est-il important de dé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minmax" text:style-name="Internet_20_link" text:visited-style-name="Visited_20_Internet_20_Link">Sujet 6</text:a> : Algorithme MinMax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algo_alpha_beta" text:style-name="Internet_20_link" text:visited-style-name="Visited_20_Internet_20_Link">Sujet 7</text:a> : Algorithme Alpha-bêta (optimisation de MinMax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apprentissage" text:style-name="Internet_20_link" text:visited-style-name="Visited_20_Internet_20_Link">Sujet 8</text:a> : L’apprentissage supervisé / non supervisé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reseaux_de_neurones" text:style-name="Internet_20_link" text:visited-style-name="Visited_20_Internet_20_Link">Sujet 9</text:a> : Les réseaux de neurones dans le cadre de la reconnaissance d’image et voca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1::14:04</meta:creation-date>
    <dc:creator>Generated</dc:creator>
    <dc:date>2026-08-06T01::14:04</dc:date>
    <dc:language>en-US</dc:language>
    <meta:editing-cycles>1</meta:editing-cycles>
    <meta:editing-duration>PT0S</meta:editing-duration>
    <dc:title>ia</dc:title>
  </office:meta>
</office:document-meta>
</file>