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a22"/><text:bookmark-start text:name="__RefHeading___intelligence_artificielle_2023_1"/><text:bookmark-start text:name="intelligence_artificielle_2023"/>Intelligence Artificielle 2023<text:bookmark-end text:name="__RefHeading___intelligence_artificielle_2023_1"/><text:bookmark-end text:name="intelligence_artificielle_20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7T00::07:13</meta:creation-date>
    <dc:creator>Generated</dc:creator>
    <dc:date>2026-01-17T00::07:13</dc:date>
    <dc:language>en-US</dc:language>
    <meta:editing-cycles>1</meta:editing-cycles>
    <meta:editing-duration>PT0S</meta:editing-duration>
    <dc:title>ia22</dc:title>
  </office:meta>
</office:document-meta>
</file>