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text:bookmark-start text:name="__RefHeading___intelligence_artificielle_2023_1"/><text:bookmark-start text:name="intelligence_artificielle_2023"/>Intelligence Artificielle 2023<text:bookmark-end text:name="__RefHeading___intelligence_artificielle_2023_1"/><text:bookmark-end text:name="intelligence_artificielle_2023"/></text:h>
      <text:h text:style-name="Heading_20_2" text:outline-level="2"><text:bookmark-start text:name="__RefHeading___qu_est-ce_qu_une_ia_2"/><text:bookmark-start text:name="qu_est-ce_qu_une_ia"/>Qu’est-ce qu’une IA?<text:bookmark-end text:name="__RefHeading___qu_est-ce_qu_une_ia_2"/><text:bookmark-end text:name="qu_est-ce_qu_une_ia"/></text:h>
      <text:p text:style-name="Text_20_body">Une IA est une technologie qui vise à créer des ordinateurs capables de réaliser des tâches qui nécessitent habituellement l'intelligence humaine. L'objectif de l'IA est de créer des programmes informatiques capables de s'adapter et de s'améliorer en apprenant de leurs expériences, comme le font les êtres humains. L’IA peut également être utilisée dans de nombreux domaines, tels que la reconnaissance de la parole, la traduction automatique, la robotique, la finance, la santé et les jeux vidéo.</text:p>
      <text:p text:style-name="Text_20_body">Applications de l'IA par domaine :</text:p>
      <text:list text:style-name="Numbering_20_1" text:continue-numbering="false">
        <text:list-item>
          <text:p text:style-name="Numbering_20_1_Content_First"> <text:a xlink:type="simple" xlink:href="https://wiki.sio.bts/doku.php?id=ia23-medecine" text:style-name="Internet_20_link" text:visited-style-name="Visited_20_Internet_20_Link">Médecine</text:a></text:p>
        </text:list-item>
        <text:list-item>
          <text:p text:style-name="Numbering_20_1_Content"> <text:a xlink:type="simple" xlink:href="https://wiki.sio.bts/doku.php?id=ia23-industrie" text:style-name="Internet_20_link" text:visited-style-name="Visited_20_Internet_20_Link">Industrie</text:a></text:p>
        </text:list-item>
        <text:list-item>
          <text:p text:style-name="Numbering_20_1_Content"> <text:a xlink:type="simple" xlink:href="https://wiki.sio.bts/doku.php?id=ia23-client" text:style-name="Internet_20_link" text:visited-style-name="Visited_20_Internet_20_Link">Relation client</text:a></text:p>
        </text:list-item>
        <text:list-item>
          <text:p text:style-name="Numbering_20_1_Content"> <text:a xlink:type="simple" xlink:href="https://wiki.sio.bts/doku.php?id=ia23-sport" text:style-name="Internet_20_link" text:visited-style-name="Visited_20_Internet_20_Link">Sport</text:a></text:p>
        </text:list-item>
        <text:list-item>
          <text:p text:style-name="Numbering_20_1_Content"> <text:a xlink:type="simple" xlink:href="https://wiki.sio.bts/doku.php?id=ia23-securite" text:style-name="Internet_20_link" text:visited-style-name="Visited_20_Internet_20_Link">Sécurité</text:a></text:p>
        </text:list-item>
        <text:list-item>
          <text:p text:style-name="Numbering_20_1_Content"> <text:a xlink:type="simple" xlink:href="https://wiki.sio.bts/doku.php?id=ia23-miitaire" text:style-name="Internet_20_link" text:visited-style-name="Visited_20_Internet_20_Link">Militaire</text:a></text:p>
        </text:list-item>
        <text:list-item>
          <text:p text:style-name="Numbering_20_1_Content"> <text:a xlink:type="simple" xlink:href="https://wiki.sio.bts/doku.php?id=ia23-sociaux" text:style-name="Internet_20_link" text:visited-style-name="Visited_20_Internet_20_Link">Réseaux Sociaux</text:a></text:p>
        </text:list-item>
        <text:list-item>
          <text:p text:style-name="Numbering_20_1_Content_Last"> <text:a xlink:type="simple" xlink:href="https://wiki.sio.bts/doku.php?id=ia23-divertissement" text:style-name="Internet_20_link" text:visited-style-name="Visited_20_Internet_20_Link">Divertissement</text:a></text:p>
        </text:list-item>
      </text:list>
      <text:p text:style-name="Text_20_body">Applications techniques de l'IA :</text:p>
      <text:list text:style-name="Numbering_20_1" text:continue-numbering="false">
        <text:list-item>
          <text:p text:style-name="Numbering_20_1_Content_First"> <text:a xlink:type="simple" xlink:href="https://wiki.sio.bts/doku.php?id=ia23-traduc" text:style-name="Internet_20_link" text:visited-style-name="Visited_20_Internet_20_Link">Traduction</text:a> </text:p>
        </text:list-item>
        <text:list-item>
          <text:p text:style-name="Numbering_20_1_Content"> <text:a xlink:type="simple" xlink:href="https://wiki.sio.bts/doku.php?id=ia23-assistant" text:style-name="Internet_20_link" text:visited-style-name="Visited_20_Internet_20_Link">Assistant vocal LJ-JB</text:a></text:p>
        </text:list-item>
        <text:list-item>
          <text:p text:style-name="Numbering_20_1_Content"> <text:a xlink:type="simple" xlink:href="https://wiki.sio.bts/doku.php?id=ia23-assistvoc" text:style-name="Internet_20_link" text:visited-style-name="Visited_20_Internet_20_Link">Assistant vocal SL-AM</text:a></text:p>
        </text:list-item>
        <text:list-item>
          <text:p text:style-name="Numbering_20_1_Content"> <text:a xlink:type="simple" xlink:href="https://wiki.sio.bts/doku.php?id=ia23-chatbot" text:style-name="Internet_20_link" text:visited-style-name="Visited_20_Internet_20_Link">Chatbot</text:a></text:p>
        </text:list-item>
        <text:list-item>
          <text:p text:style-name="Numbering_20_1_Content"> <text:a xlink:type="simple" xlink:href="https://wiki.sio.bts/doku.php?id=ia23-image" text:style-name="Internet_20_link" text:visited-style-name="Visited_20_Internet_20_Link">Reconnaissance d'image</text:a></text:p>
        </text:list-item>
        <text:list-item>
          <text:p text:style-name="Numbering_20_1_Content_Last"> <text:a xlink:type="simple" xlink:href="https://wiki.sio.bts/doku.php?id=ia23-langage" text:style-name="Internet_20_link" text:visited-style-name="Visited_20_Internet_20_Link">Traitement du lang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1::42:50</meta:creation-date>
    <dc:creator>Generated</dc:creator>
    <dc:date>2026-07-20T01::42:50</dc:date>
    <dc:language>en-US</dc:language>
    <meta:editing-cycles>1</meta:editing-cycles>
    <meta:editing-duration>PT0S</meta:editing-duration>
    <dc:title>ia23</dc:title>
  </office:meta>
</office:document-meta>
</file>