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ia23-chatbot"/>Un chatbot qu'est-ce que c'est?</text:span></text:p>
      <text:p text:style-name="Preformatted_20_Text"><text:s text:c="2"/>Un chatbot est un programme informatique conçu pour simuler une conversation avec des humains, généralement dans le but d'aider ou de divertir. Ils sont souvent utilisés dans les applications de messagerie, les sites web et les réseaux sociaux. Les chatbots peuvent être conçus pour répondre à des questions spécifiques ou pour avoir une conversation plus générale avec l'utilisateur. Ils sont souvent alimentés par des technologies de l'intelligence artificielle, comme le traitement du langage naturel, ce qui leur permet de comprendre et de répondre de manière plus intuitive aux utilisateurs.</text:p>
      <text:p text:style-name="Text_20_body"><text:span text:style-name="Strong_20_Emphasis">Comment fonctionnent t-il?</text:span></text:p>
      <text:p text:style-name="Text_20_body">Les chatbots fonctionnent généralement de la manière suivante :</text:p>
      <text:p text:style-name="Preformatted_20_Text"><text:s text:c="2"/>1. L'utilisateur envoie un message au chatbot, généralement sous forme de texte ou de commande vocale.</text:p>
      <text:p text:style-name="Preformatted_20_Text"><text:s text:c="2"/>2. Le chatbot reçoit le message et utilise des techniques de traitement du langage naturel pour le comprendre.</text:p>
      <text:p text:style-name="Preformatted_20_Text"><text:s text:c="2"/>3. Le chatbot compare le message à un ensemble prédéfini de règles ou de scripts pour déterminer comment répondre.</text:p>
      <text:p text:style-name="Preformatted_20_Text"><text:s text:c="2"/>4. Si le chatbot trouve une correspondance avec une de ces règles, il utilise cette réponse prédéfinie pour répondre à l'utilisateur.</text:p>
      <text:p text:style-name="Preformatted_20_Text"><text:s text:c="2"/>5. Si le chatbot ne trouve pas de correspondance, il peut utiliser des techniques de raisonnement et de compréhension pour trouver une réponse adéquate.</text:p>
      <text:p text:style-name="Preformatted_20_Text"><text:s text:c="2"/>6. Le chatbot envoie sa réponse à l'utilisateur, qui peut alors répondre à nouveau pour poursuivre la conversation.</text:p>
      <text:p text:style-name="Text_20_body">Les chatbots peuvent utiliser différentes techniques d'IA, comme le traitement du langage naturel, la reconnaissance de la parole, le raisonnement et la compréhension de texte, pour comprendre et répondre aux utilisateurs de manière plus intuitive. Ils peuvent également être connectés à des bases de données ou à d'autres sources d'informations pour fournir des réponses précises et à jour.</text:p>
      <text:p text:style-name="Text_20_body">Voici quelques exemples de chatbots d'applications et leurs caractéristiques :</text:p>
      <text:p text:style-name="Preformatted_20_Text"><text:s text:c="2"/>Assistant de santé : cet assistant utilise des techniques de traitement du langage naturel et de reconnaissance de la parole pour répondre aux questions sur la santé et donner des conseils de santé généraux. Les acteurs concernés sont les professionnels de santé et les utilisateurs soucieux de leur santé. L'application peut apporter un soutien aux professionnels de santé en leur permettant de répondre à un plus grand nombre de questions, et aux utilisateurs en leur fournissant des informations de santé de qualité.</text:p>
      <text:p text:style-name="Preformatted_20_Text"><text:s text:c="2"/>Agent de voyage : ce chatbot utilise des techniques de traitement du langage naturel et de recommandation pour aider les utilisateurs à planifier leurs voyages. Les acteurs concernés sont les voyageurs et les entreprises de voyage. L'application peut apporter un soutien aux voyageurs en leur proposant des itinéraires et des options de voyage adaptés à leurs préférences, et aux entreprises de voyage en leur permettant de proposer des offres personnalisées aux utilisateurs.</text:p>
      <text:p text:style-name="Preformatted_20_Text"><text:s text:c="2"/>Agent de service client : ce chatbot utilise des techniques de traitement du langage naturel et de gestion de la relation client pour répondre aux questions et aux préoccupations des utilisateurs. Les acteurs concernés sont les entreprises et les clients. L'application peut apporter un soutien aux entreprises en leur permettant de gérer plus efficacement les demandes de leurs clients, et aux clients en leur fournissant une réponse rapide et précise.</text:p>
      <text:p text:style-name="Preformatted_20_Text"><text:s text:c="2"/>Agent de divertissement : ce chatbot utilise des techniques de traitement du langage naturel et de reconnaissance de la parole pour proposer des suggestions de films, de musique et de jeux en fonction des préférences des utilisateurs. Les acteurs concernés sont les utilisateurs et les entreprises de divertissement. L'application peut apporter un soutien aux utilisateurs en leur proposant du contenu adapté à leurs goûts, et aux entreprises de divertissement en leur permettant de cibler leur public de manière plus précise.<text:line-break/><text:s text:c="2"/></text:p>
      <text:p text:style-name="Text_20_body">quentin Lemoigne
lucas holmaert
03/01/20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2::44:15</meta:creation-date>
    <dc:creator>Generated</dc:creator>
    <dc:date>2025-04-04T22::44:15</dc:date>
    <dc:language>en-US</dc:language>
    <meta:editing-cycles>1</meta:editing-cycles>
    <meta:editing-duration>PT0S</meta:editing-duration>
    <dc:title>ia23-chatbot</dc:title>
  </office:meta>
</office:document-meta>
</file>