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25"/><text:bookmark-start text:name="__RefHeading___ia_generatives_et_chatbots_1"/><text:bookmark-start text:name="ia_generatives_et_chatbots"/>IA génératives et Chatbots<text:bookmark-end text:name="__RefHeading___ia_generatives_et_chatbots_1"/><text:bookmark-end text:name="ia_generatives_et_chatbots"/></text:h>
      <text:p text:style-name="Text_20_body"><text:span text:style-name="Plugin_Wrap_Span_Emphasised">Les enjeux de l'IA vus par ChatGPT et illustrés par les étudiants de la section en 2025.</text:span></text:p>
      <text:p text:style-name="Text_20_body"><text:span text:style-name="Strong_20_Emphasis">A la question : quels sont les problèmes posés par l’IA, Chat GPT répond :</text:span></text:p>
      <text:p text:style-name="Text_20_body">L'intelligence artificielle (IA) présente de nombreux avantages, mais elle soulève également des problèmes et défis dans différents domaines. Voici une liste des principaux problèmes liés à l'IA :</text:p>
      <text:list text:style-name="Numbering_20_1" text:continue-numbering="false">
        <text:list-item>
          <text:p text:style-name="Numbering_20_1_Content_First"> <text:a xlink:type="simple" xlink:href="https://wiki.sio.bts/doku.php?id=ia25_ethique" text:style-name="Internet_20_link" text:visited-style-name="Visited_20_Internet_20_Link">Problèmes éthiques</text:a></text:p>
        </text:list-item>
        <text:list-item>
          <text:p text:style-name="Numbering_20_1_Content"> <text:a xlink:type="simple" xlink:href="https://wiki.sio.bts/doku.php?id=ia25_social" text:style-name="Internet_20_link" text:visited-style-name="Visited_20_Internet_20_Link">Questions sociales</text:a></text:p>
        </text:list-item>
        <text:list-item>
          <text:p text:style-name="Numbering_20_1_Content"> <text:a xlink:type="simple" xlink:href="https://wiki.sio.bts/doku.php?id=ia25_securite" text:style-name="Internet_20_link" text:visited-style-name="Visited_20_Internet_20_Link">Problèmes de sécurité</text:a></text:p>
        </text:list-item>
        <text:list-item>
          <text:p text:style-name="Numbering_20_1_Content"> <text:a xlink:type="simple" xlink:href="https://wiki.sio.bts/doku.php?id=ia25_technique" text:style-name="Internet_20_link" text:visited-style-name="Visited_20_Internet_20_Link">Défis techniques</text:a></text:p>
        </text:list-item>
        <text:list-item>
          <text:p text:style-name="Numbering_20_1_Content"> <text:a xlink:type="simple" xlink:href="https://wiki.sio.bts/doku.php?id=ia25_philo" text:style-name="Internet_20_link" text:visited-style-name="Visited_20_Internet_20_Link">Questions philosophiques</text:a></text:p>
        </text:list-item>
        <text:list-item>
          <text:p text:style-name="Numbering_20_1_Content_Last"> <text:a xlink:type="simple" xlink:href="https://wiki.sio.bts/doku.php?id=ia25_gouvernance" text:style-name="Internet_20_link" text:visited-style-name="Visited_20_Internet_20_Link">Régulation et gouverna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32:15</meta:creation-date>
    <dc:creator>Generated</dc:creator>
    <dc:date>2026-07-27T02::32:15</dc:date>
    <dc:language>en-US</dc:language>
    <meta:editing-cycles>1</meta:editing-cycles>
    <meta:editing-duration>PT0S</meta:editing-duration>
    <dc:title>ia25</dc:title>
  </office:meta>
</office:document-meta>
</file>