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a25"/><text:bookmark-start text:name="__RefHeading___ia_generatives_et_chatbots_1"/><text:bookmark-start text:name="ia_generatives_et_chatbots"/>IA génératives et Chatbots<text:bookmark-end text:name="__RefHeading___ia_generatives_et_chatbots_1"/><text:bookmark-end text:name="ia_generatives_et_chatbots"/></text:h>
      <text:p text:style-name="Text_20_body">Les enjeux de l'IA vus par ChatGPT et illustrés par les étudiants de la section en 2025.</text:p>
      <text:p text:style-name="Text_20_body">A la question : quels sont les problèmes posés par l’IA, Chat GPT répond</text:p>
      <text:p text:style-name="Text_20_body">L'intelligence artificielle (IA) présente de nombreux avantages, mais elle soulève également des problèmes et défis dans différents domaines. Voici une liste des principaux problèmes liés à l'IA :</text:p>
      <text:list text:style-name="Numbering_20_1" text:continue-numbering="false">
        <text:list-item>
          <text:p text:style-name="Numbering_20_1_Content_First"> 1. Problèmes éthiques</text:p>
        </text:list-item>
        <text:list-item>
          <text:p text:style-name="Numbering_20_1_Content"> 2. Questions sociales</text:p>
        </text:list-item>
        <text:list-item>
          <text:p text:style-name="Numbering_20_1_Content"> 3. Problèmes de sécurité</text:p>
        </text:list-item>
        <text:list-item>
          <text:p text:style-name="Numbering_20_1_Content"> 4. Défis techniques</text:p>
        </text:list-item>
        <text:list-item>
          <text:p text:style-name="Numbering_20_1_Content"> 5. Questions philosophiques</text:p>
        </text:list-item>
        <text:list-item>
          <text:p text:style-name="Numbering_20_1_Content_Last"> 6. Régulation et gouvernanc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28T10::01:29</meta:creation-date>
    <dc:creator>Generated</dc:creator>
    <dc:date>2025-04-28T10::01:29</dc:date>
    <dc:language>en-US</dc:language>
    <meta:editing-cycles>1</meta:editing-cycles>
    <meta:editing-duration>PT0S</meta:editing-duration>
    <dc:title>ia25</dc:title>
  </office:meta>
</office:document-meta>
</file>