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25_ethique"/><text:bookmark-start text:name="__RefHeading___probleme_ethique_lie_a_l_ia_1"/><text:bookmark-start text:name="probleme_ethique_lie_a_l_ia"/>Problème éthique lié a l'IA<text:bookmark-end text:name="__RefHeading___probleme_ethique_lie_a_l_ia_1"/><text:bookmark-end text:name="probleme_ethique_lie_a_l_ia"/></text:h>
      <text:p text:style-name="Text_20_body">C'est un ensemble de règles qui aide a s'assurer que les IA utiliser sont utilisées de manières responsables et bénéfique pour tout le monde. </text:p>
      <text:p text:style-name="Text_20_body"><text:span text:style-name="Strong_20_Emphasis">Solution : 
</text:span></text:p>
      <text:p text:style-name="Text_20_body">-<text:span text:style-name="underline">Transparence</text:span> : Assurer la clarté des algorithmes et des décisions prises par l'IA, permettant aux utilisateurs de comprendre son fonctionnement.</text:p>
      <text:p text:style-name="Text_20_body">-<text:span text:style-name="underline">Responsabilité</text:span> : Mettre en place des mécanismes pour identifier et tenir responsables les développeurs et utilisateurs d'IA en cas de comportements ou décisions préjudiciables.</text:p>
      <text:p text:style-name="Text_20_body">-<text:span text:style-name="underline">Équité</text:span> : Éviter les biais dans les algorithmes pour garantir que les décisions de l'IA ne discriminent pas certains groupes ou individus.</text:p>
      <text:p text:style-name="Text_20_body">-<text:span text:style-name="underline">Confidentialité</text:span> : Protéger les données personnelles des utilisateurs et assurer leur utilisation conforme aux lois et réglementations sur la protection des données.</text:p>
      <text:p text:style-name="Text_20_body">-<text:span text:style-name="underline">Sécurité</text:span> : Développer des systèmes d'IA robustes contre les cyberattaques et assurer la sécurité des utilisateurs.</text:p>
      <text:p text:style-name="Text_20_body">-<text:span text:style-name="underline">Autonomie humaine</text:span> : S'assurer que l'IA complète les décisions humaines plutôt que de les remplacer complètement, laissant les humains en contrôle.</text:p>
      <text:p text:style-name="Text_20_body">-<text:span text:style-name="underline">Consentement éclairé</text:span> : Obtenir le consentement des utilisateurs lorsqu'ils interagissent avec des systèmes d'IA, en leur fournissant des informations claires sur son fonctionnement et ses implications.</text:p>
      <text:p text:style-name="Text_20_body">-<text:span text:style-name="underline">Impact sociétal</text:span> : Évaluer et minimiser les impacts négatifs de l'IA sur l'emploi, l'économie, et la société en général, en promouvant une utilisation bénéfique pour tous.</text:p>
      <text:p text:style-name="Text_20_body">-<text:span text:style-name="underline">Collaboration internationale</text:span> : Promouvoir une coopération mondiale pour établir des normes éthiques partagées et une régulation cohérente de l'IA.</text:p>
      <text:p text:style-name="Text_20_body">-<text:span text:style-name="underline">Durabilité</text:span> : Développer des systèmes d'IA qui consomment moins d'énergie et contribuent à des pratiques respectueuses de l'environnement.</text:p>
      <text:p text:style-name="Text_20_body"><text:span text:style-name="Strong_20_Emphasis">Problème</text:span> : </text:p>
      <text:p text:style-name="Text_20_body">-<text:span text:style-name="underline">Biais algorithmique</text:span> : Les IA peuvent reproduire ou amplifier les préjugés existants, entraînant des discriminations envers certains groupes de personnes.</text:p>
      <text:p text:style-name="Text_20_body">-<text:span text:style-name="underline">Manque de transparence</text:span> : Les décisions prises par l'IA sont souvent opaques, ce qui rend difficile la compréhension et la contestation des résultats.</text:p>
      <text:p text:style-name="Text_20_body">-<text:span text:style-name="underline">Violation de la vie privée</text:span> : L'IA peut collecter et utiliser des données personnelles de manière intrusive, compromettant la confidentialité des utilisateurs.</text:p>
      <text:p text:style-name="Text_20_body">-<text:span text:style-name="underline">Responsabilité ambiguë</text:span> : Il est souvent difficile de déterminer qui est responsable en cas d'erreur ou de préjudice causé par l'IA, que ce soit les développeurs, les entreprises ou les utilisateurs.</text:p>
      <text:p text:style-name="Text_20_body">-<text:span text:style-name="underline">Impact sur l'emploi</text:span> : L'automatisation par l'IA peut entraîner la suppression de nombreux emplois, créant des défis économiques et sociaux.</text:p>
      <text:p text:style-name="Text_20_body">-<text:span text:style-name="underline">Surveillance accrue</text:span> : L'utilisation de l'IA pour la surveillance peut mener à des violations des droits humains et à un contrôle excessif des citoyens.</text:p>
      <text:p text:style-name="Text_20_body">-<text:span text:style-name="underline">Manipulation et désinformation</text:span> : L'IA peut être utilisée pour créer et diffuser de fausses informations ou manipuler l'opinion publique, influençant négativement les processus démocratiques.</text:p>
      <text:p text:style-name="Text_20_body">-<text:span text:style-name="underline">Inégalités d'accès</text:span> : Le développement et l'utilisation de l'IA peuvent creuser les écarts entre les pays riches et pauvres, ainsi qu'entre les différentes classes sociales.</text:p>
      <text:p text:style-name="Text_20_body">-<text:span text:style-name="underline">Dépendance excessive</text:span> : Une dépendance trop forte à l'IA peut réduire les capacités critiques et décisionnelles des humains, les rendant vulnérables en cas de défaillance technologique.</text:p>
      <text:p text:style-name="Text_20_body">-<text:span text:style-name="underline">Défaillances sécuritaires</text:span> : Les systèmes d'IA peuvent être piratés ou mal utilisés, entraînant des risques pour la sécurité personnelle, organisationnelle et nationale.</text:p>
      <text:p text:style-name="Text_20_body">BELLET, Noel Gaultier, ASSANT, PAUGY, lefauqueur, Fouch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4::31:38</meta:creation-date>
    <dc:creator>Generated</dc:creator>
    <dc:date>2025-04-27T14::31:38</dc:date>
    <dc:language>en-US</dc:language>
    <meta:editing-cycles>1</meta:editing-cycles>
    <meta:editing-duration>PT0S</meta:editing-duration>
    <dc:title>ia25_ethique</dc:title>
  </office:meta>
</office:document-meta>
</file>