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a25_securite"/><text:bookmark-start text:name="__RefHeading___probleme_de_securite_1"/><text:bookmark-start text:name="probleme_de_securite"/>Problème de sécurité<text:bookmark-end text:name="__RefHeading___probleme_de_securite_1"/><text:bookmark-end text:name="probleme_de_securite"/></text:h>
      <text:p text:style-name="Text_20_body">Définition de la sécurité informatique 
L'IA est utilisée pour la gestion des identités et des accès (IAM) afin de comprendre les modèles de comportement de connexion des utilisateurs et de détecter et de révéler les comportements anormaux pour que les professionnels de la sécurité puissent en assurer le suivi.</text:p>
      <text:p text:style-name="Text_20_body"><text:span text:style-name="Strong_20_Emphasis">Les bienfaits et les mauvais cotés de l'IA:</text:span></text:p>
      <text:p text:style-name="Text_20_body">-L’IA permet d’améliorer la cybersécurité grâce à sa capacité à analyser rapidement des masses de données.</text:p>
      <text:p text:style-name="Text_20_body">-Cela fait plusieurs années que l’IA est utilisée à des fins de malveillance par les cybercriminels. L’usage de l’intelligence artificielle permet d’améliorer des techniques d’attaques déjà utilisées telles que la personnification, le spear phishing, la target selection ou le persona building. Connu de tous, l’hameçonnage (phishing) est aujourd’hui de plus en plus efficace grâce aux technologies d’IA disponibles pour générer de façon automatique de fausses informations telles que des vidéos, des articles, des messages ou encore des données personnelles.</text:p>
      <text:p text:style-name="Text_20_body"><text:span text:style-name="Strong_20_Emphasis">Deepfakes</text:span>
-L'une des principales raisons pour lesquelles les deepfakes sont considérés comme dangereux est leur potentiel d'utilisation à des fins malveillantes. Par exemple, les deepfakes pourraient être utilisés pour créer de fausses preuves vidéo dans des affaires judiciaires, accusé des individus de crimes qu'ils n'ont pas commis ou même se faire passer pour une personnalité politique afin de diffuser de fausses informations. En manipulant les médias de cette manière, les “deepfakes” ont le pouvoir de perturber la confiance dans les sources d'information traditionnelles et de semer la confusion et la discorde dans la société.
Par exemple lorsque Alain Delon est mort, des gens ont exploité son décès et ont créé une vidéo usant d’un deepfake pour arnaquer des gens en ligne en masse</text:p>
      <text:p text:style-name="Text_20_body"><text:span text:style-name="Strong_20_Emphasis">Fausses informations rédigées par IA</text:span> : 
-écrire des articles de propagande semblant être émises par une source fiable. L'IA pourrait également être utilisée pour générer de nombreuses versions d'un contenu particulier afin d'accroître sa visibilité et sa crédibilité.</text:p>
      <text:p text:style-name="Text_20_body"><text:span text:style-name="Strong_20_Emphasis">Pourquoi utiliser l'IA en cybersécurité ?</text:span>
-L'IA joue un rôle majeur en cybersécurité grâce à sa capacité à renforcer la protection et à accélérer la réponse face aux cyberattaques. Elle permet aux entreprises de détecter les menaces plus rapidement, d’y répondre efficacement et de réduire le temps de récupération après une attaque.</text:p>
      <text:p text:style-name="Text_20_body">Toute technologie puissante peut être mal utilisée. Aujourd’hui, l’intelligence artificielle est utilisée pour de nombreuses bonnes causes, Malheureusement, à mesure que nos capacités en matière d’intelligence artificielle s'élargissent, nous verrons également son utilisation à des fin-..s dangereuses ou malveillantes s'agrand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22:53</meta:creation-date>
    <dc:creator>Generated</dc:creator>
    <dc:date>2026-07-28T10::22:53</dc:date>
    <dc:language>en-US</dc:language>
    <meta:editing-cycles>1</meta:editing-cycles>
    <meta:editing-duration>PT0S</meta:editing-duration>
    <dc:title>ia25_securite</dc:title>
  </office:meta>
</office:document-meta>
</file>