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5_social"/><text:bookmark-start text:name="__RefHeading___l_ia_et_impacte_sociale_1"/><text:bookmark-start text:name="l_ia_et_impacte_sociale"/>L'IA et impacte sociale<text:bookmark-end text:name="__RefHeading___l_ia_et_impacte_sociale_1"/><text:bookmark-end text:name="l_ia_et_impacte_sociale"/></text:h>
      <text:h text:style-name="Heading_20_2" text:outline-level="2"><text:bookmark-start text:name="__RefHeading___solution_favorable_a_l_ia_2"/><text:bookmark-start text:name="solution_favorable_a_l_ia"/>Solution favorable à l'IA:<text:bookmark-end text:name="__RefHeading___solution_favorable_a_l_ia_2"/><text:bookmark-end text:name="solution_favorable_a_l_ia"/></text:h>
      <text:list text:style-name="List_20_1" text:continue-numbering="false">
        <text:list-item>
          <text:p text:style-name="LastListParagraph_List_20_1_Content_First"> L’IA génère de nouveaux métiers, notamment pour des experts en IA et data scientists, dont la demande ne cesse d’augmenter.</text:p>
        </text:list-item>
      </text:list>
      <text:list text:style-name="List_20_1" text:continue-numbering="false">
        <text:list-item>
          <text:p text:style-name="LastListParagraph_List_20_1_Content_First"> L’IA automatise les tâches répétitives, permettant aux employés de se concentrer sur des activités plus créatives et à forte valeur ajoutée.</text:p>
        </text:list-item>
      </text:list>
      <text:list text:style-name="List_20_1" text:continue-numbering="false">
        <text:list-item>
          <text:p text:style-name="LastListParagraph_List_20_1_Content_First"> L'IA soutient des secteurs essentiels comme la médecine, l’agriculture et l’aéronautique, créant ainsi de nouvelles opportunités professionnelles.</text:p>
        </text:list-item>
      </text:list>
      <text:list text:style-name="List_20_1" text:continue-numbering="false">
        <text:list-item>
          <text:p text:style-name="LastListParagraph_List_20_1_Content_First"> L'IA facilite l’accès à des services vitaux comme la santé et la sécurité publique, notamment grâce à des outils de traduction universelle.</text:p>
        </text:list-item>
      </text:list>
      <text:list text:style-name="List_20_1" text:continue-numbering="false">
        <text:list-item>
          <text:p text:style-name="LastListParagraph_List_20_1_Content_First"> L'IA aide les personnes handicapées à surmonter les obstacles numériques, améliorant leur autonomie et qualité de vie.</text:p>
        </text:list-item>
      </text:list>
      <text:list text:style-name="List_20_1" text:continue-numbering="false">
        <text:list-item>
          <text:p text:style-name="LastListParagraph_List_20_1_Content_First"> L'IA permet de réduire les coûts des soins en automatisant certaines tâches et en personnalisant les traitements médicaux.</text:p>
        </text:list-item>
      </text:list>
      <text:list text:style-name="List_20_1" text:continue-numbering="false">
        <text:list-item>
          <text:p text:style-name="LastListParagraph_List_20_1_Content_First"> L’IA permet de personnaliser l’apprentissage, offrant ainsi une éducation de qualité adaptée aux besoins des étudiants, partout.</text:p>
        </text:list-item>
      </text:list>
      <text:list text:style-name="List_20_1" text:continue-numbering="false">
        <text:list-item>
          <text:p text:style-name="LastListParagraph_List_20_1_Content_First"> L'IA aide à vérifier la véracité des informations, combattant ainsi la désinformation en ligne.</text:p>
        </text:list-item>
      </text:list>
      <text:list text:style-name="List_20_1" text:continue-numbering="false">
        <text:list-item>
          <text:p text:style-name="LastListParagraph_List_20_1_Content_First"> L'IA aide les médecins à poser des diagnostics plus précis et à proposer des traitements mieux adaptés.</text:p>
        </text:list-item>
      </text:list>
      <text:list text:style-name="List_20_1" text:continue-numbering="false">
        <text:list-item>
          <text:p text:style-name="LastListParagraph_List_20_1_Content_First"> L'IA permet de prévoir les catastrophes naturelles plus précisément, facilitant des réponses rapides et efficaces.</text:p>
        </text:list-item>
      </text:list>
      <text:list text:style-name="List_20_1" text:continue-numbering="false">
        <text:list-item>
          <text:p text:style-name="LastListParagraph_List_20_1_Content_First"> L'IA détecte les fraudes en analysant les comportements des utilisateurs, sécurisant ainsi les transactions financières.</text:p>
        </text:list-item>
      </text:list>
      <text:list text:style-name="List_20_1" text:continue-numbering="false">
        <text:list-item>
          <text:p text:style-name="LastListParagraph_List_20_1_Content_First"> L'IA optimise la gestion du trafic, réduisant les embouteillages et la pollution grâce à une gestion intelligente des feux et des itinéraires.</text:p>
        </text:list-item>
      </text:list>
      <text:list text:style-name="List_20_1" text:continue-numbering="false">
        <text:list-item>
          <text:p text:style-name="LastListParagraph_List_20_1_Content_First"> L'IA permet d’analyser de grandes quantités de données, facilitant la prise de décisions éclairées dans divers secteurs.</text:p>
        </text:list-item>
      </text:list>
      <text:h text:style-name="Heading_20_2" text:outline-level="2"><text:bookmark-start text:name="__RefHeading___problemes_de_l_ia_3"/><text:bookmark-start text:name="problemes_de_l_ia"/>Problèmes de l'IA:<text:bookmark-end text:name="__RefHeading___problemes_de_l_ia_3"/><text:bookmark-end text:name="problemes_de_l_ia"/></text:h>
      <text:list text:style-name="List_20_1" text:continue-numbering="false">
        <text:list-item>
          <text:p text:style-name="LastListParagraph_List_20_1_Content_First"> Les machines intelligentes modifient profondément le marché du travail, les compétences requises et les métiers.</text:p>
        </text:list-item>
      </text:list>
      <text:list text:style-name="List_20_1" text:continue-numbering="false">
        <text:list-item>
          <text:p text:style-name="LastListParagraph_List_20_1_Content_First"> L'intelligence artificielle risque de faire disparaître certains métiers, entraînant une hausse massive du chômage, particulièrement pour les travailleurs moins qualifiés ou plus âgés, qui devront se reconvertir dans des domaines nouveaux.</text:p>
        </text:list-item>
      </text:list>
      <text:list text:style-name="List_20_1" text:continue-numbering="false">
        <text:list-item>
          <text:p text:style-name="LastListParagraph_List_20_1_Content_First"> Seuls 33 % des salariés (24 % en France) ont reçu des propositions de formations en IA par leur employeur, avec une différence marquée entre hommes et femmes dans l'accès à ces formations.</text:p>
        </text:list-item>
      </text:list>
      <text:list text:style-name="List_20_1" text:continue-numbering="false">
        <text:list-item>
          <text:p text:style-name="LastListParagraph_List_20_1_Content_First"> L'IA tend à automatiser les emplois peu qualifiés, menaçant jusqu’à 40% des postes de travail et exacerbant la polarisation du marché de l'emploi et les inégalités salariales.</text:p>
        </text:list-item>
      </text:list>
      <text:list text:style-name="List_20_1" text:continue-numbering="false">
        <text:list-item>
          <text:p text:style-name="LastListParagraph_List_20_1_Content_First"> Environ 20 % de la population française ne peut pas utiliser les outils et services numériques en raison de handicaps variés (visuel, moteur, cognitif, etc.), et l'IA n'est pas assez accessible pour ces individus.</text:p>
        </text:list-item>
      </text:list>
      <text:list text:style-name="List_20_1" text:continue-numbering="false">
        <text:list-item>
          <text:p text:style-name="LastListParagraph_List_20_1_Content_First"> L'introduction de l'IA dans différents secteurs peut créer une fracture numérique, où ceux sans accès à des formations adéquates ou à la technologie se retrouvent relégués à des emplois précaires, renforçant les inégalités sociales.</text:p>
        </text:list-item>
      </text:list>
      <text:list text:style-name="List_20_1" text:continue-numbering="false">
        <text:list-item>
          <text:p text:style-name="LastListParagraph_List_20_1_Content_First"> L'IA utilisée dans le recrutement peut favoriser certains groupes en discriminant les candidatures de minorités ou de personnes en situation de handicap, amplifiant ainsi les inégalités d’accès à l'emploi.</text:p>
        </text:list-item>
      </text:list>
      <text:list text:style-name="List_20_1" text:continue-numbering="false">
        <text:list-item>
          <text:p text:style-name="LastListParagraph_List_20_1_Content_First"> L'écart entre les pays développés et les pays pauvres en termes d'accès à l'IA demeure important, avec des pays pauvres moins aptes à déployer ces technologies, car l’implantation de l’IA y est coûteuse et peu attractive pour les investisseurs.</text:p>
        </text:list-item>
      </text:list>
      <text:p text:style-name="Text_20_body">Colynne LELONG, Alexandre Villain, JOSEPH Erwan, Yepi Kottan-aho, Yanis Boyer, Yahya Aboutaya, Nolann GUEGU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5::10:57</meta:creation-date>
    <dc:creator>Generated</dc:creator>
    <dc:date>2026-08-06T15::10:57</dc:date>
    <dc:language>en-US</dc:language>
    <meta:editing-cycles>1</meta:editing-cycles>
    <meta:editing-duration>PT0S</meta:editing-duration>
    <dc:title>ia25_social</dc:title>
  </office:meta>
</office:document-meta>
</file>