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25_technique"/><text:bookmark-start text:name="__RefHeading___defis_techniques_1"/><text:bookmark-start text:name="defis_techniques"/>Défis Techniques<text:bookmark-end text:name="__RefHeading___defis_techniques_1"/><text:bookmark-end text:name="defis_techn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45:17</meta:creation-date>
    <dc:creator>Generated</dc:creator>
    <dc:date>2025-04-28T09::45:17</dc:date>
    <dc:language>en-US</dc:language>
    <meta:editing-cycles>1</meta:editing-cycles>
    <meta:editing-duration>PT0S</meta:editing-duration>
    <dc:title>ia25_technique</dc:title>
  </office:meta>
</office:document-meta>
</file>