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nic"/><text:bookmark-start text:name="__RefHeading___developpement_d_application_ionic_1"/><text:bookmark-start text:name="developpement_d_application_ionic"/>Développement d'application Ionic<text:bookmark-end text:name="__RefHeading___developpement_d_application_ionic_1"/><text:bookmark-end text:name="developpement_d_application_ionic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Ionic est un framework front-end qui va vous permettre de créer des applications mobiles hybrides rapidement et aisément, Ionic se base sur d’autres frameworks et technologies web tels que :</text:p>
      <text:p text:style-name="Text_20_body">AngularJs, pour la partie application web</text:p>
      <text:p text:style-name="Text_20_body">Cordova pour la partie application mobile</text:p>
      <text:p text:style-name="Text_20_body">Grace à celui-ci vous pourrez donc déployer votre application sur plusieurs environnements tel que iOS &amp; Android.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p text:style-name="Text_20_body"> installer <text:span text:style-name="Strong_20_Emphasis">Node JS</text:span></text:p>
      <text:h text:style-name="Heading_20_2" text:outline-level="2"><text:bookmark-start text:name="__RefHeading___creer_une_application_4"/><text:bookmark-start text:name="creer_une_application"/>Créer une application<text:bookmark-end text:name="__RefHeading___creer_une_application_4"/><text:bookmark-end text:name="creer_une_application"/></text:h>
      <text:p text:style-name="Text_20_body">Tout d’abord il vous faut installer Ionic de manière globale avec l’outil avec le gestionnaire de package NPM, il suffit d’exécuter cette commande en ligne de commande :</text:p>
      <text:p text:style-name="Text_20_body"> <text:span text:style-name="Source_20_Text">npm install -g ionic cordova</text:span></text:p>
      <text:p text:style-name="Text_20_body">Ensuite on va pouvoir créer notre premier projet avec une barre de menu sur le côté :</text:p>
      <text:p text:style-name="Text_20_body"> <text:span text:style-name="Source_20_Text">ionic start nomProjet typeProjet</text:span></text:p>
      <text:p text:style-name="Text_20_body">où typeProjet peut être blank | tabs | sidemenu , et d'autres possibilités sont disponibles.</text:p>
      <text:p text:style-name="Text_20_body">On peut maintenant tester notre application sur le navigateur web avec la commande</text:p>
      <text:p text:style-name="Text_20_body"> <text:span text:style-name="Source_20_Text">ionic serve</text:span></text:p>
      <text:p text:style-name="Text_20_body">Cette commande va lancer un serveur http qui va être à l'écoute des modifications dans le projet et va recompiler le langage typescript.
Le serveur écoute alors en local sur le port 8100.</text:p>
      <text:p text:style-name="Text_20_body"><text:a xlink:type="simple" xlink:href="http://localhost:8100" text:style-name="Internet_20_link" text:visited-style-name="Visited_20_Internet_20_Link">http://localhost:8100</text:a></text:p>
      <text:p text:style-name="Text_20_body">Pour visualiser le résultat dans le navigateur et simuler téléphone mobile , sous Firefox , menu :  développement web | vue adaptative
(F12 sous Chrome)</text:p>
      <text:h text:style-name="Heading_20_2" text:outline-level="2"><text:bookmark-start text:name="__RefHeading___creation_d_une_nouvelle_page_5"/><text:bookmark-start text:name="creation_d_une_nouvelle_page"/>Création d'une nouvelle page<text:bookmark-end text:name="__RefHeading___creation_d_une_nouvelle_page_5"/><text:bookmark-end text:name="creation_d_une_nouvelle_page"/></text:h>
      <text:p text:style-name="Text_20_body"><text:span text:style-name="Source_20_Text">ionic generate page</text:span></text:p>
      <text:p text:style-name="Text_20_body">Résultat  →  création dossier dans pages avec 4 fichiers</text:p>
      <text:p text:style-name="Text_20_body"><text:span text:style-name="Strong_20_Emphasis">Ajouter la page dans app.modules.ts</text:span></text:p>
      <text:p text:style-name="Text_20_body">Bloc Import + ngModule</text:p>
      <text:p text:style-name="Text_20_body"><text:span text:style-name="Source_20_Text">import { <text:span text:style-name="Strong_20_Emphasis">ExemplePage</text:span> } from '../pages/<text:span text:style-name="Strong_20_Emphasis">exemple</text:span>/<text:span text:style-name="Strong_20_Emphasis">exemple</text:span>';</text:span></text:p>
      <text:p text:style-name="Text_20_body"><text:span text:style-name="Source_20_Text">@NgModule({
declarations: [
MyApp,
HomePage,
ListPage,
<text:span text:style-name="Strong_20_Emphasis">ExemplePage</text:span>
],</text:span></text:p>
      <text:p text:style-name="Text_20_body"><text:span text:style-name="Source_20_Text">entryComponents: [
MyApp,
HomePage,
ListPage,
<text:span text:style-name="Strong_20_Emphasis">ExemplePage</text:span>
],</text:span></text:p>
      <text:p text:style-name="Text_20_body"><text:span text:style-name="Strong_20_Emphasis">Ajouter le lien dans le menu</text:span></text:p>
      <text:p text:style-name="Text_20_body">Ajout/modifications des lignes ci-dessous dans app.component.ts</text:p>
      <text:p text:style-name="Text_20_body"><text:span text:style-name="Source_20_Text">import { <text:span text:style-name="Strong_20_Emphasis">ExemplePage</text:span> } from '../pages/<text:span text:style-name="Strong_20_Emphasis">exemple</text:span>/<text:span text:style-name="Strong_20_Emphasis">exemple</text:span>';</text:span></text:p>
      <text:p text:style-name="Text_20_body"><text:span text:style-name="Source_20_Text">this.pages = [
{ title: 'Home', component: HomePage },
{ title: 'List', component: ListPage },
{ title: '<text:span text:style-name="Strong_20_Emphasis">Exemple</text:span>', component: <text:span text:style-name="Strong_20_Emphasis">ExemplePage</text:span>}
];</text:span></text:p>
      <text:p text:style-name="Text_20_body"><text:span text:style-name="Strong_20_Emphasis">Générer le provider</text:span></text:p>
      <text:p text:style-name="Text_20_body">Avec l'invite de commande :</text:p>
      <text:p text:style-name="Text_20_body"><text:span text:style-name="Source_20_Text">ionic generate provider</text:span></text:p>
      <text:p text:style-name="Text_20_body">Nom du provider : <text:span text:style-name="Strong_20_Emphasis">exemples</text:span> (par convention, mettre les noms des providers au pluriel)</text:p>
      <text:p text:style-name="Text_20_body">Résultat → création d'un dossier providers, un sous dossier et un fichier au nom du provider créé.</text:p>
      <text:p text:style-name="Text_20_body">Modification automatique du fichier app.modules.ts pour intégrer le provider dans l'application ( vérifier 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6::50:38</meta:creation-date>
    <dc:creator>Generated</dc:creator>
    <dc:date>2026-07-19T16::50:38</dc:date>
    <dc:language>en-US</dc:language>
    <meta:editing-cycles>1</meta:editing-cycles>
    <meta:editing-duration>PT0S</meta:editing-duration>
    <dc:title>ionic</dc:title>
  </office:meta>
</office:document-meta>
</file>