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tables"/><text:bookmark-start text:name="__RefHeading___iptables_1"/><text:bookmark-start text:name="iptables"/>IPTABLES<text:bookmark-end text:name="__RefHeading___iptables_1"/><text:bookmark-end text:name="iptables"/></text:h>
      <text:p text:style-name="Text_20_body">L'outil <text:span text:style-name="Strong_20_Emphasis"><text:span text:style-name="Emphasis">iptables</text:span></text:span> permet de fournir des règles au firewall intégré à une distribution Linux (Netfilter).</text:p>
      <text:p text:style-name="Text_20_body">Voir <text:a xlink:type="simple" xlink:href="https://www.malekal.com/iptables-comment-configurer-firewall-netfilter-linux/" text:style-name="Internet_20_link" text:visited-style-name="Visited_20_Internet_20_Link">https://www.malekal.com/iptables-comment-configurer-firewall-netfilter-linux/</text:a> pour des explications complètes.</text:p>
      <text:p text:style-name="Text_20_body">Il repose sur des <text:span text:style-name="Strong_20_Emphasis"><text:span text:style-name="Emphasis">Chain</text:span></text:span> qui précisent les règles selon leur arrivée.</text:p>
      <text:p text:style-name="Text_20_body">Pour visualiser les chaînes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sy0">-</text:span>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ain INPUT <text:span text:style-name="highlight_br0">(</text:span>policy ACCEPT<text:span text:style-name="highlight_br0">)</text:span><text:line-break/>target<text:s text:c="5"/>prot opt source<text:s text:c="15"/>destination<text:s text:c="9"/><text:line-break/> <text:line-break/>Chain FORWARD <text:span text:style-name="highlight_br0">(</text:span>policy ACCEPT<text:span text:style-name="highlight_br0">)</text:span><text:line-break/>target<text:s text:c="5"/>prot opt source<text:s text:c="15"/>destination<text:s text:c="9"/><text:line-break/> <text:line-break/>Chain OUTPUT <text:span text:style-name="highlight_br0">(</text:span>policy ACCEPT<text:span text:style-name="highlight_br0">)</text:span><text:line-break/>target<text:s text:c="5"/>prot opt source<text:s text:c="15"/>destination</text:p>
          </table:table-cell>
        </table:table-row>
      </table:table>
      <text:list text:style-name="List_20_1" text:continue-numbering="false">
        <text:list-item>
          <text:p text:style-name="List_20_1_Content_First"> INPUT : règles qui s'appliquent lorsque le trafic arrive sur l'interface réseau de la machine</text:p>
        </text:list-item>
        <text:list-item>
          <text:p text:style-name="List_20_1_Content"> FORWARD : règles qui s'appliquent lorsque le trafic doit traverser la machine (si elle assure la fonction de routeur,  par exemple firewall, VPN ou autre)</text:p>
        </text:list-item>
        <text:list-item>
          <text:p text:style-name="List_20_1_Content_Last"> OUTPUT : règles qui s'appliquent lorsque le trafic sort de la machi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7::43:13</meta:creation-date>
    <dc:creator>Generated</dc:creator>
    <dc:date>2026-06-29T07::43:13</dc:date>
    <dc:language>en-US</dc:language>
    <meta:editing-cycles>1</meta:editing-cycles>
    <meta:editing-duration>PT0S</meta:editing-duration>
    <dc:title>iptables</dc:title>
  </office:meta>
</office:document-meta>
</file>