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ptables"/><text:bookmark-start text:name="__RefHeading___iptables_1"/><text:bookmark-start text:name="iptables"/>IPTABLES<text:bookmark-end text:name="__RefHeading___iptables_1"/><text:bookmark-end text:name="iptables"/></text:h>
      <text:p text:style-name="Text_20_body">L'outil <text:span text:style-name="Strong_20_Emphasis"><text:span text:style-name="Emphasis">iptables</text:span></text:span> permet de fournir des règles au firewall intégré à une distribution Linux (Netfilter).</text:p>
      <text:p text:style-name="Text_20_body">Il repose sur des <text:span text:style-name="Strong_20_Emphasis"><text:span text:style-name="Emphasis">Chain</text:span></text:span> qui précisent les règles selon leur arrivé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ptables <text:span text:style-name="highlight_sy0">-</text:span>L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hain INPUT <text:span text:style-name="highlight_br0">(</text:span>policy ACCEPT<text:span text:style-name="highlight_br0">)</text:span><text:line-break/>target<text:s text:c="5"/>prot opt source<text:s text:c="15"/>destination<text:s text:c="9"/><text:line-break/> <text:line-break/>Chain FORWARD <text:span text:style-name="highlight_br0">(</text:span>policy ACCEPT<text:span text:style-name="highlight_br0">)</text:span><text:line-break/>target<text:s text:c="5"/>prot opt source<text:s text:c="15"/>destination<text:s text:c="9"/><text:line-break/> <text:line-break/>Chain OUTPUT <text:span text:style-name="highlight_br0">(</text:span>policy ACCEPT<text:span text:style-name="highlight_br0">)</text:span><text:line-break/>target<text:s text:c="5"/>prot opt source<text:s text:c="15"/>destina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6T01::49:15</meta:creation-date>
    <dc:creator>Generated</dc:creator>
    <dc:date>2025-06-06T01::49:15</dc:date>
    <dc:language>en-US</dc:language>
    <meta:editing-cycles>1</meta:editing-cycles>
    <meta:editing-duration>PT0S</meta:editing-duration>
    <dc:title>iptables</dc:title>
  </office:meta>
</office:document-meta>
</file>