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va"/>Le langage Java et ses applications</text:p>
      <text:h text:style-name="Heading_20_2" text:outline-level="2"><text:bookmark-start text:name="__RefHeading___langage_java_1"/><text:bookmark-start text:name="langage_java"/>Langage Java<text:bookmark-end text:name="__RefHeading___langage_java_1"/><text:bookmark-end text:name="langage_java"/></text:h>
      <text:list text:style-name="List_20_1" text:continue-numbering="false">
        <text:list-item>
          <text:p text:style-name="List_20_1_Content_First"> <text:a xlink:type="simple" xlink:href="https://wiki.sio.bts/doku.php?id=javapresinstall" text:style-name="Internet_20_link" text:visited-style-name="Visited_20_Internet_20_Link"> Présentation et Installation </text:a></text:p>
        </text:list-item>
        <text:list-item>
          <text:p text:style-name="List_20_1_Content"> <text:a xlink:type="simple" xlink:href="https://wiki.sio.bts/doku.php?id=javabases" text:style-name="Internet_20_link" text:visited-style-name="Visited_20_Internet_20_Link"> Bases du langage</text:a></text:p>
        </text:list-item>
        <text:list-item>
          <text:p text:style-name="List_20_1_Content"> <text:a xlink:type="simple" xlink:href="https://wiki.sio.bts/doku.php?id=javaclasses" text:style-name="Internet_20_link" text:visited-style-name="Visited_20_Internet_20_Link"> Définition d'une classe </text:a></text:p>
        </text:list-item>
        <text:list-item>
          <text:p text:style-name="List_20_1_Content_Last"> <text:a xlink:type="simple" xlink:href="https://wiki.sio.bts/doku.php?id=javabdd" text:style-name="Internet_20_link" text:visited-style-name="Visited_20_Internet_20_Link">Java et bases de données</text:a></text:p>
        </text:list-item>
      </text:list>
      <text:h text:style-name="Heading_20_2" text:outline-level="2"><text:bookmark-start text:name="__RefHeading___java_et_weblangage_jsp_2"/><text:bookmark-start text:name="java_et_weblangage_jsp"/>Java et Web : Langage JSP<text:bookmark-end text:name="__RefHeading___java_et_weblangage_jsp_2"/><text:bookmark-end text:name="java_et_weblangage_jsp"/></text:h>
      <text:list text:style-name="List_20_1" text:continue-numbering="false">
        <text:list-item>
          <text:p text:style-name="List_20_1_Content_First"> <text:a xlink:type="simple" xlink:href="https://wiki.sio.bts/doku.php?id=jspprincipes" text:style-name="Internet_20_link" text:visited-style-name="Visited_20_Internet_20_Link">Principes</text:a></text:p>
        </text:list-item>
        <text:list-item>
          <text:p text:style-name="List_20_1_Content"> <text:a xlink:type="simple" xlink:href="https://wiki.sio.bts/doku.php?id=jsplangage" text:style-name="Internet_20_link" text:visited-style-name="Visited_20_Internet_20_Link">Le langage JSP</text:a></text:p>
        </text:list-item>
        <text:list-item>
          <text:p text:style-name="List_20_1_Content_Last"> <text:a xlink:type="simple" xlink:href="https://wiki.sio.bts/doku.php?id=jspbeans" text:style-name="Internet_20_link" text:visited-style-name="Visited_20_Internet_20_Link">JSP et Java bea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8::03:53</meta:creation-date>
    <dc:creator>Generated</dc:creator>
    <dc:date>2025-05-09T08::03:53</dc:date>
    <dc:language>en-US</dc:language>
    <meta:editing-cycles>1</meta:editing-cycles>
    <meta:editing-duration>PT0S</meta:editing-duration>
    <dc:title>java</dc:title>
  </office:meta>
</office:document-meta>
</file>