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bdd"/><text:bookmark-start text:name="__RefHeading___java_et_les_bases_de_donnees_1"/><text:bookmark-start text:name="java_et_les_bases_de_donnees"/>JAVA ET LES BASES DE DONNÉES<text:bookmark-end text:name="__RefHeading___java_et_les_bases_de_donnees_1"/><text:bookmark-end text:name="java_et_les_bases_de_donnees"/></text:h>
      <text:p text:style-name="Text_20_body"><text:span text:style-name="underline">Notions</text:span> : JDBC, pont JDBC-ODBC, Curseurs, Métadonnées, Persistance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Java, comme tout bon langage de programmation, permet l'accès aux bases de données pour stocker les informations. Pour ce faire, <text:span text:style-name="Emphasis">Sun</text:span>, l'éditeur historique du langage, a créé la fonctionnalité <text:span text:style-name="Strong_20_Emphasis"><text:span text:style-name="Emphasis">JDBC</text:span></text:span> (<text:span text:style-name="Emphasis">Java DataBase Connectivity</text:span>), qui permet d'établir une interface standardisée entre n'importe quel SGBD et le langage.</text:p>
      <text:p text:style-name="Text_20_body">Pour rester compatible avec les pilotes <text:span text:style-name="Emphasis">ODBC</text:span> du monde Windows, java implémente un pont JDBC-ODBC. </text:p>
      <text:p text:style-name="Text_20_body">Par ailleurs, une autre technique consiste à enregistrer sur un support physique les objets créés en mémoire (fichier). On parle de <text:span text:style-name="Strong_20_Emphasis"><text:span text:style-name="Emphasis">persistance</text:span></text:span> en langage objet, et de <text:span text:style-name="Plugin_Wrap_Span_Emphasised">sérialisation</text:span> en Java. Cette technique est aussi utilisée lorsque l’on souhaite faire transiter des objets à travers le réseau. </text:p>
      <text:h text:style-name="Heading_20_2" text:outline-level="2"><text:bookmark-start text:name="__RefHeading___i_configuration_de_java_3"/><text:bookmark-start text:name="i_configuration_de_java"/>I CONFIGURATION DE JAVA<text:bookmark-end text:name="__RefHeading___i_configuration_de_java_3"/><text:bookmark-end text:name="i_configuration_de_java"/></text:h>
      <text:h text:style-name="Heading_20_3" text:outline-level="3"><text:bookmark-start text:name="__RefHeading___pont_jdbc-odbc_4"/><text:bookmark-start text:name="pont_jdbc-odbc"/>1 - PONT JDBC-ODBC<text:bookmark-end text:name="__RefHeading___pont_jdbc-odbc_4"/><text:bookmark-end text:name="pont_jdbc-odbc"/></text:h>
      <text:p text:style-name="Text_20_body">La première étape est de demander à Java d'établir le lien avec l'outil <text:span text:style-name="Emphasis">ODBC</text:span>. La manière la plus simple de le réaliser est d'écrire la ligne suivante, où les termes en gras sont les mots clés de java (attention aux majuscules/minuscules)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.<text:span text:style-name="highlight_me1">forName</text:span><text:span text:style-name="highlight_br0">(</text:span><text:span text:style-name="highlight_st0">"sun.jdbc.odbc.JdbcOdbcDriver"</text:span><text:span text:style-name="highlight_br0">)</text:span><text:span text:style-name="highlight_sy0">;</text:span><text:tab/><text:span text:style-name="highlight_co1">//installe le pont JDBC-ODBC</text:span></text:p>
          </table:table-cell>
        </table:table-row>
      </table:table>
      <text:p text:style-name="Text_20_body">Cette ligne est à ajouter dans chaque classe où une connexion aux bases de données est requise.</text:p>
      <text:p text:style-name="Text_20_body">Remarque : il est possible de réaliser des connexions directes en <text:span text:style-name="Emphasis">JDBC</text:span>, sans passer par <text:span text:style-name="Emphasis">ODBC</text:span>. Il faudra alors trouver les pilotes <text:span text:style-name="Emphasis">JDBC</text:span> appropriés à la base de données à laquelle on se connecte. </text:p>
      <text:h text:style-name="Heading_20_3" text:outline-level="3"><text:bookmark-start text:name="__RefHeading___etablissement_de_connexion_5"/><text:bookmark-start text:name="etablissement_de_connexion"/>2 - ÉTABLISSEMENT DE CONNEXION<text:bookmark-end text:name="__RefHeading___etablissement_de_connexion_5"/><text:bookmark-end text:name="etablissement_de_connexion"/></text:h>
      <text:p text:style-name="Text_20_body">Il faut ensuite faire le lien avec le pilote <text:span text:style-name="Emphasis">ODBC</text:span> particulier créé précédemment. Il faudra avoir importé les outils SQL de java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sql.*</text:span> <text:tab/><text:span text:style-name="highlight_co1">//à placer en tête du fichier .java (par exemple une applet)</text:span><text:line-break/>…<text:line-break/><text:span text:style-name="highlight_kw1">Public</text:span> <text:span text:style-name="highlight_kw1">class</text:span> ___<text:span text:style-name="highlight_br0">{</text:span>…<text:line-break/>…<text:line-break/><text:span text:style-name="highlight_co1">//code à positionner dans une méthode</text:span><text:line-break/><text:span text:style-name="highlight_kw1">Class</text:span>.<text:span text:style-name="highlight_me1">forName</text:span><text:span text:style-name="highlight_br0">(</text:span> <text:span text:style-name="highlight_st0">"sun.jdbc.odbc.JdbcOdbcDriver"</text:span><text:span text:style-name="highlight_br0">)</text:span><text:span text:style-name="highlight_sy0">;</text:span><text:line-break/><text:a xlink:type="simple" xlink:href="http://www.google.com/search?hl=en&amp;q=allinurl:docs.oracle.com+javase+docs+api+connection" text:style-name="Internet_20_link" text:visited-style-name="Visited_20_Internet_20_Link"><text:span text:style-name="highlight_kw3">Connection</text:span></text:a> cnx <text:span text:style-name="highlight_sy0">=</text:span> <text:a xlink:type="simple" xlink:href="http://www.google.com/search?hl=en&amp;q=allinurl:docs.oracle.com+javase+docs+api+drivermanager" text:style-name="Internet_20_link" text:visited-style-name="Visited_20_Internet_20_Link"><text:span text:style-name="highlight_kw3">DriverManager</text:span></text:a>.<text:span text:style-name="highlight_me1">getConnection</text:span> <text:span text:style-name="highlight_br0">(</text:span><text:span text:style-name="highlight_st0">"jdbc:odbc:GQCM"</text:span>,<text:span text:style-name="highlight_st0">""</text:span>,<text:span text:style-name="highlight_st0">""</text:span><text:span text:style-name="highlight_br0">)</text:span><text:span text:style-name="highlight_sy0">;</text:span><text:line-break/><text:span text:style-name="highlight_co1">//crée une connection avec un pilote<text:s text:c="2"/>ODBC</text:span><text:line-break/> <text:line-break/>cnx.<text:span text:style-name="highlight_me1">close</text:span><text:span text:style-name="highlight_br0">(</text:span><text:span text:style-name="highlight_br0">)</text:span><text:span text:style-name="highlight_sy0">;</text:span><text:tab/><text:tab/><text:tab/><text:span text:style-name="highlight_co1">//ferme la connexion au pilote en fin d’application</text:span></text:p>
          </table:table-cell>
        </table:table-row>
      </table:table>
      <text:h text:style-name="Heading_20_3" text:outline-level="3"><text:bookmark-start text:name="__RefHeading___les_bases_et_la_gestion_d_erreur_6"/><text:bookmark-start text:name="les_bases_et_la_gestion_d_erreur"/>3 LES BASES ET LA GESTION D'ERREUR<text:bookmark-end text:name="__RefHeading___les_bases_et_la_gestion_d_erreur_6"/><text:bookmark-end text:name="les_bases_et_la_gestion_d_erreur"/></text:h>
      <text:p text:style-name="Text_20_body">Toute interaction avec une base de données est susceptible de générer des erreurs : Pilote erroné, table vide, requête mal formée, dépassement de la fin d'un curseur, etc. </text:p>
      <text:p text:style-name="Text_20_body">Java impose donc d'encadrer toute action (ou toute suite d'actions) sur une table par un <text:span text:style-name="Strong_20_Emphasis"><text:span text:style-name="Emphasis">try {}</text:span></text:span> et d'intercepter les erreurs (<text:span text:style-name="Emphasis">Exception</text:span>) dans un <text:span text:style-name="Strong_20_Emphasis"><text:span text:style-name="Emphasis">catch{}</text:span></text:span>. Le code doit donc être écrit de la sorte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code à positionner dans une méthode</text:span><text:line-break/><text:span text:style-name="highlight_kw1">try</text:span> <text:span text:style-name="highlight_br0">{</text:span><text:line-break/><text:span text:style-name="highlight_kw1">Class</text:span>.<text:span text:style-name="highlight_me1">forName</text:span><text:span text:style-name="highlight_br0">(</text:span><text:span text:style-name="highlight_st0">"sun.jdbc.odbc.JdbcOdbcDriver"</text:span><text:span text:style-name="highlight_br0">)</text:span><text:line-break/><text:a xlink:type="simple" xlink:href="http://www.google.com/search?hl=en&amp;q=allinurl:docs.oracle.com+javase+docs+api+connection" text:style-name="Internet_20_link" text:visited-style-name="Visited_20_Internet_20_Link"><text:span text:style-name="highlight_kw3">Connection</text:span></text:a> cnx <text:span text:style-name="highlight_sy0">=</text:span> <text:a xlink:type="simple" xlink:href="http://www.google.com/search?hl=en&amp;q=allinurl:docs.oracle.com+javase+docs+api+drivermanager" text:style-name="Internet_20_link" text:visited-style-name="Visited_20_Internet_20_Link"><text:span text:style-name="highlight_kw3">DriverManager</text:span></text:a>.<text:span text:style-name="highlight_me1">getConnection</text:span><text:span text:style-name="highlight_br0">(</text:span><text:span text:style-name="highlight_st0">"jdbc:odbc:GQCM"</text:span>,<text:span text:style-name="highlight_st0">""</text:span>,<text:span text:style-name="highlight_st0">""</text:span><text:span text:style-name="highlight_br0">)</text:span><text:span text:style-name="highlight_sy0">;</text:span><text:line-break/><text:span text:style-name="highlight_co1">//crée une connection avec un pilote<text:s text:c="2"/>ODBC</text:span><text:line-break/><text:span text:style-name="highlight_br0">}</text:span><text:line-break/><text:span text:style-name="highlight_kw1">catch</text:span> <text:span text:style-name="highlight_br0">(</text:span>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e<text:span text:style-name="highlight_br0">)</text:span> <text:span text:style-name="highlight_br0">{</text:span>e.<text:span text:style-name="highlight_me1">printStackTrace</text:span><text:span text:style-name="highlight_br0">(</text:span><text:span text:style-name="highlight_br0">)</text:span><text:span text:style-name="highlight_sy0">;</text:span><text:span text:style-name="highlight_br0">}</text:span><text:line-break/>…<text:line-break/><text:span text:style-name="highlight_kw1">try</text:span> <text:span text:style-name="highlight_br0">{</text:span>cnx.<text:span text:style-name="highlight_me1">close</text:span><text:span text:style-name="highlight_br0">(</text:span><text:span text:style-name="highlight_br0">)</text:span><text:span text:style-name="highlight_sy0">;</text:span><text:tab/><text:tab/><text:tab/><text:span text:style-name="highlight_co1">//ferme la connection au pilote}</text:span><text:line-break/><text:span text:style-name="highlight_kw1">catch</text:span> <text:span text:style-name="highlight_br0">(</text:span>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e<text:span text:style-name="highlight_br0">)</text:span> <text:span text:style-name="highlight_br0">{</text:span>e.<text:span text:style-name="highlight_me1">printStackTrace</text:span><text:span text:style-name="highlight_br0">(</text:span><text:span text:style-name="highlight_br0">)</text:span><text:span text:style-name="highlight_sy0">;</text:span><text:span text:style-name="highlight_br0">}</text:span></text:p>
          </table:table-cell>
        </table:table-row>
      </table:table>
      <text:h text:style-name="Heading_20_2" text:outline-level="2"><text:bookmark-start text:name="__RefHeading___ii_requetes_7"/><text:bookmark-start text:name="ii_requetes"/>II REQUÊTES<text:bookmark-end text:name="__RefHeading___ii_requetes_7"/><text:bookmark-end text:name="ii_requetes"/></text:h>
      <text:p text:style-name="Text_20_body">Pour exécuter ensuite des requêtes de création, de modification ou de sélection, il faudra manipuler les objets <text:span text:style-name="Emphasis">Statement</text:span> (qui sont les <text:span text:style-name="Strong_20_Emphasis">assertions</text:span> SQL) et <text:span text:style-name="Emphasis">ResultSet</text:span> (<text:span text:style-name="Emphasis">RecordSet</text:span> en <text:span text:style-name="Emphasis">VB</text:span>).</text:p>
      <text:h text:style-name="Heading_20_3" text:outline-level="3"><text:bookmark-start text:name="__RefHeading___l_objet_statement_8"/><text:bookmark-start text:name="l_objet_statement"/>1 L'OBJET STATEMENT<text:bookmark-end text:name="__RefHeading___l_objet_statement_8"/><text:bookmark-end text:name="l_objet_statement"/></text:h>
      <text:p text:style-name="Text_20_body">Il s'agit de l'objet contenant les requêtes SQL à faire exécuter sur la base de données. 
Il peut s'agir de requêtes de sélection, qui retourneront alors un objet <text:span text:style-name="Emphasis">ResultSet</text:span>, ou d'action (<text:span text:style-name="Emphasis">INSERT, UPDATE</text:span> et <text:span text:style-name="Emphasis">DELETE</text:span>) qui retourneront un booléen.</text:p>
      <text:p text:style-name="Text_20_body"><text:span text:style-name="underline"><text:span text:style-name="Strong_20_Emphasis">Exemple d'utilisation</text:span>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 <text:tab/><text:span text:style-name="highlight_co1">//Déclare un objet Statement appelé stmt</text:span><text:line-break/><text:a xlink:type="simple" xlink:href="http://www.google.com/search?hl=en&amp;q=allinurl:docs.oracle.com+javase+docs+api+statement" text:style-name="Internet_20_link" text:visited-style-name="Visited_20_Internet_20_Link"><text:span text:style-name="highlight_kw3">Statement</text:span></text:a> stmt<text:s text:c="2"/><text:span text:style-name="highlight_sy0">;</text:span><text:line-break/><text:tab/><text:tab/><text:span text:style-name="highlight_co1">//crée à partir de la connexion un nouvel objet Statement </text:span><text:line-break/>stmt <text:span text:style-name="highlight_sy0">=</text:span> cnx.<text:span text:style-name="highlight_me1">createStatement</text:span><text:span text:style-name="highlight_br0">(</text:span> <text:span text:style-name="highlight_br0">)</text:span><text:span text:style-name="highlight_sy0">;</text:span><text:line-break/><text:tab/><text:tab/><text:span text:style-name="highlight_co1">//exécute la requête et stocke le résultat dans une variable i</text:span><text:line-break/><text:span text:style-name="highlight_kw4">int</text:span> i <text:span text:style-name="highlight_sy0">=</text:span> stmt.<text:span text:style-name="highlight_me1">executeUpdate</text:span><text:span text:style-name="highlight_br0">(</text:span><text:span text:style-name="highlight_st0">"Insert into Propositions values (5,'Autre choix',False, False);"</text:span><text:span text:style-name="highlight_br0">)</text:span><text:s text:c="2"/><text:span text:style-name="highlight_sy0">;</text:span><text:line-break/><text:tab/><text:tab/><text:span text:style-name="highlight_co1">//effectue une validation des commandes opérées</text:span><text:line-break/>i <text:span text:style-name="highlight_sy0">=</text:span> stmt.<text:span text:style-name="highlight_me1">executeUpdate</text:span><text:span text:style-name="highlight_br0">(</text:span><text:span text:style-name="highlight_st0">"commit;"</text:span><text:span text:style-name="highlight_br0">)</text:span> <text:span text:style-name="highlight_sy0">;</text:span><text:line-break/><text:tab/><text:tab/><text:span text:style-name="highlight_co1">//exécute la requête sélection et stocke le résultat dans une variable Resultset</text:span><text:line-break/><text:a xlink:type="simple" xlink:href="http://www.google.com/search?hl=en&amp;q=allinurl:docs.oracle.com+javase+docs+api+resultset" text:style-name="Internet_20_link" text:visited-style-name="Visited_20_Internet_20_Link"><text:span text:style-name="highlight_kw3">ResultSet</text:span></text:a> rs <text:span text:style-name="highlight_sy0">=</text:span> stmt.<text:span text:style-name="highlight_me1">executeQuery</text:span><text:span text:style-name="highlight_br0">(</text:span><text:span text:style-name="highlight_st0">"Select * from propositions"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l_objet_resultset_9"/><text:bookmark-start text:name="l_objet_resultset"/>2 L'OBJET RESULTSET<text:bookmark-end text:name="__RefHeading___l_objet_resultset_9"/><text:bookmark-end text:name="l_objet_resultset"/></text:h>
      <text:p text:style-name="Text_20_body">C'est un curseur permettant de parcourir les résultats obtenus lors d'une interrogation de base de données. </text:p>
      <text:p text:style-name="Text_20_body"><text:span text:style-name="underline"><text:span text:style-name="Strong_20_Emphasis">Exemple d'utilisation</text:span></text:span> (penser à mettre les <text:span text:style-name="Emphasis">try</text:span> et <text:span text:style-name="Emphasis">catch</text:span> nécessaires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connection" text:style-name="Internet_20_link" text:visited-style-name="Visited_20_Internet_20_Link"><text:span text:style-name="highlight_kw3">Connection</text:span></text:a> con <text:span text:style-name="highlight_sy0">=</text:span> <text:a xlink:type="simple" xlink:href="http://www.google.com/search?hl=en&amp;q=allinurl:docs.oracle.com+javase+docs+api+drivermanager" text:style-name="Internet_20_link" text:visited-style-name="Visited_20_Internet_20_Link"><text:span text:style-name="highlight_kw3">DriverManager</text:span></text:a>.<text:span text:style-name="highlight_me1">getConnection</text:span><text:span text:style-name="highlight_br0">(</text:span><text:span text:style-name="highlight_st0">"jdbc:odbc:GQCM"</text:span>,<text:span text:style-name="highlight_st0">""</text:span>,<text:span text:style-name="highlight_st0">""</text:span><text:span text:style-name="highlight_br0">)</text:span><text:span text:style-name="highlight_sy0">;</text:span><text:line-break/><text:span text:style-name="highlight_co1">//crée une connection avec un pilote<text:s text:c="2"/>ODBC</text:span><text:line-break/><text:tab/><text:tab/><text:span text:style-name="highlight_co1">//Déclare un objet Statement appelé stmt</text:span><text:line-break/><text:a xlink:type="simple" xlink:href="http://www.google.com/search?hl=en&amp;q=allinurl:docs.oracle.com+javase+docs+api+statement" text:style-name="Internet_20_link" text:visited-style-name="Visited_20_Internet_20_Link"><text:span text:style-name="highlight_kw3">Statement</text:span></text:a> stmt<text:s text:c="2"/><text:span text:style-name="highlight_sy0">;</text:span><text:line-break/><text:tab/><text:tab/><text:span text:style-name="highlight_co1">//crée à partir de la connexion un nouvel objet Statement </text:span><text:line-break/>stmt <text:span text:style-name="highlight_sy0">=</text:span> con.<text:span text:style-name="highlight_me1">createStatement</text:span><text:span text:style-name="highlight_br0">(</text:span> <text:span text:style-name="highlight_br0">)</text:span><text:span text:style-name="highlight_sy0">;</text:span><text:line-break/><text:tab/><text:tab/><text:span text:style-name="highlight_co1">//exécute la requête et stocke le résultat dans une variable i</text:span><text:line-break/><text:span text:style-name="highlight_kw4">int</text:span> i <text:span text:style-name="highlight_sy0">=</text:span> stmt.<text:span text:style-name="highlight_me1">executeUpdate</text:span><text:span text:style-name="highlight_br0">(</text:span><text:span text:style-name="highlight_st0">"Insert into Propositions values (5,'Autre choix',False, False);"</text:span><text:span text:style-name="highlight_br0">)</text:span><text:s text:c="2"/><text:span text:style-name="highlight_sy0">;</text:span><text:line-break/><text:tab/><text:tab/><text:span text:style-name="highlight_co1">//effectue une validation des commandes opérées</text:span><text:line-break/>i <text:span text:style-name="highlight_sy0">=</text:span> stmt.<text:span text:style-name="highlight_me1">executeUpdate</text:span><text:span text:style-name="highlight_br0">(</text:span><text:span text:style-name="highlight_st0">"commit;"</text:span><text:span text:style-name="highlight_br0">)</text:span> <text:span text:style-name="highlight_sy0">;</text:span><text:line-break/><text:tab/><text:tab/><text:span text:style-name="highlight_co1">//exécute la requête sélection et stocke le résultat dans une variable Resultset</text:span><text:line-break/><text:a xlink:type="simple" xlink:href="http://www.google.com/search?hl=en&amp;q=allinurl:docs.oracle.com+javase+docs+api+resultset" text:style-name="Internet_20_link" text:visited-style-name="Visited_20_Internet_20_Link"><text:span text:style-name="highlight_kw3">ResultSet</text:span></text:a> rs <text:span text:style-name="highlight_sy0">=</text:span> stmt.<text:span text:style-name="highlight_me1">executeQuery</text:span><text:span text:style-name="highlight_br0">(</text:span><text:span text:style-name="highlight_st0">"Select * from propositions"</text:span><text:span text:style-name="highlight_br0">)</text:span><text:span text:style-name="highlight_sy0">;</text:span><text:line-break/> <text:line-break/><text:tab/><text:tab/><text:span text:style-name="highlight_co1">//positionne le ResultSet sur la première ligne</text:span><text:line-break/>rs.<text:span text:style-name="highlight_me1">next</text:span><text:span text:style-name="highlight_br0">(</text:span><text:span text:style-name="highlight_br0">)</text:span> <text:span text:style-name="highlight_sy0">;</text:span><text:line-break/><text:tab/><text:tab/><text:span text:style-name="highlight_co1">//récupère le champ numéro 0 (Identifiant de type numérique)</text:span><text:line-break/><text:span text:style-name="highlight_kw4">int</text:span> leNum <text:span text:style-name="highlight_sy0">=</text:span> rs.<text:span text:style-name="highlight_me1">getInt</text:span><text:span text:style-name="highlight_br0">(</text:span><text:span text:style-name="highlight_nu0">0</text:span><text:span text:style-name="highlight_br0">)</text:span> <text:span text:style-name="highlight_sy0">;</text:span><text:line-break/><text:tab/><text:tab/><text:span text:style-name="highlight_co1">//récupère le champ Libelle </text:span><text:line-break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eLibel <text:span text:style-name="highlight_sy0">=</text:span> rs.<text:span text:style-name="highlight_me1">getString</text:span><text:span text:style-name="highlight_br0">(</text:span><text:span text:style-name="highlight_st0">"propLibelle"</text:span><text:span text:style-name="highlight_br0">)</text:span> <text:span text:style-name="highlight_sy0">;</text:span><text:line-break/> <text:line-break/><text:span text:style-name="highlight_co1">//-----------------Exemple d'utilisation pour une interface----------------------</text:span><text:line-break/><text:tab/><text:tab/><text:span text:style-name="highlight_co1">//Manipule un objet JcheckBox (case à cocher) de nom ivjchkRep</text:span><text:line-break/>ivjchkRep.<text:span text:style-name="highlight_me1">setText</text:span><text:span text:style-name="highlight_br0">(</text:span>leLibel<text:span text:style-name="highlight_br0">)</text:span><text:span text:style-name="highlight_sy0">;</text:span> <text:tab/><text:tab/><text:span text:style-name="highlight_co1">//affecte le libellé avec la données de la base</text:span><text:line-break/>ivjchkRep.<text:span text:style-name="highlight_me1">setSelected</text:span><text:span text:style-name="highlight_br0">(</text:span>monRecordSet.<text:span text:style-name="highlight_me1">getBoolean</text:span><text:span text:style-name="highlight_br0">(</text:span><text:span text:style-name="highlight_st0">"propReponse"</text:span><text:span text:style-name="highlight_br0">)</text:span><text:span text:style-name="highlight_br0">)</text:span><text:span text:style-name="highlight_sy0">;</text:span> <text:tab/><text:span text:style-name="highlight_co1">//idem pour la propriété Reponse</text:span><text:line-break/><text:span text:style-name="highlight_co1">//------------</text:span><text:line-break/><text:tab/><text:tab/><text:span text:style-name="highlight_co1">//passe à l'enregistrement suivant et manipule un autre bouton</text:span><text:line-break/>rs.<text:span text:style-name="highlight_me1">next</text:span><text:span text:style-name="highlight_br0">(</text:span><text:span text:style-name="highlight_br0">)</text:span><text:span text:style-name="highlight_sy0">;</text:span> <text:line-break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 <text:span text:style-name="highlight_sy0">=</text:span> rs.<text:span text:style-name="highlight_me1">getString</text:span><text:span text:style-name="highlight_br0">(</text:span><text:span text:style-name="highlight_st0">"propLibelle"</text:span><text:span text:style-name="highlight_br0">)</text:span><text:span text:style-name="highlight_sy0">;</text:span><text:line-break/>ivjchkAttendu.<text:span text:style-name="highlight_me1">setText</text:span><text:span text:style-name="highlight_br0">(</text:span>s<text:span text:style-name="highlight_br0">)</text:span><text:span text:style-name="highlight_sy0">;</text:span> <text:tab/><text:line-break/>ivjchkAttendu.<text:span text:style-name="highlight_me1">setSelected</text:span><text:span text:style-name="highlight_br0">(</text:span>monRecordSet.<text:span text:style-name="highlight_me1">getBoolean</text:span><text:span text:style-name="highlight_br0">(</text:span><text:span text:style-name="highlight_st0">"propValide"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4" text:outline-level="4"><text:bookmark-start text:name="__RefHeading___parcours_d_un_resultset_10"/><text:bookmark-start text:name="parcours_d_un_resultset"/>PARCOURS D'UN RESULTSET<text:bookmark-end text:name="__RefHeading___parcours_d_un_resultset_10"/><text:bookmark-end text:name="parcours_d_un_resultset"/></text:h>
      <text:p text:style-name="Text_20_body">Lorsque l'on souhaite traiter l'intégralité des données d'un resultset, on utilisera la boucle suivante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resultset" text:style-name="Internet_20_link" text:visited-style-name="Visited_20_Internet_20_Link"><text:span text:style-name="highlight_kw3">ResultSet</text:span></text:a> rs <text:span text:style-name="highlight_sy0">=</text:span> stmt.<text:span text:style-name="highlight_me1">executeQuery</text:span><text:span text:style-name="highlight_br0">(</text:span><text:span text:style-name="highlight_st0">"Select * from propositions"</text:span><text:span text:style-name="highlight_br0">)</text:span><text:span text:style-name="highlight_sy0">;</text:span><text:line-break/><text:span text:style-name="highlight_kw1">While</text:span> rs.<text:span text:style-name="highlight_me1">next</text:span><text:span text:style-name="highlight_br0">(</text:span><text:span text:style-name="highlight_br0">)</text:span> <text:span text:style-name="highlight_br0">{</text:span><text:line-break/>……<text:line-break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bellé <text:span text:style-name="highlight_sy0">=</text:span> rs.<text:span text:style-name="highlight_me1">getString</text:span><text:span text:style-name="highlight_br0">(</text:span><text:span text:style-name="highlight_st0">"propLibelle"</text:span><text:span text:style-name="highlight_br0">)</text:span><text:tab/><text:tab/><text:span text:style-name="highlight_co1">//donne le contenu du champ String propLibelle</text:span><text:line-break/>….<text:line-break/><text:span text:style-name="highlight_br0">}</text:span></text:p>
          </table:table-cell>
        </table:table-row>
      </table:table>
      <text:h text:style-name="Heading_20_4" text:outline-level="4"><text:bookmark-start text:name="__RefHeading___principales_methodes_associees_a_l_objet_resultset_11"/><text:bookmark-start text:name="principales_methodes_associees_a_l_objet_resultset"/>PRINCIPALES MÉTHODES ASSOCIÉES À L'OBJET RESULTSET<text:bookmark-end text:name="__RefHeading___principales_methodes_associees_a_l_objet_resultset_11"/><text:bookmark-end text:name="principales_methodes_associees_a_l_objet_resultset"/></text:h>
      <text:p text:style-name="Text_20_body"><text:span text:style-name="underline">Descriptif 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type_retourné  </text:p>
          </table:table-cell>
          <table:table-cell office:value-type="string" table:style-name="tableheader">
            <text:p text:style-name="Table_20_Heading">  nom_méthode(paramètres)	</text:p>
          </table:table-cell>
          <table:table-cell office:value-type="string" table:style-name="tableheader">
            <text:p text:style-name="Table_20_Heading">  Explications  </text:p>
          </table:table-cell>
        </table:table-row>
        <table:table-row>
          <table:table-cell office:value-type="string" table:style-name="tablecell" table:number-columns-spanned="3">
            <text:p text:style-name="tablealignleft">Accès aux champs de l'enregistrement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écupère la valeur d'une colonne dans l'enregistrement courant au format :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oolean </text:p>
          </table:table-cell>
          <table:table-cell office:value-type="string" table:style-name="tablecell">
            <text:p text:style-name="tablealignleft">getBoolean(int NuméroColonne) 	</text:p>
          </table:table-cell>
          <table:table-cell office:value-type="string" table:style-name="tablecell">
            <text:p text:style-name="tablealignleft">booléen </text:p>
          </table:table-cell>
        </table:table-row>
        <table:table-row>
          <table:table-cell office:value-type="string" table:style-name="tablecell">
            <text:p text:style-name="tablealignleft">boolean </text:p>
          </table:table-cell>
          <table:table-cell office:value-type="string" table:style-name="tablecell">
            <text:p text:style-name="tablealignleft">getBoolean(String NomColonne)	 </text:p>
          </table:table-cell>
          <table:table-cell office:value-type="string" table:style-name="tablecell">
            <text:p text:style-name="tablealignleft">booléen </text:p>
          </table:table-cell>
        </table:table-row>
        <table:table-row>
          <table:table-cell office:value-type="string" table:style-name="tablecell">
            <text:p text:style-name="tablealignleft">double</text:p>
          </table:table-cell>
          <table:table-cell office:value-type="string" table:style-name="tablecell">
            <text:p text:style-name="tablealignleft"> getDouble(int NuméroColonne)	 </text:p>
          </table:table-cell>
          <table:table-cell office:value-type="string" table:style-name="tablecell">
            <text:p text:style-name="tablealignleft">double </text:p>
          </table:table-cell>
        </table:table-row>
        <table:table-row>
          <table:table-cell office:value-type="string" table:style-name="tablecell">
            <text:p text:style-name="tablealignleft">double</text:p>
          </table:table-cell>
          <table:table-cell office:value-type="string" table:style-name="tablecell">
            <text:p text:style-name="tablealignleft"> getDouble(String NomColonne)	 </text:p>
          </table:table-cell>
          <table:table-cell office:value-type="string" table:style-name="tablecell">
            <text:p text:style-name="tablealignleft">double </text:p>
          </table:table-cell>
        </table:table-row>
        <table:table-row>
          <table:table-cell office:value-type="string" table:style-name="tablecell">
            <text:p text:style-name="tablealignleft">float</text:p>
          </table:table-cell>
          <table:table-cell office:value-type="string" table:style-name="tablecell">
            <text:p text:style-name="tablealignleft"> getFloat(int NuméroColonne)	 </text:p>
          </table:table-cell>
          <table:table-cell office:value-type="string" table:style-name="tablecell">
            <text:p text:style-name="tablealignleft">float </text:p>
          </table:table-cell>
        </table:table-row>
        <table:table-row>
          <table:table-cell office:value-type="string" table:style-name="tablecell">
            <text:p text:style-name="tablealignleft">float</text:p>
          </table:table-cell>
          <table:table-cell office:value-type="string" table:style-name="tablecell">
            <text:p text:style-name="tablealignleft"> getFloat(String NomColonne)	 </text:p>
          </table:table-cell>
          <table:table-cell office:value-type="string" table:style-name="tablecell">
            <text:p text:style-name="tablealignleft">float </text:p>
          </table:table-cell>
        </table:table-row>
        <table:table-row>
          <table:table-cell office:value-type="string" table:style-name="tablecell">
            <text:p text:style-name="tablealignleft">int </text:p>
          </table:table-cell>
          <table:table-cell office:value-type="string" table:style-name="tablecell">
            <text:p text:style-name="tablealignleft">getInt(int NuméroColonne)	 </text:p>
          </table:table-cell>
          <table:table-cell office:value-type="string" table:style-name="tablecell">
            <text:p text:style-name="tablealignleft">int  </text:p>
          </table:table-cell>
        </table:table-row>
        <table:table-row>
          <table:table-cell office:value-type="string" table:style-name="tablecell">
            <text:p text:style-name="tablealignleft">int </text:p>
          </table:table-cell>
          <table:table-cell office:value-type="string" table:style-name="tablecell">
            <text:p text:style-name="tablealignleft">getInt(String NomColonne)	 </text:p>
          </table:table-cell>
          <table:table-cell office:value-type="string" table:style-name="tablecell">
            <text:p text:style-name="tablealignleft">int  </text:p>
          </table:table-cell>
        </table:table-row>
        <table:table-row>
          <table:table-cell office:value-type="string" table:style-name="tablecell">
            <text:p text:style-name="tablealignleft">long </text:p>
          </table:table-cell>
          <table:table-cell office:value-type="string" table:style-name="tablecell">
            <text:p text:style-name="tablealignleft">getLong(int NuméroColonne)	 </text:p>
          </table:table-cell>
          <table:table-cell office:value-type="string" table:style-name="tablecell">
            <text:p text:style-name="tablealignleft">long  </text:p>
          </table:table-cell>
        </table:table-row>
        <table:table-row>
          <table:table-cell office:value-type="string" table:style-name="tablecell">
            <text:p text:style-name="tablealignleft">long </text:p>
          </table:table-cell>
          <table:table-cell office:value-type="string" table:style-name="tablecell">
            <text:p text:style-name="tablealignleft">getLong(String NomColonne)	 </text:p>
          </table:table-cell>
          <table:table-cell office:value-type="string" table:style-name="tablecell">
            <text:p text:style-name="tablealignleft">long  </text:p>
          </table:table-cell>
        </table:table-row>
        <table:table-row>
          <table:table-cell office:value-type="string" table:style-name="tablecell">
            <text:p text:style-name="tablealignleft">Object </text:p>
          </table:table-cell>
          <table:table-cell office:value-type="string" table:style-name="tablecell">
            <text:p text:style-name="tablealignleft">getObject(int NuméroColonne)	</text:p>
          </table:table-cell>
          <table:table-cell office:value-type="string" table:style-name="tablecell">
            <text:p text:style-name="tablealignleft"> Object  </text:p>
          </table:table-cell>
        </table:table-row>
      </table:table>
      <text:p text:style-name="Text_20_body">Descriptif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type_retourné  </text:p>
          </table:table-cell>
          <table:table-cell office:value-type="string" table:style-name="tableheader">
            <text:p text:style-name="Table_20_Heading">  nom_méthode(paramètres)	</text:p>
          </table:table-cell>
          <table:table-cell office:value-type="string" table:style-name="tableheader">
            <text:p text:style-name="Table_20_Heading">  Explications  </text:p>
          </table:table-cell>
        </table:table-row>
        <table:table-row>
          <table:table-cell office:value-type="string" table:style-name="tablecell">
            <text:p text:style-name="tablealignleft">Object </text:p>
          </table:table-cell>
          <table:table-cell office:value-type="string" table:style-name="tablecell">
            <text:p text:style-name="tablealignleft">getObject(String NomColonne)	 </text:p>
          </table:table-cell>
          <table:table-cell office:value-type="string" table:style-name="tablecell">
            <text:p text:style-name="tablealignleft">Object </text:p>
          </table:table-cell>
        </table:table-row>
        <table:table-row>
          <table:table-cell office:value-type="string" table:style-name="tablecell">
            <text:p text:style-name="tablealignleft">short </text:p>
          </table:table-cell>
          <table:table-cell office:value-type="string" table:style-name="tablecell">
            <text:p text:style-name="tablealignleft">vgetShort(int NuméroColonne)	 </text:p>
          </table:table-cell>
          <table:table-cell office:value-type="string" table:style-name="tablecell">
            <text:p text:style-name="tablealignleft">short  </text:p>
          </table:table-cell>
        </table:table-row>
        <table:table-row>
          <table:table-cell office:value-type="string" table:style-name="tablecell">
            <text:p text:style-name="tablealignleft">short </text:p>
          </table:table-cell>
          <table:table-cell office:value-type="string" table:style-name="tablecell">
            <text:p text:style-name="tablealignleft">vgetShort(String NomColonne)	 </text:p>
          </table:table-cell>
          <table:table-cell office:value-type="string" table:style-name="tablecell">
            <text:p text:style-name="tablealignleft">short  </text:p>
          </table:table-cell>
        </table:table-row>
        <table:table-row>
          <table:table-cell office:value-type="string" table:style-name="tablecell">
            <text:p text:style-name="tablealignleft">String </text:p>
          </table:table-cell>
          <table:table-cell office:value-type="string" table:style-name="tablecell">
            <text:p text:style-name="tablealignleft">getString(int NuméroColonne)	 </text:p>
          </table:table-cell>
          <table:table-cell office:value-type="string" table:style-name="tablecell">
            <text:p text:style-name="tablealignleft">String </text:p>
          </table:table-cell>
        </table:table-row>
        <table:table-row>
          <table:table-cell office:value-type="string" table:style-name="tablecell">
            <text:p text:style-name="tablealignleft">String </text:p>
          </table:table-cell>
          <table:table-cell office:value-type="string" table:style-name="tablecell">
            <text:p text:style-name="tablealignleft">getString(String NomColonne)	 </text:p>
          </table:table-cell>
          <table:table-cell office:value-type="string" table:style-name="tablecell">
            <text:p text:style-name="tablealignleft">String</text:p>
          </table:table-cell>
        </table:table-row>
        <table:table-row>
          <table:table-cell office:value-type="string" table:style-name="tablecell" table:number-columns-spanned="3">
            <text:p text:style-name="tablealignleft">Accès aux champs de l'enregistrement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écupère la valeur d'une colonne dans l'enregistrement courant en tant qu'objet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 getDate(int NuméroColonne)	</text:p>
          </table:table-cell>
          <table:table-cell office:value-type="string" table:style-name="tablecell">
            <text:p text:style-name="tablealignleft">java.sql.Date</text:p>
          </table:table-cell>
        </table:table-row>
        <table:table-row>
          <table:table-cell office:value-type="string" table:style-name="tablecell">
            <text:p text:style-name="tablealignleft">Date </text:p>
          </table:table-cell>
          <table:table-cell office:value-type="string" table:style-name="tablecell">
            <text:p text:style-name="tablealignleft">getDate(int NuméroColonne, Calendar cal)	</text:p>
          </table:table-cell>
          <table:table-cell office:value-type="string" table:style-name="tablecell">
            <text:p text:style-name="tablealignleft">java.sql.Date</text:p>
          </table:table-cell>
        </table:table-row>
        <table:table-row>
          <table:table-cell office:value-type="string" table:style-name="tablecell">
            <text:p text:style-name="tablealignleft">Date </text:p>
          </table:table-cell>
          <table:table-cell office:value-type="string" table:style-name="tablecell">
            <text:p text:style-name="tablealignleft">getDate(String NomColonne)	</text:p>
          </table:table-cell>
          <table:table-cell office:value-type="string" table:style-name="tablecell">
            <text:p text:style-name="tablealignleft">java.sql.Date</text:p>
          </table:table-cell>
        </table:table-row>
        <table:table-row>
          <table:table-cell office:value-type="string" table:style-name="tablecell">
            <text:p text:style-name="tablealignleft">Date </text:p>
          </table:table-cell>
          <table:table-cell office:value-type="string" table:style-name="tablecell">
            <text:p text:style-name="tablealignleft">getDate(String NomColonne, Calendar cal)	</text:p>
          </table:table-cell>
          <table:table-cell office:value-type="string" table:style-name="tablecell">
            <text:p text:style-name="tablealignleft">java.sql.Date</text:p>
          </table:table-cell>
        </table:table-row>
        <table:table-row>
          <table:table-cell office:value-type="string" table:style-name="tablecell">
            <text:p text:style-name="tablealignleft">Time </text:p>
          </table:table-cell>
          <table:table-cell office:value-type="string" table:style-name="tablecell">
            <text:p text:style-name="tablealignleft">getTime(int NuméroColonne)	</text:p>
          </table:table-cell>
          <table:table-cell office:value-type="string" table:style-name="tablecell">
            <text:p text:style-name="tablealignleft">java.sql.Time</text:p>
          </table:table-cell>
        </table:table-row>
        <table:table-row>
          <table:table-cell office:value-type="string" table:style-name="tablecell">
            <text:p text:style-name="tablealignleft">Time </text:p>
          </table:table-cell>
          <table:table-cell office:value-type="string" table:style-name="tablecell">
            <text:p text:style-name="tablealignleft">getTime(int NuméroColonne, Calendar cal)	</text:p>
          </table:table-cell>
          <table:table-cell office:value-type="string" table:style-name="tablecell">
            <text:p text:style-name="tablealignleft">java.sql.Time</text:p>
          </table:table-cell>
        </table:table-row>
        <table:table-row>
          <table:table-cell office:value-type="string" table:style-name="tablecell">
            <text:p text:style-name="tablealignleft">Time </text:p>
          </table:table-cell>
          <table:table-cell office:value-type="string" table:style-name="tablecell">
            <text:p text:style-name="tablealignleft">getTime(String NomColonne)	</text:p>
          </table:table-cell>
          <table:table-cell office:value-type="string" table:style-name="tablecell">
            <text:p text:style-name="tablealignleft">java.sql.Time</text:p>
          </table:table-cell>
        </table:table-row>
        <table:table-row>
          <table:table-cell office:value-type="string" table:style-name="tablecell">
            <text:p text:style-name="tablealignleft">Time </text:p>
          </table:table-cell>
          <table:table-cell office:value-type="string" table:style-name="tablecell">
            <text:p text:style-name="tablealignleft">getTime(String NomColonne, Calendar cal)	</text:p>
          </table:table-cell>
          <table:table-cell office:value-type="string" table:style-name="tablecell">
            <text:p text:style-name="tablealignleft">java.sql.Time</text:p>
          </table:table-cell>
        </table:table-row>
        <table:table-row>
          <table:table-cell office:value-type="string" table:style-name="tablecell" table:number-columns-spanned="3">
            <text:p text:style-name="tablealignleft">Déplacements et positionnements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oolean </text:p>
          </table:table-cell>
          <table:table-cell office:value-type="string" table:style-name="tablecell" table:number-columns-spanned="2">
            <text:p text:style-name="tablealignleft">isAfterLast()	</text:p>
          </table:table-cell>
          <table:covered-table-cell/>
        </table:table-row>
        <table:table-row>
          <table:table-cell office:value-type="string" table:style-name="tablecell">
            <text:p text:style-name="tablealignleft">boolean </text:p>
          </table:table-cell>
          <table:table-cell office:value-type="string" table:style-name="tablecell" table:number-columns-spanned="2">
            <text:p text:style-name="tablealignleft">isBeforeFirst() 	</text:p>
          </table:table-cell>
          <table:covered-table-cell/>
        </table:table-row>
        <table:table-row>
          <table:table-cell office:value-type="string" table:style-name="tablecell">
            <text:p text:style-name="tablealignleft">boolean </text:p>
          </table:table-cell>
          <table:table-cell office:value-type="string" table:style-name="tablecell" table:number-columns-spanned="2">
            <text:p text:style-name="tablealignleft">isFirst() </text:p>
          </table:table-cell>
          <table:covered-table-cell/>
        </table:table-row>
        <table:table-row>
          <table:table-cell office:value-type="string" table:style-name="tablecell">
            <text:p text:style-name="tablealignleft">boolean </text:p>
          </table:table-cell>
          <table:table-cell office:value-type="string" table:style-name="tablecell" table:number-columns-spanned="2">
            <text:p text:style-name="tablealignleft">isLast() </text:p>
          </table:table-cell>
          <table:covered-table-cell/>
        </table:table-row>
        <table:table-row>
          <table:table-cell office:value-type="string" table:style-name="tablecell">
            <text:p text:style-name="tablealignleft">boolean </text:p>
          </table:table-cell>
          <table:table-cell office:value-type="string" table:style-name="tablecell" table:number-columns-spanned="2">
            <text:p text:style-name="tablealignleft">last() 	</text:p>
          </table:table-cell>
          <table:covered-table-cell/>
        </table:table-row>
        <table:table-row>
          <table:table-cell office:value-type="string" table:style-name="tablecell">
            <text:p text:style-name="tablealignleft">Boolean </text:p>
          </table:table-cell>
          <table:table-cell office:value-type="string" table:style-name="tablecell" table:number-columns-spanned="2">
            <text:p text:style-name="tablealignleft">next() 	</text:p>
          </table:table-cell>
          <table:covered-table-cell/>
        </table:table-row>
        <table:table-row>
          <table:table-cell office:value-type="string" table:style-name="tablecell">
            <text:p text:style-name="tablealignleft">boolean </text:p>
          </table:table-cell>
          <table:table-cell office:value-type="string" table:style-name="tablecell" table:number-columns-spanned="2">
            <text:p text:style-name="tablealignleft">previous() 	</text:p>
          </table:table-cell>
          <table:covered-table-cell/>
        </table:table-row>
        <table:table-row>
          <table:table-cell office:value-type="string" table:style-name="tablecell">
            <text:p text:style-name="tablealignleft">int </text:p>
          </table:table-cell>
          <table:table-cell office:value-type="string" table:style-name="tablecell">
            <text:p text:style-name="tablealignleft">getRow()	</text:p>
          </table:table-cell>
          <table:table-cell office:value-type="string" table:style-name="tablecell">
            <text:p text:style-name="tablealignleft">Indique le numéro d'enregistrement courant</text:p>
          </table:table-cell>
        </table:table-row>
        <table:table-row>
          <table:table-cell office:value-type="string" table:style-name="tablecell">
            <text:p text:style-name="tablealignleft">boolean </text:p>
          </table:table-cell>
          <table:table-cell office:value-type="string" table:style-name="tablecell">
            <text:p text:style-name="tablealignleft">relative(int rows) 	</text:p>
          </table:table-cell>
          <table:table-cell office:value-type="string" table:style-name="tablecell">
            <text:p text:style-name="tablealignleft">Déplace le curseur d'un certain nombre de lignes en avant (rows &gt; 0) ou en arrière (rows &lt;0)</text:p>
          </table:table-cell>
        </table:table-row>
        <table:table-row>
          <table:table-cell office:value-type="string" table:style-name="tablecell">
            <text:p text:style-name="tablealignleft">void </text:p>
          </table:table-cell>
          <table:table-cell office:value-type="string" table:style-name="tablecell">
            <text:p text:style-name="tablealignleft">refreshRow() </text:p>
          </table:table-cell>
          <table:table-cell office:value-type="string" table:style-name="tablecell">
            <text:p text:style-name="tablealignright">	Rafraîchit l'enregistrement courant</text:p>
          </table:table-cell>
        </table:table-row>
        <table:table-row>
          <table:table-cell office:value-type="string" table:style-name="tablecell">
            <text:p text:style-name="tablealignleft">void </text:p>
          </table:table-cell>
          <table:table-cell office:value-type="string" table:style-name="tablecell">
            <text:p text:style-name="tablealignleft">updateRow() 	</text:p>
          </table:table-cell>
          <table:table-cell office:value-type="string" table:style-name="tablecell">
            <text:p text:style-name="tablealignleft">JDBC 2.0 met à jour la base de données avec le nouveau contenu de l'enregistrement courant</text:p>
          </table:table-cell>
        </table:table-row>
        <table:table-row>
          <table:table-cell office:value-type="string" table:style-name="tablecell" table:number-columns-spanned="3">
            <text:p text:style-name="tablealignleft">Tests et Requête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Statement </text:p>
          </table:table-cell>
          <table:table-cell office:value-type="string" table:style-name="tablecell">
            <text:p text:style-name="tablealignleft">getStatement()	</text:p>
          </table:table-cell>
          <table:table-cell office:value-type="string" table:style-name="tablecell">
            <text:p text:style-name="tablealignleft">JDBC 2.0 retourne la requête qui a produit cet objet Resultset</text:p>
          </table:table-cell>
        </table:table-row>
        <table:table-row>
          <table:table-cell office:value-type="string" table:style-name="tablecell">
            <text:p text:style-name="tablealignleft">boolean </text:p>
          </table:table-cell>
          <table:table-cell office:value-type="string" table:style-name="tablecell">
            <text:p text:style-name="tablealignleft">rowDeleted() 	</text:p>
          </table:table-cell>
          <table:table-cell office:value-type="string" table:style-name="tablecell">
            <text:p text:style-name="tablealignleft">JDBC 2.0 Indique si un enregistrement a été effacé</text:p>
          </table:table-cell>
        </table:table-row>
        <table:table-row>
          <table:table-cell office:value-type="string" table:style-name="tablecell">
            <text:p text:style-name="tablealignleft">boolean </text:p>
          </table:table-cell>
          <table:table-cell office:value-type="string" table:style-name="tablecell">
            <text:p text:style-name="tablealignleft">rowInserted() 	</text:p>
          </table:table-cell>
          <table:table-cell office:value-type="string" table:style-name="tablecell">
            <text:p text:style-name="tablealignleft">JDBC 2.0 Indique si l'enregistrement courant a été inseré</text:p>
          </table:table-cell>
        </table:table-row>
        <table:table-row>
          <table:table-cell office:value-type="string" table:style-name="tablecell">
            <text:p text:style-name="tablealignleft">boolean </text:p>
          </table:table-cell>
          <table:table-cell office:value-type="string" table:style-name="tablecell">
            <text:p text:style-name="tablealignleft">rowUpdated() 	</text:p>
          </table:table-cell>
          <table:table-cell office:value-type="string" table:style-name="tablecell">
            <text:p text:style-name="tablealignleft">JDBC 2.0 Indique si l'enregistrement courant a été mis à jour.</text:p>
          </table:table-cell>
        </table:table-row>
      </table:table>
      <text:h text:style-name="Heading_20_2" text:outline-level="2"><text:bookmark-start text:name="__RefHeading___l_objet_resultsetmetadata_12"/><text:bookmark-start text:name="l_objet_resultsetmetadata"/>3 L'OBJET RESULTSETMETADATA<text:bookmark-end text:name="__RefHeading___l_objet_resultsetmetadata_12"/><text:bookmark-end text:name="l_objet_resultsetmetadata"/></text:h>
      <text:p text:style-name="Text_20_body">Il s'agit de pouvoir récupérer des informations sur la structure de la table associée à un resultSet : nom et type des champs, nombre de champs par exemple. </text:p>
      <text:p text:style-name="Text_20_body"><text:span text:style-name="underline"><text:span text:style-name="Strong_20_Emphasis">Exemple d'utilisation :</text:span>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tatement" text:style-name="Internet_20_link" text:visited-style-name="Visited_20_Internet_20_Link"><text:span text:style-name="highlight_kw3">Statement</text:span></text:a> stmt <text:span text:style-name="highlight_sy0">=</text:span> con.<text:span text:style-name="highlight_me1">createStatement</text:span><text:span text:style-name="highlight_br0">(</text:span><text:span text:style-name="highlight_br0">)</text:span><text:span text:style-name="highlight_sy0">;</text:span><text:line-break/><text:a xlink:type="simple" xlink:href="http://www.google.com/search?hl=en&amp;q=allinurl:docs.oracle.com+javase+docs+api+resultset" text:style-name="Internet_20_link" text:visited-style-name="Visited_20_Internet_20_Link"><text:span text:style-name="highlight_kw3">ResultSet</text:span></text:a> rs<text:span text:style-name="highlight_sy0">=</text:span>stmt.<text:span text:style-name="highlight_me1">executeQuery</text:span><text:span text:style-name="highlight_br0">(</text:span><text:span text:style-name="highlight_st0">"select * from proposition"</text:span><text:span text:style-name="highlight_br0">)</text:span><text:span text:style-name="highlight_sy0">;</text:span><text:line-break/><text:s text:c="3"/><text:a xlink:type="simple" xlink:href="http://www.google.com/search?hl=en&amp;q=allinurl:docs.oracle.com+javase+docs+api+resultsetmetadata" text:style-name="Internet_20_link" text:visited-style-name="Visited_20_Internet_20_Link"><text:span text:style-name="highlight_kw3">ResultSetMetaData</text:span></text:a> metaRS <text:span text:style-name="highlight_sy0">=</text:span> rs.<text:span text:style-name="highlight_me1">getMetaData</text:span><text:span text:style-name="highlight_br0">(</text:span><text:span text:style-name="highlight_br0">)</text:span><text:span text:style-name="highlight_sy0">;</text:span><text:line-break/><text:s text:c="3"/><text:span text:style-name="highlight_kw4">int</text:span> nbCols <text:span text:style-name="highlight_sy0">=</text:span> metaRS.<text:span text:style-name="highlight_me1">getColumnCount</text:span><text:span text:style-name="highlight_br0">(</text:span><text:span text:style-name="highlight_br0">)</text:span><text:span text:style-name="highlight_sy0">;</text:span><text:line-break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omChamps<text:span text:style-name="highlight_br0">[</text:span> <text:span text:style-name="highlight_br0">]</text:span> <text:span text:style-name="highlight_sy0">=</text:span> <text:span text:style-name="highlight_kw1">new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<text:span text:style-name="highlight_br0">[</text:span>nbCols<text:span text:style-name="highlight_br0">]</text:span> <text:span text:style-name="highlight_sy0">;</text:span><text:line-break/><text:span text:style-name="highlight_co1">//--------------------------------------------------------------</text:span><text:line-break/>…..<text:line-break/><text:span text:style-name="highlight_kw1">for</text:span> <text:span text:style-name="highlight_br0">(</text:span><text:span text:style-name="highlight_kw4">int</text:span> i<text:span text:style-name="highlight_sy0">=</text:span><text:span text:style-name="highlight_nu0">1</text:span><text:span text:style-name="highlight_sy0">;</text:span> i<text:span text:style-name="highlight_sy0">&lt;=</text:span>nbCols<text:span text:style-name="highlight_sy0">;</text:span>i<text:span text:style-name="highlight_sy0">++</text:span><text:span text:style-name="highlight_br0">)</text:span> <text:span text:style-name="highlight_br0">{</text:span> <text:line-break/><text:s text:c="5"/>nomChamps<text:span text:style-name="highlight_br0">[</text:span>i<text:span text:style-name="highlight_br0">]</text:span><text:span text:style-name="highlight_sy0">=</text:span>rsmd.<text:span text:style-name="highlight_me1">getColumnName</text:span><text:span text:style-name="highlight_br0">(</text:span>i<text:span text:style-name="highlight_br0">)</text:span><text:line-break/><text:s text:c="6"/><text:span text:style-name="highlight_br0">}</text:span></text:p>
          </table:table-cell>
        </table:table-row>
      </table:table>
      <text:h text:style-name="Heading_20_4" text:outline-level="4"><text:bookmark-start text:name="__RefHeading___principales_methodes_associees_a_l_objet_resultsetmetadata_13"/><text:bookmark-start text:name="principales_methodes_associees_a_l_objet_resultsetmetadata"/>Principales méthodes associées à l'objet ResultSetMetaData<text:bookmark-end text:name="__RefHeading___principales_methodes_associees_a_l_objet_resultsetmetadata_13"/><text:bookmark-end text:name="principales_methodes_associees_a_l_objet_resultsetmetadata"/></text:h>
      <text:p text:style-name="Text_20_body"><text:span text:style-name="underline">Descriptif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type_retourné  </text:p>
          </table:table-cell>
          <table:table-cell office:value-type="string" table:style-name="tableheader">
            <text:p text:style-name="Table_20_Heading">  nom_méthode(paramètres)	 </text:p>
          </table:table-cell>
          <table:table-cell office:value-type="string" table:style-name="tableheader">
            <text:p text:style-name="Table_20_Heading">  Explications  </text:p>
          </table:table-cell>
        </table:table-row>
        <table:table-row>
          <table:table-cell office:value-type="string" table:style-name="tablecell">
            <text:p text:style-name="tablealignleft">String </text:p>
          </table:table-cell>
          <table:table-cell office:value-type="string" table:style-name="tablecell">
            <text:p text:style-name="tablealignleft">getColumnClassName(int column)	</text:p>
          </table:table-cell>
          <table:table-cell office:value-type="string" table:style-name="tablecell">
            <text:p text:style-name="tablealignleft">Retourne le nom de la classe dont la colonne est une instance</text:p>
          </table:table-cell>
        </table:table-row>
        <table:table-row>
          <table:table-cell office:value-type="string" table:style-name="tablecell">
            <text:p text:style-name="tablealignleft">int </text:p>
          </table:table-cell>
          <table:table-cell office:value-type="string" table:style-name="tablecell">
            <text:p text:style-name="tablealignleft">getColumnCount()	</text:p>
          </table:table-cell>
          <table:table-cell office:value-type="string" table:style-name="tablecell">
            <text:p text:style-name="tablealignleft">Retourne le nombre de colonne dans le resultset</text:p>
          </table:table-cell>
        </table:table-row>
        <table:table-row>
          <table:table-cell office:value-type="string" table:style-name="tablecell">
            <text:p text:style-name="tablealignleft">int </text:p>
          </table:table-cell>
          <table:table-cell office:value-type="string" table:style-name="tablecell">
            <text:p text:style-name="tablealignleft">getColumnDisplaySize(int column)	</text:p>
          </table:table-cell>
          <table:table-cell office:value-type="string" table:style-name="tablecell">
            <text:p text:style-name="tablealignleft">Donne la taille maximum de la colonne en nombre de caractère</text:p>
          </table:table-cell>
        </table:table-row>
        <table:table-row>
          <table:table-cell office:value-type="string" table:style-name="tablecell">
            <text:p text:style-name="tablealignleft">String </text:p>
          </table:table-cell>
          <table:table-cell office:value-type="string" table:style-name="tablecell">
            <text:p text:style-name="tablealignleft">getColumnLabel(int column)	</text:p>
          </table:table-cell>
          <table:table-cell office:value-type="string" table:style-name="tablecell">
            <text:p text:style-name="tablealignleft">Donne le nom d'affichage de la colonne</text:p>
          </table:table-cell>
        </table:table-row>
        <table:table-row>
          <table:table-cell office:value-type="string" table:style-name="tablecell">
            <text:p text:style-name="tablealignleft">String </text:p>
          </table:table-cell>
          <table:table-cell office:value-type="string" table:style-name="tablecell">
            <text:p text:style-name="tablealignleft">getColumnName(int column)	</text:p>
          </table:table-cell>
          <table:table-cell office:value-type="string" table:style-name="tablecell">
            <text:p text:style-name="tablealignleft">Retourne le nom de la colonne désignée</text:p>
          </table:table-cell>
        </table:table-row>
        <table:table-row>
          <table:table-cell office:value-type="string" table:style-name="tablecell">
            <text:p text:style-name="tablealignleft">int </text:p>
          </table:table-cell>
          <table:table-cell office:value-type="string" table:style-name="tablecell">
            <text:p text:style-name="tablealignleft">getColumnType(int column)	</text:p>
          </table:table-cell>
          <table:table-cell office:value-type="string" table:style-name="tablecell">
            <text:p text:style-name="tablealignleft">Donne le type SQL de la colonne (CHAR, INTEGER…)</text:p>
          </table:table-cell>
        </table:table-row>
        <table:table-row>
          <table:table-cell office:value-type="string" table:style-name="tablecell">
            <text:p text:style-name="tablealignleft">String </text:p>
          </table:table-cell>
          <table:table-cell office:value-type="string" table:style-name="tablecell">
            <text:p text:style-name="tablealignleft">getColumnTypeName(int column)	</text:p>
          </table:table-cell>
          <table:table-cell office:value-type="string" table:style-name="tablecell">
            <text:p text:style-name="tablealignleft">Donne le type de la colonne dans l'application SGBD</text:p>
          </table:table-cell>
        </table:table-row>
        <table:table-row>
          <table:table-cell office:value-type="string" table:style-name="tablecell">
            <text:p text:style-name="tablealignleft">int </text:p>
          </table:table-cell>
          <table:table-cell office:value-type="string" table:style-name="tablecell">
            <text:p text:style-name="tablealignleft">getPrecision(int column)	</text:p>
          </table:table-cell>
          <table:table-cell office:value-type="string" table:style-name="tablecell">
            <text:p text:style-name="tablealignleft">Donne le nombre de chiffres de la colonne</text:p>
          </table:table-cell>
        </table:table-row>
        <table:table-row>
          <table:table-cell office:value-type="string" table:style-name="tablecell">
            <text:p text:style-name="tablealignleft">int </text:p>
          </table:table-cell>
          <table:table-cell office:value-type="string" table:style-name="tablecell">
            <text:p text:style-name="tablealignleft">getScale(int column)	</text:p>
          </table:table-cell>
          <table:table-cell office:value-type="string" table:style-name="tablecell">
            <text:p text:style-name="tablealignleft">Donne le nombre de chiffre après la virgule de la colonne</text:p>
          </table:table-cell>
        </table:table-row>
        <table:table-row>
          <table:table-cell office:value-type="string" table:style-name="tablecell">
            <text:p text:style-name="tablealignleft">String </text:p>
          </table:table-cell>
          <table:table-cell office:value-type="string" table:style-name="tablecell">
            <text:p text:style-name="tablealignleft">getTableName(int column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oolean </text:p>
          </table:table-cell>
          <table:table-cell office:value-type="string" table:style-name="tablecell">
            <text:p text:style-name="tablealignleft">isAutoIncrement(int column)	</text:p>
          </table:table-cell>
          <table:table-cell office:value-type="string" table:style-name="tablecell">
            <text:p text:style-name="tablealignleft">Indique si la colonne est une numérotation automatique (auquel cas elle sera en lecture seule)</text:p>
          </table:table-cell>
        </table:table-row>
        <table:table-row>
          <table:table-cell office:value-type="string" table:style-name="tablecell">
            <text:p text:style-name="tablealignleft">Boolean </text:p>
          </table:table-cell>
          <table:table-cell office:value-type="string" table:style-name="tablecell">
            <text:p text:style-name="tablealignleft">isCaseSensitive(int column)	</text:p>
          </table:table-cell>
          <table:table-cell office:value-type="string" table:style-name="tablecell">
            <text:p text:style-name="tablealignleft">Indique si la colonne est sensible à la casse</text:p>
          </table:table-cell>
        </table:table-row>
        <table:table-row>
          <table:table-cell office:value-type="string" table:style-name="tablecell">
            <text:p text:style-name="tablealignleft">Boolean </text:p>
          </table:table-cell>
          <table:table-cell office:value-type="string" table:style-name="tablecell">
            <text:p text:style-name="tablealignleft">isCurrency(int column)	</text:p>
          </table:table-cell>
          <table:table-cell office:value-type="string" table:style-name="tablecell">
            <text:p text:style-name="tablealignleft">Indique si la colonne est de type monétaire</text:p>
          </table:table-cell>
        </table:table-row>
        <table:table-row>
          <table:table-cell office:value-type="string" table:style-name="tablecell">
            <text:p text:style-name="tablealignleft">Boolean </text:p>
          </table:table-cell>
          <table:table-cell office:value-type="string" table:style-name="tablecell">
            <text:p text:style-name="tablealignleft">isDefinitelyWritable(int column)	</text:p>
          </table:table-cell>
          <table:table-cell office:value-type="string" table:style-name="tablecell">
            <text:p text:style-name="tablealignleft">Indique si l'écriture est possible et assurée sur cette colonne</text:p>
          </table:table-cell>
        </table:table-row>
        <table:table-row>
          <table:table-cell office:value-type="string" table:style-name="tablecell">
            <text:p text:style-name="tablealignleft">int </text:p>
          </table:table-cell>
          <table:table-cell office:value-type="string" table:style-name="tablecell">
            <text:p text:style-name="tablealignleft">isNullable(int column)	</text:p>
          </table:table-cell>
          <table:table-cell office:value-type="string" table:style-name="tablecell">
            <text:p text:style-name="tablealignleft">Indique si la colonne accepte les valeurs nulles</text:p>
          </table:table-cell>
        </table:table-row>
        <table:table-row>
          <table:table-cell office:value-type="string" table:style-name="tablecell">
            <text:p text:style-name="tablealignleft">Boolean </text:p>
          </table:table-cell>
          <table:table-cell office:value-type="string" table:style-name="tablecell">
            <text:p text:style-name="tablealignleft">isReadOnly(int column)	</text:p>
          </table:table-cell>
          <table:table-cell office:value-type="string" table:style-name="tablecell">
            <text:p text:style-name="tablealignleft">Indique si la colonne est en lecture seule</text:p>
          </table:table-cell>
        </table:table-row>
        <table:table-row>
          <table:table-cell office:value-type="string" table:style-name="tablecell">
            <text:p text:style-name="tablealignleft">Boolean </text:p>
          </table:table-cell>
          <table:table-cell office:value-type="string" table:style-name="tablecell">
            <text:p text:style-name="tablealignleft">isSearchable(int column)	</text:p>
          </table:table-cell>
          <table:table-cell office:value-type="string" table:style-name="tablecell">
            <text:p text:style-name="tablealignleft">Indique si la colonne peut être utilisée dans une clause Where</text:p>
          </table:table-cell>
        </table:table-row>
        <table:table-row>
          <table:table-cell office:value-type="string" table:style-name="tablecell">
            <text:p text:style-name="tablealignleft">Boolean </text:p>
          </table:table-cell>
          <table:table-cell office:value-type="string" table:style-name="tablecell">
            <text:p text:style-name="tablealignleft">isSigned(int column)	</text:p>
          </table:table-cell>
          <table:table-cell office:value-type="string" table:style-name="tablecell">
            <text:p text:style-name="tablealignleft">Indique si la colonne est en numérique signée (positif et négatif)</text:p>
          </table:table-cell>
        </table:table-row>
        <table:table-row>
          <table:table-cell office:value-type="string" table:style-name="tablecell">
            <text:p text:style-name="tablealignleft">Boolean </text:p>
          </table:table-cell>
          <table:table-cell office:value-type="string" table:style-name="tablecell">
            <text:p text:style-name="tablealignleft">isWritable(int column)	</text:p>
          </table:table-cell>
          <table:table-cell office:value-type="string" table:style-name="tablecell">
            <text:p text:style-name="tablealignleft">Indique s'il est possible d'écrire dans la colonne</text:p>
          </table:table-cell>
        </table:table-row>
      </table:table>
      <text:h text:style-name="Heading_20_2" text:outline-level="2"><text:bookmark-start text:name="__RefHeading___iii_persistance_14"/><text:bookmark-start text:name="iii_persistance"/>III PERSISTANCE<text:bookmark-end text:name="__RefHeading___iii_persistance_14"/><text:bookmark-end text:name="iii_persistance"/></text:h>
      <text:p text:style-name="Text_20_body">En natif dans la technologie, Sun propose la possibilité de faire durer les objets au-delà de la mémoire de la machine qui l’exécute. Une implémentation de la classe Serializable permettra d’enregistrer les instances d’objet dans un flux (fichier ou réseau). </text:p>
      <text:p text:style-name="Text_20_body">Soit la classe Enchere décrite comme suit 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Enchere <text:span text:style-name="highlight_kw1">implements</text:span> <text:a xlink:type="simple" xlink:href="http://www.google.com/search?hl=en&amp;q=allinurl:docs.oracle.com+javase+docs+api+serializable" text:style-name="Internet_20_link" text:visited-style-name="Visited_20_Internet_20_Link"><text:span text:style-name="highlight_kw3">Serializable</text:span></text:a> <text:span text:style-name="highlight_br0">{</text:span>…….<text:span text:style-name="highlight_br0">}</text:span></text:p>
          </table:table-cell>
        </table:table-row>
      </table:table>
      <text:p text:style-name="Text_20_body">Soit une classe ayant pour propriété : 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Enchere tabEncheres <text:span text:style-name="highlight_sy0">;</text:span> </text:p>
          </table:table-cell>
        </table:table-row>
      </table:table>
      <text:p text:style-name="Text_20_body">L’enregistrement de l’ensemble des données du tableau tabEncheres peut être réalisé par la fonction : 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externalise<text:span text:style-name="highlight_br0">(</text:span><text:span text:style-name="highlight_br0">)</text:span><text:line-break/><text:span text:style-name="highlight_br0">{</text:span><text:span text:style-name="highlight_co1">//try et catch pour prendre en compte la gestion d’erreurs</text:span><text:line-break/><text:span text:style-name="highlight_kw1">try</text:span> <text:span text:style-name="highlight_br0">{</text:span><text:a xlink:type="simple" xlink:href="http://www.google.com/search?hl=en&amp;q=allinurl:docs.oracle.com+javase+docs+api+objectoutputstream" text:style-name="Internet_20_link" text:visited-style-name="Visited_20_Internet_20_Link"><text:span text:style-name="highlight_kw3">ObjectOutputStream</text:span></text:a> os <text:span text:style-name="highlight_sy0">;</text:span><text:tab/><text:tab/><text:tab/><text:tab/><text:tab/><text:tab/><text:span text:style-name="highlight_co1">//pour effectuer la sortie</text:span><text:line-break/>os <text:span text:style-name="highlight_sy0">=</text:span> <text:span text:style-name="highlight_kw1">new</text:span> <text:a xlink:type="simple" xlink:href="http://www.google.com/search?hl=en&amp;q=allinurl:docs.oracle.com+javase+docs+api+objectoutputstream" text:style-name="Internet_20_link" text:visited-style-name="Visited_20_Internet_20_Link"><text:span text:style-name="highlight_kw3">ObjectOutputStream</text:span></text:a> <text:span text:style-name="highlight_br0">(</text:span><text:span text:style-name="highlight_kw1">new</text:span> <text:a xlink:type="simple" xlink:href="http://www.google.com/search?hl=en&amp;q=allinurl:docs.oracle.com+javase+docs+api+fileoutputstream" text:style-name="Internet_20_link" text:visited-style-name="Visited_20_Internet_20_Link"><text:span text:style-name="highlight_kw3">FileOutputStream</text:span></text:a><text:span text:style-name="highlight_br0">(</text:span><text:span text:style-name="highlight_st0">"c:<text:span text:style-name="highlight_es0">\\</text:span>essai.sortie"</text:span><text:span text:style-name="highlight_br0">)</text:span><text:span text:style-name="highlight_br0">)</text:span><text:span text:style-name="highlight_sy0">;</text:span> <text:span text:style-name="highlight_co1">//génère un fichier, attention au double \</text:span><text:line-break/><text:span text:style-name="highlight_kw1">for</text:span> <text:span text:style-name="highlight_br0">(</text:span>i<text:span text:style-name="highlight_sy0">=</text:span><text:span text:style-name="highlight_nu0">1</text:span><text:span text:style-name="highlight_sy0">;</text:span>i<text:span text:style-name="highlight_sy0">&lt;=</text:span>max<text:span text:style-name="highlight_sy0">;</text:span> i<text:span text:style-name="highlight_sy0">++</text:span><text:span text:style-name="highlight_br0">)</text:span> <text:span text:style-name="highlight_br0">{</text:span><text:line-break/><text:s text:c="5"/>os.<text:span text:style-name="highlight_me1">writeObject</text:span><text:span text:style-name="highlight_br0">(</text:span>tabE<text:span text:style-name="highlight_br0">[</text:span><text:span text:style-name="highlight_br0">]</text:span><text:span text:style-name="highlight_br0">)</text:span><text:span text:style-name="highlight_sy0">;</text:span> <text:span text:style-name="highlight_br0">}</text:span><text:line-break/>os.<text:span text:style-name="highlight_me1">close</text:span><text:span text:style-name="highlight_br0">(</text:span><text:span text:style-name="highlight_br0">)</text:span><text:span text:style-name="highlight_sy0">;</text:span><text:line-break/><text:span text:style-name="highlight_br0">}</text:span><text:line-break/><text:s text:c="5"/><text:span text:style-name="highlight_kw1">catch</text:span> <text:span text:style-name="highlight_br0">(</text:span>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e<text:span text:style-name="highlight_br0">)</text:span> <text:span text:style-name="highlight_br0">{</text:span>e.<text:span text:style-name="highlight_me1">printStackTrace</text:span><text:span text:style-name="highlight_br0">(</text:span><text:span text:style-name="highlight_br0">)</text:span><text:span text:style-name="highlight_sy0">;</text:span><text:span text:style-name="highlight_br0">}</text:span></text:p>
          </table:table-cell>
        </table:table-row>
      </table:table>
      <text:p text:style-name="Text_20_body">Le code pour permettre la récupération aura la forme : 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1">try</text:span><text:span text:style-name="highlight_br0">{</text:span><text:line-break/><text:a xlink:type="simple" xlink:href="http://www.google.com/search?hl=en&amp;q=allinurl:docs.oracle.com+javase+docs+api+objectinputstream" text:style-name="Internet_20_link" text:visited-style-name="Visited_20_Internet_20_Link"><text:span text:style-name="highlight_kw3">ObjectInputStream</text:span></text:a> is <text:span text:style-name="highlight_sy0">=</text:span> <text:span text:style-name="highlight_kw1">new</text:span> <text:a xlink:type="simple" xlink:href="http://www.google.com/search?hl=en&amp;q=allinurl:docs.oracle.com+javase+docs+api+objectinputstream" text:style-name="Internet_20_link" text:visited-style-name="Visited_20_Internet_20_Link"><text:span text:style-name="highlight_kw3">ObjectInputStream</text:span></text:a> <text:span text:style-name="highlight_br0">(</text:span><text:span text:style-name="highlight_kw1">new</text:span> <text:a xlink:type="simple" xlink:href="http://www.google.com/search?hl=en&amp;q=allinurl:docs.oracle.com+javase+docs+api+fileinputstream" text:style-name="Internet_20_link" text:visited-style-name="Visited_20_Internet_20_Link"><text:span text:style-name="highlight_kw3">FileInputStream</text:span></text:a><text:span text:style-name="highlight_br0">(</text:span><text:span text:style-name="highlight_st0">"c:<text:span text:style-name="highlight_es0">\\</text:span>essai.sortie"</text:span><text:span text:style-name="highlight_br0">)</text:span><text:span text:style-name="highlight_br0">)</text:span><text:span text:style-name="highlight_sy0">;</text:span> <text:span text:style-name="highlight_co1">//déclare et ouvre le fichier en lecture</text:span><text:line-break/><text:span text:style-name="highlight_kw1">for</text:span> <text:span text:style-name="highlight_br0">(</text:span>i<text:span text:style-name="highlight_sy0">=</text:span><text:span text:style-name="highlight_nu0">1</text:span><text:span text:style-name="highlight_sy0">;</text:span>i<text:span text:style-name="highlight_sy0">&lt;=</text:span>max<text:span text:style-name="highlight_sy0">;</text:span> i<text:span text:style-name="highlight_sy0">++</text:span><text:span text:style-name="highlight_br0">)</text:span> <text:span text:style-name="highlight_br0">{</text:span><text:line-break/><text:s text:c="2"/>tabEncheres<text:span text:style-name="highlight_br0">[</text:span>i<text:span text:style-name="highlight_br0">]</text:span><text:span text:style-name="highlight_sy0">=</text:span> <text:span text:style-name="highlight_br0">(</text:span>Enchere<text:span text:style-name="highlight_br0">)</text:span> is.<text:span text:style-name="highlight_me1">readObject</text:span><text:span text:style-name="highlight_br0">(</text:span><text:span text:style-name="highlight_br0">)</text:span><text:span text:style-name="highlight_sy0">;</text:span><text:s text:c="4"/><text:span text:style-name="highlight_co1">//on retransforme (parse) l’information lue au format de l’objet instancié</text:span><text:line-break/><text:span text:style-name="highlight_br0">}</text:span><text:span text:style-name="highlight_br0">}</text:span><text:s text:c="5"/><text:span text:style-name="highlight_kw1">catch</text:span> <text:span text:style-name="highlight_br0">(</text:span>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e<text:span text:style-name="highlight_br0">)</text:span> <text:span text:style-name="highlight_br0">{</text:span>e.<text:span text:style-name="highlight_me1">printStackTrace</text:span><text:span text:style-name="highlight_br0">(</text:span><text:span text:style-name="highlight_br0">)</text:span><text:span text:style-name="highlight_sy0">;</text:span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6T04::26:07</meta:creation-date>
    <dc:creator>Generated</dc:creator>
    <dc:date>2026-03-06T04::26:07</dc:date>
    <dc:language>en-US</dc:language>
    <meta:editing-cycles>1</meta:editing-cycles>
    <meta:editing-duration>PT0S</meta:editing-duration>
    <dc:title>javabdd</dc:title>
  </office:meta>
</office:document-meta>
</file>