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e"/><text:bookmark-start text:name="__RefHeading___application_web_jee_1"/><text:bookmark-start text:name="application_web_jee"/>Application web JEE<text:bookmark-end text:name="__RefHeading___application_web_jee_1"/><text:bookmark-end text:name="application_web_jee"/></text:h>
      <text:list text:style-name="List_20_1" text:continue-numbering="false">
        <text:list-item>
          <text:p text:style-name="List_20_1_Content_First"> <text:a xlink:type="simple" xlink:href="https://wiki.sio.bts/doku.php?id=presentjee" text:style-name="Internet_20_link" text:visited-style-name="Visited_20_Internet_20_Link">Présentation architecture JEE</text:a></text:p>
        </text:list-item>
        <text:list-item>
          <text:p text:style-name="List_20_1_Content"> <text:a xlink:type="simple" xlink:href="https://wiki.sio.bts/doku.php?id=contextejee" text:style-name="Internet_20_link" text:visited-style-name="Visited_20_Internet_20_Link">Contexte applicatif</text:a></text:p>
        </text:list-item>
        <text:list-item>
          <text:p text:style-name="List_20_1_Content_Last"> <text:a xlink:type="simple" xlink:href="https://wiki.sio.bts/doku.php?id=demarchejee" text:style-name="Internet_20_link" text:visited-style-name="Visited_20_Internet_20_Link">Démarche de conception développement JE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modifjee" text:style-name="Internet_20_link" text:visited-style-name="Visited_20_Internet_20_Link">Proposition de démarche d'évolution d'une application JEE : un exemple avec Equid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54:32</meta:creation-date>
    <dc:creator>Generated</dc:creator>
    <dc:date>2026-06-26T01::54:32</dc:date>
    <dc:language>en-US</dc:language>
    <meta:editing-cycles>1</meta:editing-cycles>
    <meta:editing-duration>PT0S</meta:editing-duration>
    <dc:title>jee</dc:title>
  </office:meta>
</office:document-meta>
</file>