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beans"/><text:bookmark-start text:name="__RefHeading___jsp_et_javabeans_1"/><text:bookmark-start text:name="jsp_et_javabeans"/>JSP et JavaBeans<text:bookmark-end text:name="__RefHeading___jsp_et_javabeans_1"/><text:bookmark-end text:name="jsp_et_javabeans"/></text:h>
      <text:p text:style-name="Text_20_body">Dans le cadre du développement d'applications Web interactive, certaines tâches répétitives sont systématiquement réécrite dans les pages de scripts. Notamment, toute la partie correspondant à la connexion à une base de données (utilisation du pont JDBC::ODBC, connexion au pilote ODBC, ouverture de la base…) est d'une écriture lourde et peu lisible.</text:p>
      <text:p text:style-name="Text_20_body">Du fait de la grande modularité des langages à objet, Java va permettre de créer des classes spécialement dédiées à cette utilisation ponctuelle et répétitive, permettant de rejeter le code dans la classe plutôt que d'avoir à l'inclure dans la page JSP. Les Java Beans sont ainsi nés.</text:p>
      <text:h text:style-name="Heading_20_2" text:outline-level="2"><text:bookmark-start text:name="__RefHeading___principe_2"/><text:bookmark-start text:name="principe"/>PRINCIPE<text:bookmark-end text:name="__RefHeading___principe_2"/><text:bookmark-end text:name="principe"/></text:h>
      <text:p text:style-name="Text_20_body">Dans sa description, un Java Bean est juste un fichier .class ne comportant qu'une classe unique, pouvant hériter ou implémenter d'autres classes. </text:p>
      <text:p text:style-name="Text_20_body">Le Java Bean sera instancié par le serveur d'application (servlet Tomcat par exemple) lorsqu'il est appelé par une action &lt;jsp:useBean&gt;. Ce n'est qu'à cet instant qu'il devient réellement un bean, par le fait qu'il est appelé par du code JSP. Aussi, n'importe quelle classe java peut devenir un bean (sous réserve que le fichier ne contienne qu'une seule classe ayant le même nom que le fichier .class).</text:p>
      <text:p text:style-name="Text_20_body">Tout le reste n'est que Java !</text:p>
      <text:h text:style-name="Heading_20_2" text:outline-level="2"><text:bookmark-start text:name="__RefHeading___l_action_use_bean_3"/><text:bookmark-start text:name="l_action_use_bean"/>L'ACTION USE BEAN<text:bookmark-end text:name="__RefHeading___l_action_use_bean_3"/><text:bookmark-end text:name="l_action_use_bean"/></text:h>
      <text:p text:style-name="Text_20_body">Elle autorise des manipulations riches des java bean, avec passage de paramètre ou instanciations d'objets non définis. Les paramètres sont les suivants :</text:p>
      <table:table table:style-name="Table">
        <table:table-column/>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cell office:value-type="string" table:style-name="tableheader">
            <text:p text:style-name="Table_20_Heading">  Exemple  </text:p>
          </table:table-cell>
        </table:table-row>
        <table:table-row>
          <table:table-cell office:value-type="string" table:style-name="tablecell">
            <text:p text:style-name="tablealignleft">id 	</text:p>
          </table:table-cell>
          <table:table-cell office:value-type="string" table:style-name="tablecell">
            <text:p text:style-name="tablealignleft">Donne le nom de l'objet qui sera instancié à partir de la classe et qu'on utilisera dans le code JSP </text:p>
          </table:table-cell>
          <table:table-cell office:value-type="string" table:style-name="tablecell">
            <text:p text:style-name="tablealignleft">id=“monBean”</text:p>
          </table:table-cell>
        </table:table-row>
        <table:table-row>
          <table:table-cell office:value-type="string" table:style-name="tablecell">
            <text:p text:style-name="tablealignleft">beanName 	</text:p>
          </table:table-cell>
          <table:table-cell office:value-type="string" table:style-name="tablecell">
            <text:p text:style-name="tablealignleft">À utiliser si id n'est pas valorisé. Permet de définir un objet complexe sans faire référence à une classe particulière (on utilisera alors setProperty) 	</text:p>
          </table:table-cell>
          <table:table-cell office:value-type="string" table:style-name="tablecell">
            <text:p text:style-name="tablealignleft">beanName=“unBean”</text:p>
          </table:table-cell>
        </table:table-row>
        <table:table-row>
          <table:table-cell office:value-type="string" table:style-name="tablecell">
            <text:p text:style-name="tablealignleft">class 	</text:p>
          </table:table-cell>
          <table:table-cell office:value-type="string" table:style-name="tablecell">
            <text:p text:style-name="tablealignleft">Donne le nom de la classe à instancier.	</text:p>
          </table:table-cell>
          <table:table-cell office:value-type="string" table:style-name="tablecell">
            <text:p text:style-name="tablealignleft">class=“paktage.AccesBase” <text:line-break/>–&lt; on doit préciser le chemin complet de la classe, soit dans le classes du JDK, soit dans les classes du serveur d'applications (Tomcat)</text:p>
          </table:table-cell>
        </table:table-row>
        <table:table-row>
          <table:table-cell office:value-type="string" table:style-name="tablecell">
            <text:p text:style-name="tablealignleft">scope 	</text:p>
          </table:table-cell>
          <table:table-cell office:value-type="string" table:style-name="tablecell">
            <text:p text:style-name="tablealignleft">Indique la persistance de l'objet (page, request, session, application)	</text:p>
          </table:table-cell>
          <table:table-cell office:value-type="string" table:style-name="tablecell">
            <text:p text:style-name="tablealignleft">scope=“session” <text:line-break/>l'objet sera reconnu dans toutes les pages et pourra être repris grâce à la commande session.getParameter(“monBean”)</text:p>
          </table:table-cell>
        </table:table-row>
        <table:table-row>
          <table:table-cell office:value-type="string" table:style-name="tablecell">
            <text:p text:style-name="tablealignleft">type 	</text:p>
          </table:table-cell>
          <table:table-cell office:value-type="string" table:style-name="tablecell">
            <text:p text:style-name="tablealignleft">Complète l'attribut class </text:p>
          </table:table-cell>
          <table:table-cell office:value-type="string" table:style-name="tablecell">
            <text:p text:style-name="tablealignleft">(?)	</text:p>
          </table:table-cell>
        </table:table-row>
      </table:table>
      <text:h text:style-name="Heading_20_3" text:outline-level="3"><text:bookmark-start text:name="__RefHeading___les_proprietes_d_un_bean_4"/><text:bookmark-start text:name="les_proprietes_d_un_bean"/>Les propriétés d'un Bean<text:bookmark-end text:name="__RefHeading___les_proprietes_d_un_bean_4"/><text:bookmark-end text:name="les_proprietes_d_un_bean"/></text:h>
      <text:p text:style-name="Text_20_body">En outre, useBean peut être complété par la définition d'un certain nombre de propriétés réutilisables tout au long de la persistance du Bean.</text:p>
      <text:p text:style-name="Text_20_body">On écrira ainsi pour créer une propriété de nom numCli ayant pour valeur une information récupérée d'une autre page :</text:p>
      <table:table table:style-name="Table">
        <table:table-column table:style-name="odt_auto_style_table_column_2_1"/>
        <table:table-row>
          <table:table-cell office:value-type="string" table:style-name="tablecell">
            <text:p text:style-name="Preformatted_20_Text"><text:span text:style-name="highlight_sc2">&lt;jsp:useBean <text:span text:style-name="highlight_kw3">id</text:span><text:span text:style-name="highlight_sy0">=</text:span><text:span text:style-name="highlight_st0">"monClient"</text:span> <text:span text:style-name="highlight_kw3">class</text:span><text:span text:style-name="highlight_sy0">=</text:span><text:span text:style-name="highlight_st0">"gestion.Client"</text:span> <text:span text:style-name="highlight_kw3">scope</text:span><text:span text:style-name="highlight_sy0">=</text:span><text:span text:style-name="highlight_st0">"session"</text:span>&gt;</text:span><text:line-break/><text:s text:c="4"/><text:span text:style-name="highlight_sc2">&lt;jsp:setProperty <text:span text:style-name="highlight_kw3">name</text:span><text:span text:style-name="highlight_sy0">=</text:span><text:span text:style-name="highlight_st0">"numCli"</text:span> <text:span text:style-name="highlight_kw3">value</text:span><text:span text:style-name="highlight_sy0">=</text:span><text:span text:style-name="highlight_st0">"&lt;% request.getParameter("</text:span>numero<text:span text:style-name="highlight_st0">")%&gt;</text:span></text:span>" /&gt;<text:line-break/><text:span text:style-name="highlight_sc2">&lt;<text:span text:style-name="highlight_sy0">/</text:span>jsp:useBean&gt;</text:span></text:p>
          </table:table-cell>
        </table:table-row>
      </table:table>
      <text:p text:style-name="Text_20_body">Ou bien, on pourra créer un objet complexe sans faire référence à une classe (la classe java.bean.Bean sera alors utilisée).</text:p>
      <table:table table:style-name="Table">
        <table:table-column table:style-name="odt_auto_style_table_column_3_1"/>
        <table:table-row>
          <table:table-cell office:value-type="string" table:style-name="tablecell">
            <text:p text:style-name="Preformatted_20_Text"><text:span text:style-name="highlight_sc2">&lt;jsp:useBean beanName<text:span text:style-name="highlight_sy0">=</text:span><text:span text:style-name="highlight_st0">"identité"</text:span>&gt;</text:span><text:line-break/><text:s text:c="4"/><text:span text:style-name="highlight_sc2">&lt;jsp:setProperty <text:span text:style-name="highlight_kw3">name</text:span><text:span text:style-name="highlight_sy0">=</text:span><text:span text:style-name="highlight_st0">"nom"</text:span> <text:span text:style-name="highlight_kw3">value</text:span><text:span text:style-name="highlight_sy0">=</text:span><text:span text:style-name="highlight_st0">""</text:span><text:span text:style-name="highlight_sy0">/</text:span>&gt;</text:span><text:line-break/><text:s text:c="4"/><text:span text:style-name="highlight_sc2">&lt;jsp:setProperty <text:span text:style-name="highlight_kw3">name</text:span><text:span text:style-name="highlight_sy0">=</text:span><text:span text:style-name="highlight_st0">"prenom"</text:span> <text:span text:style-name="highlight_kw3">value</text:span><text:span text:style-name="highlight_sy0">=</text:span><text:span text:style-name="highlight_st0">""</text:span><text:span text:style-name="highlight_sy0">/</text:span>&gt;</text:span><text:line-break/><text:s text:c="4"/><text:span text:style-name="highlight_sc2">&lt;jsp:setProperty <text:span text:style-name="highlight_kw3">name</text:span><text:span text:style-name="highlight_sy0">=</text:span><text:span text:style-name="highlight_st0">"DateNais"</text:span> <text:span text:style-name="highlight_kw3">value</text:span><text:span text:style-name="highlight_sy0">=</text:span><text:span text:style-name="highlight_st0">""</text:span> <text:span text:style-name="highlight_sy0">/</text:span>&gt;</text:span><text:line-break/><text:span text:style-name="highlight_sc2">&lt;<text:span text:style-name="highlight_sy0">/</text:span>jsp:useBean&gt;</text:span></text:p>
          </table:table-cell>
        </table:table-row>
      </table:table>
      <text:p text:style-name="Text_20_body">Il sera alors possible de redéfinir les valeurs des propriétés à tout instant, ou d'en obtenir les valeurs avec la clause jsp:getProperty. </text:p>
      <text:p text:style-name="Text_20_body">Par exemple </text:p>
      <table:table table:style-name="Table">
        <table:table-column table:style-name="odt_auto_style_table_column_4_1"/>
        <table:table-row>
          <table:table-cell office:value-type="string" table:style-name="tablecell">
            <text:p text:style-name="Preformatted_20_Text">Jsp:useBean beanName="identité"&gt;<text:line-break/><text:s text:c="3"/><text:span text:style-name="highlight_sc2">&lt;jsp:getProperty <text:span text:style-name="highlight_kw3">name</text:span><text:span text:style-name="highlight_sy0">=</text:span><text:span text:style-name="highlight_st0">"nom"</text:span><text:span text:style-name="highlight_sy0">/</text:span>&gt;</text:span><text:line-break/><text:span text:style-name="highlight_sc2">&lt;<text:span text:style-name="highlight_sy0">/</text:span>jsp:useBean&gt;</text:span></text:p>
          </table:table-cell>
        </table:table-row>
      </table:table>
      <text:h text:style-name="Heading_20_3" text:outline-level="3"><text:bookmark-start text:name="__RefHeading___exemple_simplela_connexion_a_une_base_5"/><text:bookmark-start text:name="exemple_simplela_connexion_a_une_base"/>EXEMPLE SIMPLE : LA CONNEXION A UNE BASE<text:bookmark-end text:name="__RefHeading___exemple_simplela_connexion_a_une_base_5"/><text:bookmark-end text:name="exemple_simplela_connexion_a_une_base"/></text:h>
      <text:p text:style-name="Text_20_body"><text:span text:style-name="underline">Code du Bean</text:span></text:p>
      <table:table table:style-name="Table">
        <table:table-column table:style-name="odt_auto_style_table_column_5_1"/>
        <table:table-row>
          <table:table-cell office:value-type="string" table:style-name="tablecell">
            <text:p text:style-name="Preformatted_20_Text"><text:span text:style-name="highlight_kw1">package</text:span> <text:span text:style-name="highlight_co2">dbAccess</text:span><text:span text:style-name="highlight_sy0">;</text:span><text:line-break/><text:span text:style-name="highlight_kw1">import</text:span> <text:span text:style-name="highlight_co2">java.sql.*</text:span><text:span text:style-name="highlight_sy0">;</text:span><text:line-break/><text:span text:style-name="highlight_kw1">import</text:span> <text:span text:style-name="highlight_co2">java.io.*</text:span><text:span text:style-name="highlight_sy0">;</text:span><text:line-break/> <text:line-break/><text:span text:style-name="highlight_kw1">public</text:span> <text:span text:style-name="highlight_kw1">class</text:span> DBconnexion <text:span text:style-name="highlight_br0">{</text:span><text:line-break/><text:s text:c="2"/><text:a xlink:type="simple" xlink:href="http://www.google.com/search?hl=en&amp;q=allinurl:docs.oracle.com+javase+docs+api+string" text:style-name="Internet_20_link" text:visited-style-name="Visited_20_Internet_20_Link"><text:span text:style-name="highlight_kw3">String</text:span></text:a> chaineConnect<text:s text:c="4"/><text:span text:style-name="highlight_sy0">=</text:span> <text:span text:style-name="highlight_st0">"jdbc:odbc:"</text:span><text:span text:style-name="highlight_sy0">;</text:span><text:line-break/><text:s text:c="2"/><text:a xlink:type="simple" xlink:href="http://www.google.com/search?hl=en&amp;q=allinurl:docs.oracle.com+javase+docs+api+string" text:style-name="Internet_20_link" text:visited-style-name="Visited_20_Internet_20_Link"><text:span text:style-name="highlight_kw3">String</text:span></text:a> driver <text:span text:style-name="highlight_sy0">=</text:span> <text:span text:style-name="highlight_st0">"sun.jdbc.odbc.JdbcOdbcDriver"</text:span><text:span text:style-name="highlight_sy0">;</text:span><text:line-break/><text:s text:c="2"/><text:a xlink:type="simple" xlink:href="http://www.google.com/search?hl=en&amp;q=allinurl:docs.oracle.com+javase+docs+api+connection" text:style-name="Internet_20_link" text:visited-style-name="Visited_20_Internet_20_Link"><text:span text:style-name="highlight_kw3">Connection</text:span></text:a> db<text:s text:c="4"/><text:span text:style-name="highlight_sy0">=</text:span> <text:span text:style-name="highlight_kw2">null</text:span><text:span text:style-name="highlight_sy0">;</text:span><text:line-break/><text:s text:c="2"/><text:a xlink:type="simple" xlink:href="http://www.google.com/search?hl=en&amp;q=allinurl:docs.oracle.com+javase+docs+api+statement" text:style-name="Internet_20_link" text:visited-style-name="Visited_20_Internet_20_Link"><text:span text:style-name="highlight_kw3">Statement</text:span></text:a> stmt<text:s text:c="3"/><text:span text:style-name="highlight_sy0">=</text:span> <text:span text:style-name="highlight_kw2">null</text:span><text:span text:style-name="highlight_sy0">;</text:span><text:line-break/><text:s text:c="2"/><text:a xlink:type="simple" xlink:href="http://www.google.com/search?hl=en&amp;q=allinurl:docs.oracle.com+javase+docs+api+resultset" text:style-name="Internet_20_link" text:visited-style-name="Visited_20_Internet_20_Link"><text:span text:style-name="highlight_kw3">ResultSet</text:span></text:a> result <text:span text:style-name="highlight_sy0">=</text:span> <text:span text:style-name="highlight_kw2">null</text:span><text:span text:style-name="highlight_sy0">;</text:span><text:line-break/> <text:line-break/><text:s text:c="2"/><text:span text:style-name="highlight_kw1">public</text:span> DBconnexion<text:span text:style-name="highlight_br0">(</text:span><text:span text:style-name="highlight_br0">)</text:span> <text:span text:style-name="highlight_br0">{</text:span><text:span text:style-name="highlight_br0">}</text:span><text:line-break/> <text:line-break/><text:s text:c="2"/><text:span text:style-name="highlight_kw1">public</text:span> <text:span text:style-name="highlight_kw4">void</text:span> connect<text:span text:style-name="highlight_br0">(</text:span><text:a xlink:type="simple" xlink:href="http://www.google.com/search?hl=en&amp;q=allinurl:docs.oracle.com+javase+docs+api+string" text:style-name="Internet_20_link" text:visited-style-name="Visited_20_Internet_20_Link"><text:span text:style-name="highlight_kw3">String</text:span></text:a> dsn, <text:a xlink:type="simple" xlink:href="http://www.google.com/search?hl=en&amp;q=allinurl:docs.oracle.com+javase+docs+api+string" text:style-name="Internet_20_link" text:visited-style-name="Visited_20_Internet_20_Link"><text:span text:style-name="highlight_kw3">String</text:span></text:a> util, <text:a xlink:type="simple" xlink:href="http://www.google.com/search?hl=en&amp;q=allinurl:docs.oracle.com+javase+docs+api+string" text:style-name="Internet_20_link" text:visited-style-name="Visited_20_Internet_20_Link"><text:span text:style-name="highlight_kw3">String</text:span></text:a> pwd<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text:span text:style-name="highlight_kw1">try</text:span> <text:span text:style-name="highlight_br0">{</text:span><text:line-break/><text:s text:c="6"/><text:span text:style-name="highlight_kw1">Class</text:span>.<text:span text:style-name="highlight_me1">forName</text:span><text:span text:style-name="highlight_br0">(</text:span>driver<text:span text:style-name="highlight_br0">)</text:span><text:span text:style-name="highlight_sy0">;</text:span><text:line-break/><text:s text:c="6"/>db <text:span text:style-name="highlight_sy0">=</text:span> <text:a xlink:type="simple" xlink:href="http://www.google.com/search?hl=en&amp;q=allinurl:docs.oracle.com+javase+docs+api+drivermanager" text:style-name="Internet_20_link" text:visited-style-name="Visited_20_Internet_20_Link"><text:span text:style-name="highlight_kw3">DriverManager</text:span></text:a>.<text:span text:style-name="highlight_me1">getConnection</text:span><text:span text:style-name="highlight_br0">(</text:span>chaineConnect <text:span text:style-name="highlight_sy0">+</text:span> dsn, util, pwd<text:span text:style-name="highlight_br0">)</text:span><text:span text:style-name="highlight_sy0">;</text:span><text:line-break/><text:s text:c="4"/><text:span text:style-name="highlight_br0">}</text:span><text:line-break/><text:s text:c="6"/><text:span text:style-name="highlight_kw1">catch</text:span> <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e.<text:span text:style-name="highlight_me1">printStackTrace</text:span><text:span text:style-name="highlight_br0">(</text:span><text:span text:style-name="highlight_br0">)</text:span><text:span text:style-name="highlight_sy0">;</text:span><text:span text:style-name="highlight_br0">}</text:span><text:line-break/><text:s text:c="2"/><text:span text:style-name="highlight_br0">}</text:span><text:line-break/><text:s text:c="2"/><text:span text:style-name="highlight_kw1">public</text:span> <text:a xlink:type="simple" xlink:href="http://www.google.com/search?hl=en&amp;q=allinurl:docs.oracle.com+javase+docs+api+resultset" text:style-name="Internet_20_link" text:visited-style-name="Visited_20_Internet_20_Link"><text:span text:style-name="highlight_kw3">ResultSet</text:span></text:a> getResults<text:span text:style-name="highlight_br0">(</text:span><text:a xlink:type="simple" xlink:href="http://www.google.com/search?hl=en&amp;q=allinurl:docs.oracle.com+javase+docs+api+string" text:style-name="Internet_20_link" text:visited-style-name="Visited_20_Internet_20_Link"><text:span text:style-name="highlight_kw3">String</text:span></text:a> sproc<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stmt <text:span text:style-name="highlight_sy0">=</text:span> db.<text:span text:style-name="highlight_me1">createStatement</text:span><text:span text:style-name="highlight_br0">(</text:span><text:span text:style-name="highlight_br0">)</text:span><text:span text:style-name="highlight_sy0">;</text:span><text:line-break/><text:s text:c="4"/>result <text:span text:style-name="highlight_sy0">=</text:span> stmt.<text:span text:style-name="highlight_me1">executeQuery</text:span><text:span text:style-name="highlight_br0">(</text:span>sproc<text:span text:style-name="highlight_br0">)</text:span><text:span text:style-name="highlight_sy0">;</text:span><text:line-break/><text:s text:c="4"/><text:span text:style-name="highlight_kw1">return</text:span> result<text:span text:style-name="highlight_sy0">;</text:span><text:line-break/><text:s text:c="2"/><text:span text:style-name="highlight_br0">}</text:span><text:line-break/><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recup<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text:a xlink:type="simple" xlink:href="http://www.google.com/search?hl=en&amp;q=allinurl:docs.oracle.com+javase+docs+api+resultset" text:style-name="Internet_20_link" text:visited-style-name="Visited_20_Internet_20_Link"><text:span text:style-name="highlight_kw3">ResultSet</text:span></text:a> rs<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error <text:span text:style-name="highlight_sy0">=</text:span> <text:span text:style-name="highlight_st0">""</text:span><text:span text:style-name="highlight_sy0">;</text:span><text:line-break/><text:s text:c="4"/><text:a xlink:type="simple" xlink:href="http://www.google.com/search?hl=en&amp;q=allinurl:docs.oracle.com+javase+docs+api+string" text:style-name="Internet_20_link" text:visited-style-name="Visited_20_Internet_20_Link"><text:span text:style-name="highlight_kw3">String</text:span></text:a> ret <text:span text:style-name="highlight_sy0">=</text:span> <text:span text:style-name="highlight_st0">""</text:span><text:span text:style-name="highlight_sy0">;</text:span><text:line-break/><text:s text:c="4"/><text:span text:style-name="highlight_kw1">try</text:span> <text:span text:style-name="highlight_br0">{</text:span>ret<text:s text:c="2"/><text:span text:style-name="highlight_sy0">=</text:span> rs.<text:span text:style-name="highlight_me1">getString</text:span><text:span text:style-name="highlight_br0">(</text:span>col<text:span text:style-name="highlight_br0">)</text:span> <text:span text:style-name="highlight_sy0">;</text:span><text:span text:style-name="highlight_br0">}</text:span><text:line-break/><text:s text:c="4"/><text:span text:style-name="highlight_kw1">catch</text:span> <text:span text:style-name="highlight_br0">(</text:span><text:a xlink:type="simple" xlink:href="http://www.google.com/search?hl=en&amp;q=allinurl:docs.oracle.com+javase+docs+api+sqlexception" text:style-name="Internet_20_link" text:visited-style-name="Visited_20_Internet_20_Link"><text:span text:style-name="highlight_kw3">SQLException</text:span></text:a> e<text:span text:style-name="highlight_br0">)</text:span> <text:span text:style-name="highlight_br0">{</text:span>error <text:span text:style-name="highlight_sy0">=</text:span> e.<text:span text:style-name="highlight_me1">toString</text:span><text:span text:style-name="highlight_br0">(</text:span><text:span text:style-name="highlight_br0">)</text:span><text:span text:style-name="highlight_sy0">;</text:span><text:span text:style-name="highlight_br0">}</text:span><text:line-break/><text:s text:c="4"/><text:span text:style-name="highlight_kw1">if</text:span> <text:span text:style-name="highlight_br0">(</text:span><text:span text:style-name="highlight_sy0">!</text:span>error.<text:span text:style-name="highlight_me1">equals</text:span><text:span text:style-name="highlight_br0">(</text:span><text:span text:style-name="highlight_st0">""</text:span><text:span text:style-name="highlight_br0">)</text:span><text:span text:style-name="highlight_br0">)</text:span><text:line-break/><text:s text:c="6"/>ret <text:span text:style-name="highlight_sy0">=</text:span> <text:span text:style-name="highlight_st0">"Erreur SQL : "</text:span> <text:span text:style-name="highlight_sy0">+</text:span> error <text:span text:style-name="highlight_sy0">;</text:span><text:line-break/><text:s text:c="4"/><text:span text:style-name="highlight_kw1">return</text:span> ret <text:span text:style-name="highlight_sy0">;</text:span><text:line-break/><text:s text:c="2"/><text:span text:style-name="highlight_br0">}</text:span><text:line-break/><text:s text:c="2"/><text:span text:style-name="highlight_kw1">public</text:span> <text:span text:style-name="highlight_kw4">void</text:span> execute<text:span text:style-name="highlight_br0">(</text:span><text:a xlink:type="simple" xlink:href="http://www.google.com/search?hl=en&amp;q=allinurl:docs.oracle.com+javase+docs+api+string" text:style-name="Internet_20_link" text:visited-style-name="Visited_20_Internet_20_Link"><text:span text:style-name="highlight_kw3">String</text:span></text:a> sproc<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stmt <text:span text:style-name="highlight_sy0">=</text:span> db.<text:span text:style-name="highlight_me1">createStatement</text:span><text:span text:style-name="highlight_br0">(</text:span><text:span text:style-name="highlight_br0">)</text:span><text:span text:style-name="highlight_sy0">;</text:span><text:line-break/><text:s text:c="4"/>stmt.<text:span text:style-name="highlight_me1">execute</text:span><text:span text:style-name="highlight_br0">(</text:span>sproc<text:span text:style-name="highlight_br0">)</text:span><text:span text:style-name="highlight_sy0">;</text:span><text:s text:c="2"/><text:span text:style-name="highlight_br0">}</text:span><text:line-break/><text:s text:c="2"/><text:span text:style-name="highlight_kw1">public</text:span> <text:span text:style-name="highlight_kw4">void</text:span> close<text:span text:style-name="highlight_br0">(</text:span><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result.<text:span text:style-name="highlight_me1">close</text:span><text:span text:style-name="highlight_br0">(</text:span><text:span text:style-name="highlight_br0">)</text:span><text:span text:style-name="highlight_sy0">;</text:span><text:line-break/><text:s text:c="4"/>result <text:span text:style-name="highlight_sy0">=</text:span> <text:span text:style-name="highlight_kw2">null</text:span><text:span text:style-name="highlight_sy0">;</text:span><text:line-break/><text:s text:c="4"/>stmt.<text:span text:style-name="highlight_me1">close</text:span><text:span text:style-name="highlight_br0">(</text:span><text:span text:style-name="highlight_br0">)</text:span><text:span text:style-name="highlight_sy0">;</text:span><text:line-break/><text:s text:c="4"/>stmt <text:span text:style-name="highlight_sy0">=</text:span> <text:span text:style-name="highlight_kw2">null</text:span><text:span text:style-name="highlight_sy0">;</text:span><text:line-break/><text:s text:c="4"/>db.<text:span text:style-name="highlight_me1">close</text:span><text:span text:style-name="highlight_br0">(</text:span><text:span text:style-name="highlight_br0">)</text:span><text:span text:style-name="highlight_sy0">;</text:span><text:line-break/><text:s text:c="4"/>db <text:span text:style-name="highlight_sy0">=</text:span> <text:span text:style-name="highlight_kw2">null</text:span><text:span text:style-name="highlight_sy0">;</text:span><text:line-break/><text:s text:c="2"/><text:span text:style-name="highlight_br0">}</text:span><text:line-break/><text:span text:style-name="highlight_kw1">public</text:span> <text:span text:style-name="highlight_kw4">int</text:span> getNombreLigne<text:span text:style-name="highlight_br0">(</text:span><text:a xlink:type="simple" xlink:href="http://www.google.com/search?hl=en&amp;q=allinurl:docs.oracle.com+javase+docs+api+string" text:style-name="Internet_20_link" text:visited-style-name="Visited_20_Internet_20_Link"><text:span text:style-name="highlight_kw3">String</text:span></text:a> chaineSql<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stmt <text:span text:style-name="highlight_sy0">=</text:span> db.<text:span text:style-name="highlight_me1">createStatement</text:span><text:span text:style-name="highlight_br0">(</text:span><text:span text:style-name="highlight_br0">)</text:span><text:span text:style-name="highlight_sy0">;</text:span><text:line-break/><text:s text:c="4"/>result <text:span text:style-name="highlight_sy0">=</text:span> stmt.<text:span text:style-name="highlight_me1">executeQuery</text:span><text:span text:style-name="highlight_br0">(</text:span>chaineSql<text:span text:style-name="highlight_br0">)</text:span><text:span text:style-name="highlight_sy0">;</text:span><text:line-break/><text:s text:c="4"/><text:span text:style-name="highlight_kw4">int</text:span> i <text:span text:style-name="highlight_sy0">=</text:span> <text:span text:style-name="highlight_nu0">0</text:span> <text:span text:style-name="highlight_sy0">;</text:span><text:line-break/><text:s text:c="4"/><text:span text:style-name="highlight_kw1">while</text:span> <text:span text:style-name="highlight_br0">(</text:span>result.<text:span text:style-name="highlight_me1">next</text:span><text:span text:style-name="highlight_br0">(</text:span><text:span text:style-name="highlight_br0">)</text:span><text:span text:style-name="highlight_br0">)</text:span> <text:span text:style-name="highlight_br0">{</text:span> i<text:span text:style-name="highlight_sy0">++;</text:span><text:span text:style-name="highlight_br0">}</text:span><text:line-break/><text:s text:c="4"/><text:span text:style-name="highlight_kw1">return</text:span> i<text:span text:style-name="highlight_sy0">;</text:span><text:line-break/><text:s text:c="2"/><text:span text:style-name="highlight_br0">}</text:span><text:line-break/><text:s text:c="2"/><text:span text:style-name="highlight_kw1">public</text:span> <text:a xlink:type="simple" xlink:href="http://www.google.com/search?hl=en&amp;q=allinurl:docs.oracle.com+javase+docs+api+resultsetmetadata" text:style-name="Internet_20_link" text:visited-style-name="Visited_20_Internet_20_Link"><text:span text:style-name="highlight_kw3">ResultSetMetaData</text:span></text:a> getMetaDonnees<text:span text:style-name="highlight_br0">(</text:span><text:a xlink:type="simple" xlink:href="http://www.google.com/search?hl=en&amp;q=allinurl:docs.oracle.com+javase+docs+api+string" text:style-name="Internet_20_link" text:visited-style-name="Visited_20_Internet_20_Link"><text:span text:style-name="highlight_kw3">String</text:span></text:a> sproc<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stmt <text:span text:style-name="highlight_sy0">=</text:span> db.<text:span text:style-name="highlight_me1">createStatement</text:span><text:span text:style-name="highlight_br0">(</text:span><text:span text:style-name="highlight_br0">)</text:span><text:span text:style-name="highlight_sy0">;</text:span><text:line-break/><text:s text:c="4"/>result <text:span text:style-name="highlight_sy0">=</text:span> stmt.<text:span text:style-name="highlight_me1">executeQuery</text:span><text:span text:style-name="highlight_br0">(</text:span>sproc<text:span text:style-name="highlight_br0">)</text:span><text:span text:style-name="highlight_sy0">;</text:span><text:line-break/><text:s text:c="4"/><text:a xlink:type="simple" xlink:href="http://www.google.com/search?hl=en&amp;q=allinurl:docs.oracle.com+javase+docs+api+resultsetmetadata" text:style-name="Internet_20_link" text:visited-style-name="Visited_20_Internet_20_Link"><text:span text:style-name="highlight_kw3">ResultSetMetaData</text:span></text:a> rsmd <text:span text:style-name="highlight_sy0">=</text:span> result.<text:span text:style-name="highlight_me1">getMetaData</text:span><text:span text:style-name="highlight_br0">(</text:span><text:span text:style-name="highlight_br0">)</text:span><text:span text:style-name="highlight_sy0">;</text:span><text:line-break/><text:s text:c="4"/><text:span text:style-name="highlight_kw1">return</text:span> rsmd<text:span text:style-name="highlight_sy0">;</text:span><text:line-break/><text:s text:c="2"/><text:span text:style-name="highlight_br0">}</text:span><text:line-break/><text:span text:style-name="highlight_br0">}</text:span><text:tab/></text:p>
          </table:table-cell>
        </table:table-row>
      </table:table>
      <text:p text:style-name="Text_20_body"><text:span text:style-name="underline">Code de la page JSP</text:span></text:p>
      <table:table table:style-name="Table">
        <table:table-column table:style-name="odt_auto_style_table_column_6_1"/>
        <table:table-row>
          <table:table-cell office:value-type="string" table:style-name="tablecell">
            <text:p text:style-name="Preformatted_20_Text"><text:span text:style-name="highlight_sc2">&lt;%@ page <text:span text:style-name="highlight_kw3">LANGUAGE</text:span><text:span text:style-name="highlight_sy0">=</text:span><text:span text:style-name="highlight_st0">"java"</text:span> IMPORT<text:span text:style-name="highlight_sy0">=</text:span><text:span text:style-name="highlight_st0">"java.sql.*"</text:span> %&gt;</text:span><text:line-break/><text:span text:style-name="highlight_sc2">&lt;jsp:useBean</text:span><text:line-break/><text:span text:style-name="highlight_sc2"><text:tab/><text:span text:style-name="highlight_kw3">ID</text:span><text:span text:style-name="highlight_sy0">=</text:span><text:span text:style-name="highlight_st0">"db"</text:span></text:span><text:line-break/><text:span text:style-name="highlight_sc2"><text:tab/><text:span text:style-name="highlight_kw3">SCOPE</text:span><text:span text:style-name="highlight_sy0">=</text:span><text:span text:style-name="highlight_st0">"page"</text:span></text:span><text:line-break/><text:span text:style-name="highlight_sc2"><text:tab/><text:span text:style-name="highlight_kw3">CLASS</text:span><text:span text:style-name="highlight_sy0">=</text:span><text:span text:style-name="highlight_st0">"dbAcces.DBConnexion"</text:span> <text:span text:style-name="highlight_sy0">/</text:span>&gt;</text:span><text:line-break/><text:span text:style-name="highlight_sc2">&lt;%</text:span><text:line-break/><text:span text:style-name="highlight_sc2"><text:s text:c="2"/>db.connect<text:span text:style-name="highlight_br0">(</text:span>CNX_Services,<text:span text:style-name="highlight_st0">""</text:span>,<text:span text:style-name="highlight_st0">""</text:span><text:span text:style-name="highlight_br0">)</text:span> ;</text:span><text:line-break/><text:span text:style-name="highlight_sc2"><text:s text:c="2"/>String req <text:span text:style-name="highlight_sy0">=</text:span> <text:span text:style-name="highlight_st0">"select * from SERVICES order by TXT_NOM_SERVICE"</text:span> ;</text:span><text:line-break/><text:span text:style-name="highlight_sc2"><text:s text:c="2"/>ResultSet RS <text:span text:style-name="highlight_sy0">=</text:span> db.getResults<text:span text:style-name="highlight_br0">(</text:span>req<text:span text:style-name="highlight_br0">)</text:span> ;</text:span><text:line-break/><text:span text:style-name="highlight_sc2"><text:s text:c="2"/>if <text:span text:style-name="highlight_br0">(</text:span>RS !<text:span text:style-name="highlight_sy0">=</text:span> null<text:span text:style-name="highlight_br0">)</text:span></text:span><text:line-break/><text:span text:style-name="highlight_sc2"><text:s text:c="4"/><text:span text:style-name="highlight_br0">{</text:span></text:span><text:line-break/><text:span text:style-name="highlight_sc2"><text:s text:c="6"/>%&gt;</text:span><text:line-break/><text:s text:c="6"/><text:span text:style-name="highlight_sc2">&lt;<text:a xlink:type="simple" xlink:href="http://december.com/html/4/element/table.html" text:style-name="Internet_20_link" text:visited-style-name="Visited_20_Internet_20_Link"><text:span text:style-name="highlight_kw2">TABLE</text:span></text:a> <text:span text:style-name="highlight_kw3">BORDER</text:span><text:span text:style-name="highlight_sy0">=</text:span><text:span text:style-name="highlight_st0">"0"</text:span>&gt;</text:span><text:line-break/><text:s text:c="6"/><text:span text:style-name="highlight_sc2">&lt;%</text:span><text:line-break/><text:span text:style-name="highlight_sc2"><text:s text:c="8"/>while <text:span text:style-name="highlight_br0">(</text:span>RS.next<text:span text:style-name="highlight_br0">(</text:span><text:span text:style-name="highlight_br0">)</text:span><text:span text:style-name="highlight_br0">)</text:span></text:span><text:line-break/><text:span text:style-name="highlight_sc2"><text:s text:c="10"/><text:span text:style-name="highlight_br0">{</text:span></text:span><text:line-break/><text:span text:style-name="highlight_sc2"><text:s text:c="12"/>String <text:span text:style-name="highlight_kw3">id</text:span><text:s text:c="2"/><text:span text:style-name="highlight_sy0">=</text:span> db.recup<text:span text:style-name="highlight_br0">(</text:span><text:span text:style-name="highlight_st0">"ID_SERVICE"</text:span>,RS<text:span text:style-name="highlight_br0">)</text:span> ;</text:span><text:line-break/><text:span text:style-name="highlight_sc2"><text:s text:c="12"/>String txt <text:span text:style-name="highlight_sy0">=</text:span> db.recup<text:span text:style-name="highlight_br0">(</text:span><text:span text:style-name="highlight_st0">"TXT_NOM_SERVICE"</text:span>,RS<text:span text:style-name="highlight_br0">)</text:span> ;</text:span><text:line-break/><text:span text:style-name="highlight_sc2"><text:s text:c="12"/>%&gt;</text:span><text:line-break/><text:s text:c="12"/><text:span text:style-name="highlight_sc2">&lt;<text:a xlink:type="simple" xlink:href="http://december.com/html/4/element/tr.html" text:style-name="Internet_20_link" text:visited-style-name="Visited_20_Internet_20_Link"><text:span text:style-name="highlight_kw2">TR</text:span></text:a>&gt;</text:span><text:line-break/><text:s text:c="14"/><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b.html" text:style-name="Internet_20_link" text:visited-style-name="Visited_20_Internet_20_Link"><text:span text:style-name="highlight_kw2">B</text:span></text:a>&gt;&lt;%<text:span text:style-name="highlight_sy0">=</text:span>id%&gt;&lt;<text:span text:style-name="highlight_sy0">/</text:span><text:a xlink:type="simple" xlink:href="http://december.com/html/4/element/b.html" text:style-name="Internet_20_link" text:visited-style-name="Visited_20_Internet_20_Link"><text:span text:style-name="highlight_kw2">B</text:span></text:a>&gt;&lt;<text:span text:style-name="highlight_sy0">/</text:span><text:a xlink:type="simple" xlink:href="http://december.com/html/4/element/td.html" text:style-name="Internet_20_link" text:visited-style-name="Visited_20_Internet_20_Link"><text:span text:style-name="highlight_kw2">TD</text:span></text:a>&gt;</text:span><text:line-break/><text:s text:c="14"/><text:span text:style-name="highlight_sc2">&lt;<text:a xlink:type="simple" xlink:href="http://december.com/html/4/element/td.html" text:style-name="Internet_20_link" text:visited-style-name="Visited_20_Internet_20_Link"><text:span text:style-name="highlight_kw2">TD</text:span></text:a>&gt;</text:span> &gt; <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14"/><text:span text:style-name="highlight_sc2">&lt;<text:a xlink:type="simple" xlink:href="http://december.com/html/4/element/td.html" text:style-name="Internet_20_link" text:visited-style-name="Visited_20_Internet_20_Link"><text:span text:style-name="highlight_kw2">TD</text:span></text:a>&gt;&lt;%<text:span text:style-name="highlight_sy0">=</text:span>txt%&gt;&lt;<text:span text:style-name="highlight_sy0">/</text:span><text:a xlink:type="simple" xlink:href="http://december.com/html/4/element/td.html" text:style-name="Internet_20_link" text:visited-style-name="Visited_20_Internet_20_Link"><text:span text:style-name="highlight_kw2">TD</text:span></text:a>&gt;</text:span><text:line-break/><text:s text:c="1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12"/><text:span text:style-name="highlight_sc2">&lt;%</text:span><text:line-break/><text:span text:style-name="highlight_sc2"><text:s text:c="10"/><text:span text:style-name="highlight_br0">}</text:span> <text:span text:style-name="highlight_sy0">//</text:span> fin while</text:span><text:line-break/><text:span text:style-name="highlight_sc2"><text:s text:c="6"/>%&gt;</text:span><text:line-break/><text:s text:c="6"/><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 text:c="6"/><text:span text:style-name="highlight_sc2">&lt;%</text:span><text:line-break/><text:span text:style-name="highlight_sc2"><text:s text:c="4"/><text:span text:style-name="highlight_br0">}</text:span> <text:span text:style-name="highlight_sy0">//</text:span> fin if</text:span><text:line-break/><text:span text:style-name="highlight_sc2"><text:s text:c="2"/>db.close<text:span text:style-name="highlight_br0">(</text:span><text:span text:style-name="highlight_br0">)</text:span> ;</text:span><text:line-break/><text:span text:style-name="highlight_sc2">%&gt;</text:span></text:p>
          </table:table-cell>
        </table:table-row>
      </table:table>
      <text:h text:style-name="Heading_20_3" text:outline-level="3"><text:bookmark-start text:name="__RefHeading___exemple_avec_heritage_6"/><text:bookmark-start text:name="exemple_avec_heritage"/>EXEMPLE AVEC HERITAGE<text:bookmark-end text:name="__RefHeading___exemple_avec_heritage_6"/><text:bookmark-end text:name="exemple_avec_heritage"/></text:h>
      <table:table table:style-name="Table">
        <table:table-column table:style-name="odt_auto_style_table_column_7_1"/>
        <table:table-row>
          <table:table-cell office:value-type="string" table:style-name="tablecell">
            <text:p text:style-name="Preformatted_20_Text"><text:span text:style-name="highlight_co1">//Classe qui construit une requête à partir de données fournies (table, champs, question)</text:span><text:line-break/><text:span text:style-name="highlight_kw1">package</text:span> <text:span text:style-name="highlight_co2">dbAccess</text:span><text:span text:style-name="highlight_sy0">;</text:span><text:line-break/><text:span text:style-name="highlight_kw1">import</text:span> <text:span text:style-name="highlight_co2">java.io.*</text:span><text:span text:style-name="highlight_sy0">;</text:span><text:line-break/><text:span text:style-name="highlight_kw1">import</text:span> <text:span text:style-name="highlight_co2">java.sql.*</text:span><text:span text:style-name="highlight_sy0">;</text:span><text:line-break/><text:span text:style-name="highlight_kw1">public</text:span> <text:span text:style-name="highlight_kw1">class</text:span> BeanCreeRequete <text:span text:style-name="highlight_kw1">extends</text:span> dbAccess.<text:span text:style-name="highlight_me1">DBconnexion</text:span> <text:span text:style-name="highlight_br0">{</text:span><text:line-break/><text:span text:style-name="highlight_co1">// propriétés privées</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reqSql <text:span text:style-name="highlight_sy0">=</text:span><text:span text:style-name="highlight_st0">""</text:span><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Select <text:span text:style-name="highlight_sy0">=</text:span> <text:span text:style-name="highlight_st0">""</text:span> <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From <text:span text:style-name="highlight_sy0">=</text:span> <text:span text:style-name="highlight_st0">""</text:span><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Where <text:span text:style-name="highlight_sy0">=</text:span> <text:span text:style-name="highlight_st0">""</text:span><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GroupBy <text:span text:style-name="highlight_sy0">=</text:span> <text:span text:style-name="highlight_st0">""</text:span> <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Having<text:span text:style-name="highlight_sy0">=</text:span> <text:span text:style-name="highlight_st0">""</text:span> <text:span text:style-name="highlight_sy0">;</text:span><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lauseOrderBy <text:span text:style-name="highlight_sy0">=</text:span> <text:span text:style-name="highlight_st0">""</text:span><text:span text:style-name="highlight_sy0">;</text:span><text:line-break/><text:span text:style-name="highlight_kw1">public</text:span> <text:span text:style-name="highlight_kw4">void</text:span> ajoutWhere<text:span text:style-name="highlight_br0">(</text:span><text:a xlink:type="simple" xlink:href="http://www.google.com/search?hl=en&amp;q=allinurl:docs.oracle.com+javase+docs+api+string" text:style-name="Internet_20_link" text:visited-style-name="Visited_20_Internet_20_Link"><text:span text:style-name="highlight_kw3">String</text:span></text:a> champ1, <text:a xlink:type="simple" xlink:href="http://www.google.com/search?hl=en&amp;q=allinurl:docs.oracle.com+javase+docs+api+string" text:style-name="Internet_20_link" text:visited-style-name="Visited_20_Internet_20_Link"><text:span text:style-name="highlight_kw3">String</text:span></text:a> champ2, <text:a xlink:type="simple" xlink:href="http://www.google.com/search?hl=en&amp;q=allinurl:docs.oracle.com+javase+docs+api+string" text:style-name="Internet_20_link" text:visited-style-name="Visited_20_Internet_20_Link"><text:span text:style-name="highlight_kw3">String</text:span></text:a> operation, <text:a xlink:type="simple" xlink:href="http://www.google.com/search?hl=en&amp;q=allinurl:docs.oracle.com+javase+docs+api+string" text:style-name="Internet_20_link" text:visited-style-name="Visited_20_Internet_20_Link"><text:span text:style-name="highlight_kw3">String</text:span></text:a> synchro<text:span text:style-name="highlight_br0">)</text:span> <text:span text:style-name="highlight_br0">{</text:span><text:line-break/><text:s text:c="4"/><text:span text:style-name="highlight_co1">//on ajoute une nouvelle condition dans la clause WHERE</text:span><text:line-break/><text:s text:c="2"/><text:span text:style-name="highlight_kw1">if</text:span> <text:span text:style-name="highlight_br0">(</text:span>clauseWhere.<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8"/>clauseWhere <text:span text:style-name="highlight_sy0">+=</text:span> <text:span text:style-name="highlight_st0">" WHERE "</text:span> <text:span text:style-name="highlight_sy0">+</text:span> champ1 <text:span text:style-name="highlight_sy0">+</text:span> <text:span text:style-name="highlight_st0">" "</text:span> <text:span text:style-name="highlight_sy0">+</text:span> operation <text:span text:style-name="highlight_sy0">+</text:span> <text:span text:style-name="highlight_st0">" "</text:span> <text:span text:style-name="highlight_sy0">+</text:span> champ2 <text:span text:style-name="highlight_sy0">;</text:span><text:s text:c="10"/><text:span text:style-name="highlight_br0">}</text:span><text:line-break/><text:s text:c="4"/><text:span text:style-name="highlight_kw1">else</text:span> <text:span text:style-name="highlight_br0">{</text:span><text:line-break/><text:s text:c="8"/>clauseWhere <text:span text:style-name="highlight_sy0">+=</text:span> <text:span text:style-name="highlight_st0">" "</text:span> <text:span text:style-name="highlight_sy0">+</text:span> synchro <text:span text:style-name="highlight_sy0">+</text:span> <text:span text:style-name="highlight_st0">" "</text:span> <text:span text:style-name="highlight_sy0">+</text:span> champ1 <text:span text:style-name="highlight_sy0">+</text:span> <text:span text:style-name="highlight_st0">" "</text:span> <text:span text:style-name="highlight_sy0">+</text:span> operation <text:span text:style-name="highlight_sy0">+</text:span> <text:span text:style-name="highlight_st0">" "</text:span> <text:span text:style-name="highlight_sy0">+</text:span> champ2 <text:span text:style-name="highlight_sy0">;</text:span><text:s text:c="4"/><text:span text:style-name="highlight_br0">}</text:span><text:line-break/><text:s text:c="2"/><text:span text:style-name="highlight_br0">}</text:span><text:line-break/><text:s text:c="2"/><text:span text:style-name="highlight_kw1">public</text:span> <text:span text:style-name="highlight_kw4">void</text:span> ajoutSelect<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nne<text:span text:style-name="highlight_br0">)</text:span> <text:span text:style-name="highlight_br0">{</text:span><text:line-break/><text:s text:c="4"/><text:span text:style-name="highlight_co1">//on ajoute une nouvelle colonne dans la clause SELECT</text:span><text:line-break/><text:s text:c="2"/><text:span text:style-name="highlight_kw1">if</text:span> <text:span text:style-name="highlight_br0">(</text:span>clauseSelect.<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4"/>clauseSelect <text:span text:style-name="highlight_sy0">+=</text:span> <text:span text:style-name="highlight_st0">"SELECT "</text:span> <text:span text:style-name="highlight_sy0">+</text:span> colonne <text:span text:style-name="highlight_sy0">;</text:span><text:s text:c="2"/><text:span text:style-name="highlight_br0">}</text:span><text:line-break/><text:s text:c="2"/><text:span text:style-name="highlight_kw1">else</text:span><text:s text:c="2"/><text:span text:style-name="highlight_br0">{</text:span><text:line-break/><text:s text:c="4"/>clauseSelect <text:span text:style-name="highlight_sy0">+=</text:span> <text:span text:style-name="highlight_st0">", "</text:span> <text:span text:style-name="highlight_sy0">+</text:span> colonne <text:span text:style-name="highlight_sy0">;</text:span><text:s text:c="2"/><text:span text:style-name="highlight_br0">}</text:span><text:line-break/><text:s text:c="2"/><text:span text:style-name="highlight_br0">}</text:span><text:line-break/><text:s text:c="2"/><text:span text:style-name="highlight_kw1">public</text:span> <text:span text:style-name="highlight_kw4">void</text:span> ajoutF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nomTable<text:span text:style-name="highlight_br0">)</text:span> <text:span text:style-name="highlight_br0">{</text:span><text:line-break/><text:s text:c="2"/><text:span text:style-name="highlight_co1">//on ajoute une nouvelle table à la clause FROM</text:span><text:line-break/><text:s text:c="4"/><text:span text:style-name="highlight_kw1">if</text:span> <text:span text:style-name="highlight_br0">(</text:span>clauseFrom.<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2"/>clauseFrom <text:span text:style-name="highlight_sy0">+=</text:span> <text:span text:style-name="highlight_st0">" FROM "</text:span> <text:span text:style-name="highlight_sy0">+</text:span> nomTable <text:span text:style-name="highlight_sy0">;</text:span><text:s text:c="4"/><text:span text:style-name="highlight_br0">}</text:span><text:line-break/><text:s text:c="3"/><text:span text:style-name="highlight_kw1">else</text:span><text:s text:c="2"/><text:span text:style-name="highlight_br0">{</text:span><text:line-break/><text:s text:c="4"/>clauseFrom <text:span text:style-name="highlight_sy0">+=</text:span> <text:span text:style-name="highlight_st0">", "</text:span> <text:span text:style-name="highlight_sy0">+</text:span> nomTable <text:span text:style-name="highlight_sy0">;</text:span><text:span text:style-name="highlight_br0">}</text:span><text:line-break/><text:s text:c="2"/><text:span text:style-name="highlight_br0">}</text:span><text:line-break/><text:s text:c="2"/><text:span text:style-name="highlight_kw1">public</text:span> <text:span text:style-name="highlight_kw4">void</text:span> ajoutGroupBy<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nne<text:span text:style-name="highlight_br0">)</text:span> <text:span text:style-name="highlight_br0">{</text:span><text:line-break/><text:s text:c="4"/><text:span text:style-name="highlight_co1">//ajoute une colonne dans la clause Group By</text:span><text:line-break/><text:s text:c="4"/><text:span text:style-name="highlight_kw1">if</text:span> <text:span text:style-name="highlight_br0">(</text:span>clauseGroupBy.<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4"/>clauseGroupBy <text:span text:style-name="highlight_sy0">+=</text:span> <text:span text:style-name="highlight_st0">" Group by "</text:span> <text:span text:style-name="highlight_sy0">+</text:span> colonne <text:span text:style-name="highlight_sy0">;</text:span><text:s text:c="2"/><text:span text:style-name="highlight_br0">}</text:span><text:line-break/><text:s text:c="2"/><text:span text:style-name="highlight_kw1">else</text:span><text:s text:c="2"/><text:span text:style-name="highlight_br0">{</text:span><text:line-break/><text:s text:c="4"/>clauseGroupBy <text:span text:style-name="highlight_sy0">+=</text:span> <text:span text:style-name="highlight_st0">", "</text:span> <text:span text:style-name="highlight_sy0">+</text:span> colonne <text:span text:style-name="highlight_sy0">;</text:span><text:span text:style-name="highlight_br0">}</text:span><text:line-break/><text:s text:c="2"/><text:span text:style-name="highlight_br0">}</text:span><text:tab/><text:s text:c="2"/><text:span text:style-name="highlight_kw1">public</text:span> BeanCreeRequete<text:span text:style-name="highlight_br0">(</text:span><text:span text:style-name="highlight_br0">)</text:span> <text:span text:style-name="highlight_br0">{</text:span><text:s text:c="2"/><text:span text:style-name="highlight_br0">}</text:span><text:line-break/> <text:line-break/><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codeSQL<text:span text:style-name="highlight_br0">(</text:span><text:span text:style-name="highlight_br0">)</text:span> <text:span text:style-name="highlight_br0">{</text:span><text:line-break/><text:s text:c="4"/><text:span text:style-name="highlight_co1">//on construit le contenu de la variable reqSql</text:span><text:line-break/><text:s text:c="4"/><text:span text:style-name="highlight_co1">//Choix entre GROUP BY et ORDER BY</text:span><text:line-break/><text:s text:c="4"/><text:span text:style-name="highlight_kw1">if</text:span> <text:span text:style-name="highlight_br0">(</text:span>clauseGroupBy.<text:span text:style-name="highlight_me1">equals</text:span><text:span text:style-name="highlight_br0">(</text:span><text:span text:style-name="highlight_st0">""</text:span><text:span text:style-name="highlight_br0">)</text:span><text:span text:style-name="highlight_br0">)</text:span><text:line-break/><text:s text:c="6"/><text:span text:style-name="highlight_br0">{</text:span>reqSql <text:span text:style-name="highlight_sy0">=</text:span> clauseSelect <text:span text:style-name="highlight_sy0">+</text:span> clauseFrom <text:span text:style-name="highlight_sy0">+</text:span> clauseWhere <text:span text:style-name="highlight_sy0">+</text:span> clauseOrderBy<text:s text:c="2"/><text:span text:style-name="highlight_sy0">;</text:span><text:span text:style-name="highlight_br0">}</text:span><text:line-break/><text:s text:c="4"/><text:span text:style-name="highlight_kw1">else</text:span><text:line-break/><text:s text:c="6"/><text:span text:style-name="highlight_br0">{</text:span>reqSql <text:span text:style-name="highlight_sy0">=</text:span> clauseSelect <text:span text:style-name="highlight_sy0">+</text:span> clauseFrom <text:span text:style-name="highlight_sy0">+</text:span> clauseWhere <text:span text:style-name="highlight_sy0">+</text:span> clauseGroupBy <text:span text:style-name="highlight_sy0">+</text:span> clauseHaving <text:span text:style-name="highlight_sy0">;</text:span><text:span text:style-name="highlight_br0">}</text:span><text:line-break/><text:s text:c="4"/><text:span text:style-name="highlight_kw1">return</text:span> reqSql<text:span text:style-name="highlight_sy0">;</text:span><text:line-break/><text:s text:c="2"/><text:span text:style-name="highlight_br0">}</text:span><text:span text:style-name="highlight_sy0">;</text:span><text:line-break/> <text:line-break/> <text:line-break/><text:span text:style-name="highlight_kw1">public</text:span> <text:span text:style-name="highlight_kw4">void</text:span> ajoutOrderBy<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nne<text:span text:style-name="highlight_br0">)</text:span> <text:span text:style-name="highlight_br0">{</text:span><text:line-break/><text:s text:c="2"/><text:span text:style-name="highlight_co1">//ajoute une colonne dans la clause Group By</text:span><text:line-break/><text:s text:c="2"/><text:span text:style-name="highlight_kw1">if</text:span> <text:span text:style-name="highlight_br0">(</text:span>clauseOrderBy.<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2"/>clauseOrderBy <text:span text:style-name="highlight_sy0">+=</text:span> <text:span text:style-name="highlight_st0">" Order by "</text:span> <text:span text:style-name="highlight_sy0">+</text:span> colonne <text:span text:style-name="highlight_sy0">;</text:span><text:s text:c="3"/><text:span text:style-name="highlight_br0">}</text:span><text:line-break/><text:s text:c="3"/><text:span text:style-name="highlight_kw1">else</text:span><text:s text:c="2"/><text:span text:style-name="highlight_br0">{</text:span><text:line-break/><text:s text:c="2"/>clauseOrderBy <text:span text:style-name="highlight_sy0">+=</text:span> <text:span text:style-name="highlight_st0">", "</text:span> <text:span text:style-name="highlight_sy0">+</text:span> colonne <text:span text:style-name="highlight_sy0">;</text:span><text:span text:style-name="highlight_br0">}</text:span><text:line-break/><text:s text:c="2"/><text:span text:style-name="highlight_br0">}</text:span><text:line-break/><text:s text:c="2"/><text:span text:style-name="highlight_kw1">public</text:span> <text:span text:style-name="highlight_kw4">void</text:span> ajoutHaving<text:span text:style-name="highlight_br0">(</text:span><text:a xlink:type="simple" xlink:href="http://www.google.com/search?hl=en&amp;q=allinurl:docs.oracle.com+javase+docs+api+string" text:style-name="Internet_20_link" text:visited-style-name="Visited_20_Internet_20_Link"><text:span text:style-name="highlight_kw3">String</text:span></text:a> champ, <text:a xlink:type="simple" xlink:href="http://www.google.com/search?hl=en&amp;q=allinurl:docs.oracle.com+javase+docs+api+string" text:style-name="Internet_20_link" text:visited-style-name="Visited_20_Internet_20_Link"><text:span text:style-name="highlight_kw3">String</text:span></text:a> valeur, <text:a xlink:type="simple" xlink:href="http://www.google.com/search?hl=en&amp;q=allinurl:docs.oracle.com+javase+docs+api+string" text:style-name="Internet_20_link" text:visited-style-name="Visited_20_Internet_20_Link"><text:span text:style-name="highlight_kw3">String</text:span></text:a> operation<text:span text:style-name="highlight_br0">)</text:span> <text:span text:style-name="highlight_br0">{</text:span><text:line-break/><text:s text:c="4"/><text:span text:style-name="highlight_co1">//ajoute une condition dans la clause Having</text:span><text:line-break/><text:s text:c="4"/><text:span text:style-name="highlight_kw1">if</text:span> <text:span text:style-name="highlight_br0">(</text:span>clauseHaving.<text:span text:style-name="highlight_me1">equals</text:span><text:span text:style-name="highlight_br0">(</text:span><text:span text:style-name="highlight_st0">""</text:span><text:span text:style-name="highlight_br0">)</text:span><text:span text:style-name="highlight_br0">)</text:span> <text:span text:style-name="highlight_br0">{</text:span><text:line-break/><text:s text:c="8"/>clauseHaving <text:span text:style-name="highlight_sy0">+=</text:span> <text:span text:style-name="highlight_st0">" HAVING "</text:span> <text:span text:style-name="highlight_sy0">+</text:span> champ <text:span text:style-name="highlight_sy0">+</text:span> <text:span text:style-name="highlight_st0">" "</text:span> <text:span text:style-name="highlight_sy0">+</text:span> operation <text:span text:style-name="highlight_sy0">+</text:span> <text:span text:style-name="highlight_st0">" "</text:span> <text:span text:style-name="highlight_sy0">+</text:span> valeur <text:span text:style-name="highlight_sy0">;</text:span><text:s text:c="10"/><text:span text:style-name="highlight_br0">}</text:span><text:line-break/><text:s text:c="4"/><text:span text:style-name="highlight_kw1">else</text:span> <text:span text:style-name="highlight_br0">{</text:span><text:line-break/><text:s text:c="8"/>clauseHaving <text:span text:style-name="highlight_sy0">+=</text:span> <text:span text:style-name="highlight_st0">" AND "</text:span> <text:span text:style-name="highlight_sy0">+</text:span> champ <text:span text:style-name="highlight_sy0">+</text:span> <text:span text:style-name="highlight_st0">" "</text:span> <text:span text:style-name="highlight_sy0">+</text:span> operation <text:span text:style-name="highlight_sy0">+</text:span> <text:span text:style-name="highlight_st0">" "</text:span> <text:span text:style-name="highlight_sy0">+</text:span> valeur <text:span text:style-name="highlight_sy0">;</text:span><text:s text:c="4"/><text:span text:style-name="highlight_br0">}</text:span><text:line-break/><text:s text:c="2"/><text:span text:style-name="highlight_br0">}</text:span><text:line-break/><text:s text:c="2"/><text:span text:style-name="highlight_kw1">public</text:span> <text:a xlink:type="simple" xlink:href="http://www.google.com/search?hl=en&amp;q=allinurl:docs.oracle.com+javase+docs+api+resultset" text:style-name="Internet_20_link" text:visited-style-name="Visited_20_Internet_20_Link"><text:span text:style-name="highlight_kw3">ResultSet</text:span></text:a> getCurseur<text:span text:style-name="highlight_br0">(</text:span><text:span text:style-name="highlight_br0">)</text:span> <text:span text:style-name="highlight_kw1">throws</text:span> <text:a xlink:type="simple" xlink:href="http://www.google.com/search?hl=en&amp;q=allinurl:docs.oracle.com+javase+docs+api+exception" text:style-name="Internet_20_link" text:visited-style-name="Visited_20_Internet_20_Link"><text:span text:style-name="highlight_kw3">Exception</text:span></text:a> <text:span text:style-name="highlight_br0">{</text:span><text:line-break/><text:s text:c="4"/><text:span text:style-name="highlight_co1">//retourne la liste des données correspondants à la requête.</text:span><text:line-break/><text:s text:c="10"/><text:span text:style-name="highlight_kw1">if</text:span> <text:span text:style-name="highlight_br0">(</text:span>reqSql.<text:span text:style-name="highlight_me1">equals</text:span><text:span text:style-name="highlight_br0">(</text:span><text:span text:style-name="highlight_st0">""</text:span><text:span text:style-name="highlight_br0">)</text:span><text:span text:style-name="highlight_br0">)</text:span> <text:span text:style-name="highlight_br0">{</text:span>codeSQL<text:span text:style-name="highlight_br0">(</text:span><text:span text:style-name="highlight_br0">)</text:span><text:span text:style-name="highlight_sy0">;</text:span><text:span text:style-name="highlight_br0">}</text:span><text:span text:style-name="highlight_sy0">;</text:span><text:line-break/><text:s text:c="10"/><text:span text:style-name="highlight_co1">//utilise la méthode getResults de la classe mère avec le code de la requête constitué</text:span><text:line-break/><text:s text:c="6"/><text:a xlink:type="simple" xlink:href="http://www.google.com/search?hl=en&amp;q=allinurl:docs.oracle.com+javase+docs+api+statement" text:style-name="Internet_20_link" text:visited-style-name="Visited_20_Internet_20_Link"><text:span text:style-name="highlight_kw3">Statement</text:span></text:a> stmt<text:span text:style-name="highlight_sy0">=</text:span> db.<text:span text:style-name="highlight_me1">createStatement</text:span><text:span text:style-name="highlight_br0">(</text:span><text:span text:style-name="highlight_br0">)</text:span><text:span text:style-name="highlight_sy0">;</text:span><text:line-break/><text:s text:c="6"/><text:a xlink:type="simple" xlink:href="http://www.google.com/search?hl=en&amp;q=allinurl:docs.oracle.com+javase+docs+api+resultset" text:style-name="Internet_20_link" text:visited-style-name="Visited_20_Internet_20_Link"><text:span text:style-name="highlight_kw3">ResultSet</text:span></text:a> rsTemp <text:span text:style-name="highlight_sy0">=</text:span> stmt.<text:span text:style-name="highlight_me1">executeQuery</text:span><text:span text:style-name="highlight_br0">(</text:span>reqSql<text:span text:style-name="highlight_br0">)</text:span><text:span text:style-name="highlight_sy0">;</text:span><text:line-break/><text:s text:c="7"/><text:span text:style-name="highlight_kw1">return</text:span> rsTemp<text:span text:style-name="highlight_sy0">;</text:span><text:line-break/><text:s text:c="6"/><text:span text:style-name="highlight_br0">}</text:span><text:line-break/><text:s text:c="2"/><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getSQL<text:span text:style-name="highlight_br0">(</text:span><text:span text:style-name="highlight_br0">)</text:span> <text:span text:style-name="highlight_br0">{</text:span><text:line-break/><text:s text:c="4"/><text:span text:style-name="highlight_co1">//retourne le texte de la requête SQL</text:span><text:line-break/><text:s text:c="4"/><text:span text:style-name="highlight_kw1">if</text:span> <text:span text:style-name="highlight_br0">(</text:span>reqSql.<text:span text:style-name="highlight_me1">equals</text:span><text:span text:style-name="highlight_br0">(</text:span><text:span text:style-name="highlight_st0">""</text:span><text:span text:style-name="highlight_br0">)</text:span><text:span text:style-name="highlight_br0">)</text:span> <text:span text:style-name="highlight_br0">{</text:span>codeSQL<text:span text:style-name="highlight_br0">(</text:span><text:span text:style-name="highlight_br0">)</text:span><text:span text:style-name="highlight_sy0">;</text:span><text:span text:style-name="highlight_br0">}</text:span><text:span text:style-name="highlight_sy0">;</text:span><text:line-break/><text:s text:c="2"/><text:span text:style-name="highlight_kw1">return</text:span> reqSql<text:span text:style-name="highlight_sy0">;</text:span><text:span text:style-name="highlight_br0">}</text:span><text:line-break/><text:span text:style-name="highlight_br0">}</text:span></text:p>
          </table:table-cell>
        </table:table-row>
      </table:table>
      <text:p text:style-name="Text_20_body"><text:span text:style-name="underline">Le code JSP utilisant ce bean aura la forme </text:span></text:p>
      <table:table table:style-name="Table">
        <table:table-column table:style-name="odt_auto_style_table_column_8_1"/>
        <table:table-row>
          <table:table-cell office:value-type="string" table:style-name="tablecell">
            <text:p text:style-name="Preformatted_20_Text"><text:span text:style-name="highlight_sc2">&lt;%@ page <text:span text:style-name="highlight_kw3">language</text:span><text:span text:style-name="highlight_sy0">=</text:span><text:span text:style-name="highlight_st0">"java"</text:span> import<text:span text:style-name="highlight_sy0">=</text:span><text:span text:style-name="highlight_st0">"java.sql.*"</text:span> %&gt;</text:span><text:line-break/><text:span text:style-name="highlight_sc2">&lt;jsp:useBean</text:span><text:line-break/><text:span text:style-name="highlight_sc2"><text:tab/><text:span text:style-name="highlight_kw3">id</text:span><text:span text:style-name="highlight_sy0">=</text:span><text:span text:style-name="highlight_st0">"reqBDD"</text:span></text:span><text:line-break/><text:span text:style-name="highlight_sc2"><text:tab/><text:span text:style-name="highlight_kw3">scope</text:span><text:span text:style-name="highlight_sy0">=</text:span><text:span text:style-name="highlight_st0">"page"</text:span></text:span><text:line-break/><text:span text:style-name="highlight_sc2"><text:tab/><text:span text:style-name="highlight_kw3">class</text:span><text:span text:style-name="highlight_sy0">=</text:span><text:span text:style-name="highlight_st0">"lvsn.BeanCreeRequete"</text:span></text:span><text:line-break/><text:span text:style-name="highlight_sc2"> <text:span text:style-name="highlight_sy0">/</text:span>&gt;</text:span><text:line-break/> <text:line-break/><text:span text:style-name="highlight_sc2">&lt;%<text:s text:c="3"/>reqBDD.connect<text:span text:style-name="highlight_br0">(</text:span><text:span text:style-name="highlight_st0">"cnx_etud"</text:span>,<text:span text:style-name="highlight_st0">""</text:span>,<text:span text:style-name="highlight_st0">""</text:span><text:span text:style-name="highlight_br0">)</text:span>;<text:tab/><text:span text:style-name="highlight_sy0">//</text:span>méthode définie dans la surclasse DBConnexion</text:span><text:line-break/><text:span text:style-name="highlight_sc2"><text:s text:c="3"/>reqBDD.ajoutFrom<text:span text:style-name="highlight_br0">(</text:span><text:span text:style-name="highlight_st0">"Etudiant"</text:span><text:span text:style-name="highlight_br0">)</text:span>;</text:span><text:line-break/><text:span text:style-name="highlight_sc2"><text:s text:c="3"/>reqBDD.ajoutSelect<text:span text:style-name="highlight_br0">(</text:span><text:span text:style-name="highlight_st0">"E_groupe_NT"</text:span><text:span text:style-name="highlight_br0">)</text:span>;</text:span><text:line-break/><text:span text:style-name="highlight_sc2"><text:s text:c="3"/>reqBDD.ajoutSelect<text:span text:style-name="highlight_br0">(</text:span><text:span text:style-name="highlight_st0">"E_Nom, E_prenom, E_DateNais, E_caractere "</text:span><text:span text:style-name="highlight_br0">)</text:span>;</text:span><text:line-break/><text:span text:style-name="highlight_sc2"><text:s text:c="3"/>reqBDD.ajoutOrderBy<text:span text:style-name="highlight_br0">(</text:span><text:span text:style-name="highlight_st0">"E_nom"</text:span><text:span text:style-name="highlight_br0">)</text:span>;</text:span><text:line-break/><text:span text:style-name="highlight_sc2"><text:s text:c="3"/>reqBDD.ajoutOrderBy<text:span text:style-name="highlight_br0">(</text:span><text:span text:style-name="highlight_st0">"E_groupe_nt"</text:span><text:span text:style-name="highlight_br0">)</text:span>;… </text:span><text:line-break/><text:span text:style-name="highlight_sc2">%&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7::31:49</meta:creation-date>
    <dc:creator>Generated</dc:creator>
    <dc:date>2026-05-12T07::31:49</dc:date>
    <dc:language>en-US</dc:language>
    <meta:editing-cycles>1</meta:editing-cycles>
    <meta:editing-duration>PT0S</meta:editing-duration>
    <dc:title>jspbeans</dc:title>
  </office:meta>
</office:document-meta>
</file>