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splangage"/><text:bookmark-start text:name="__RefHeading___langage_jspprincipes_1"/><text:bookmark-start text:name="langage_jspprincipes"/>Langage JSP : PRINCIPES<text:bookmark-end text:name="__RefHeading___langage_jspprincipes_1"/><text:bookmark-end text:name="langage_jspprincipes"/></text:h>
      <text:p text:style-name="Text_20_body">Fortement imbriqué dans le code HTML, le langage JSP doit réaliser la partie dynamique d'un site web, c'est à dire :</text:p>
      <text:list text:style-name="List_20_1" text:continue-numbering="false">
        <text:list-item>
          <text:p text:style-name="List_20_1_Content_First"> L'interrogation des bases de données en correspondance avec la requête envoyée, le parcours de ces bases et le remplissage des structures d'affichage (tableaux, listes, …) en conséquence. </text:p>
        </text:list-item>
        <text:list-item>
          <text:p text:style-name="List_20_1_Content_Last"> Les opérations diverses de calcul, d'enregistrement des coordonnées du client…</text:p>
        </text:list-item>
      </text:list>
      <text:p text:style-name="Text_20_body">Le code JSP est compris entre les balises &lt;% et %&gt;, il utilise la syntaxe du langage java (voir fiches correspondantes). Les fichiers auront l'extension .jsp et seront stockés sur le serveur. Ce dernier exécute le code correspondant lorsqu'il est sollicité par le serveur Web. </text:p>
      <text:p text:style-name="Text_20_body">Une page JSP contient un certain nombre de balises qui seront détaillées plus loin. Notamment :</text:p>
      <text:list text:style-name="List_20_1" text:continue-numbering="false">
        <text:list-item>
          <text:p text:style-name="List_20_1_Content_First"> &lt;%= …. %&gt; : reproduit l'information comprise entre les crochets sur la page Web construite</text:p>
        </text:list-item>
        <text:list-item>
          <text:p text:style-name="List_20_1_Content"> &lt;%! …..%&gt; : déclare une variable dont la valeur existe tout au long d'une session en un seul exemplaire</text:p>
        </text:list-item>
        <text:list-item>
          <text:p text:style-name="List_20_1_Content"> &lt;%– …. –%&gt; : commentaire qui ne sera pas reproduit dans la page Web construite (à distinguer du commentaire en HTML de la forme &lt;!– … –&gt; qui lui sera envoyé au client)</text:p>
        </text:list-item>
        <text:list-item>
          <text:p text:style-name="List_20_1_Content"> &lt;%@ page …. %&gt; : définit tout l'environnement d'exécution (quelle est la page d'erreur, quelles sont les classes java à inclure…)</text:p>
        </text:list-item>
        <text:list-item>
          <text:p text:style-name="List_20_1_Content"> &lt;jsp:include …&gt; : demande l'inclusion d'une autre page JSP (permet de n'écrire un bout de code qu'une seule fois et de le réutiliser dans plusieurs pages)</text:p>
        </text:list-item>
        <text:list-item>
          <text:p text:style-name="List_20_1_Content"> &lt;jsp:bean … &gt; : fait appel à un javaBean </text:p>
        </text:list-item>
        <text:list-item>
          <text:p text:style-name="List_20_1_Content_Last"> &lt;jsp:forward … &gt; : redirige l'exécution vers une autre page JSP (principe du redirect)</text:p>
        </text:list-item>
      </text:list>
      <text:p text:style-name="Text_20_body">Comme les autres langages de script, JSP permet de manipuler un certain nombre d'objets prédéfinis :</text:p>
      <text:list text:style-name="List_20_1" text:continue-numbering="false">
        <text:list-item>
          <text:p text:style-name="List_20_1_Content_First"> request : correspond à la page qui a invoqué la page JSP (celle qui contenait le formulaire)</text:p>
        </text:list-item>
        <text:list-item>
          <text:p text:style-name="List_20_1_Content"> response : correspond à la page qui est construite grâce au code JSP</text:p>
        </text:list-item>
        <text:list-item>
          <text:p text:style-name="List_20_1_Content"> session : environnement de travail commun à toutes les pages d'une connexion d'un client. </text:p>
        </text:list-item>
        <text:list-item>
          <text:p text:style-name="List_20_1_Content"> out : objet permettant l'écriture sur un flux de sortie (notamment la page construite par le script JSP).</text:p>
        </text:list-item>
        <text:list-item>
          <text:p text:style-name="List_20_1_Content"> application : permet d'obtenir des informations sur l'application en cours d'exécution sur le serveur</text:p>
        </text:list-item>
        <text:list-item>
          <text:p text:style-name="List_20_1_Content_Last"> page : représente la page en cours d'interprétation (équivalent du this en java). </text:p>
        </text:list-item>
      </text:list>
      <text:p text:style-name="Text_20_body">Comme le langage Java, JSP est extrêmement sensible à la casse (Majuscule / minuscule)</text:p>
      <text:h text:style-name="Heading_20_2" text:outline-level="2"><text:bookmark-start text:name="__RefHeading___la_directive_2"/><text:bookmark-start text:name="la_directive"/>LA DIRECTIVE @<text:bookmark-end text:name="__RefHeading___la_directive_2"/><text:bookmark-end text:name="la_directive"/></text:h>
      <text:p text:style-name="Text_20_body">En début d'un fichier JSP, il est intéressant de définir le comportement de la page ou d'incorporer des instructions récurrentes à partir d'un autre fichier (par exemple un entête, un script JavaScript…) </text:p>
      <text:h text:style-name="Heading_20_3" text:outline-level="3"><text:bookmark-start text:name="__RefHeading___comportement_de_la_pagepage_3"/><text:bookmark-start text:name="comportement_de_la_pagepage"/>Comportement de la page : &lt;%@ page …%&gt;<text:bookmark-end text:name="__RefHeading___comportement_de_la_pagepage_3"/><text:bookmark-end text:name="comportement_de_la_pagepage"/></text:h>
      <text:p text:style-name="Text_20_body">Cette directive fournit de nombreuses et précieuses informations. Les options (voir un extrait dans le tableau ci-dessous) seront toutes comprises à l'intérieur de balises &lt;%@ page …%&g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EXPLICATION  </text:p>
          </table:table-cell>
          <table:table-cell office:value-type="string" table:style-name="tableheader">
            <text:p text:style-name="Table_20_Heading">  EXEMPLE  </text:p>
          </table:table-cell>
        </table:table-row>
        <table:table-row>
          <table:table-cell office:value-type="string" table:style-name="tablecell">
            <text:p text:style-name="tablealignleft">import	</text:p>
          </table:table-cell>
          <table:table-cell office:value-type="string" table:style-name="tablecell">
            <text:p text:style-name="tablealignleft">les paquetages java utilisés (certains le sont par défaut : java.lang.*, javax.servlet.*, javax.servlet.http.*, javax.servlet;jsp.*)	</text:p>
          </table:table-cell>
          <table:table-cell office:value-type="string" table:style-name="tablecell">
            <text:p text:style-name="tablealignleft">import=“java.applet.*,java.io.*”</text:p>
          </table:table-cell>
        </table:table-row>
        <table:table-row>
          <table:table-cell office:value-type="string" table:style-name="tablecell">
            <text:p text:style-name="tablealignleft">extends	</text:p>
          </table:table-cell>
          <table:table-cell office:value-type="string" table:style-name="tablecell">
            <text:p text:style-name="tablealignleft">la classe qu'étend ce JSP 	</text:p>
          </table:table-cell>
          <table:table-cell office:value-type="string" table:style-name="tablecell">
            <text:p text:style-name="tablealignleft">extends HttpServlet</text:p>
          </table:table-cell>
        </table:table-row>
        <table:table-row>
          <table:table-cell office:value-type="string" table:style-name="tablecell">
            <text:p text:style-name="tablealignleft">errorPage	</text:p>
          </table:table-cell>
          <table:table-cell office:value-type="string" table:style-name="tablecell">
            <text:p text:style-name="tablealignleft">page d'erreur vers laquelle rediriger les exceptions non interceptées dans le code JSP	errorpage=“CapteErreur.jsp</text:p>
          </table:table-cell>
          <table:table-cell office:value-type="string" table:style-name="tablecell"/>
        </table:table-row>
        <table:table-row>
          <table:table-cell office:value-type="string" table:style-name="tablecell">
            <text:p text:style-name="tablealignleft">isErrorPage	</text:p>
          </table:table-cell>
          <table:table-cell office:value-type="string" table:style-name="tablecell">
            <text:p text:style-name="tablealignleft">Indique si la page JSP est une page d'erreur (alors on peut utiliser l'objet exception sans le redéclarer) ou non	</text:p>
          </table:table-cell>
          <table:table-cell office:value-type="string" table:style-name="tablecell">
            <text:p text:style-name="tablealignleft">IsErrorPage=false <text:line-break/>(la valeur par défaut est false) </text:p>
          </table:table-cell>
        </table:table-row>
        <table:table-row>
          <table:table-cell office:value-type="string" table:style-name="tablecell">
            <text:p text:style-name="tablealignleft">session 	</text:p>
          </table:table-cell>
          <table:table-cell office:value-type="string" table:style-name="tablecell">
            <text:p text:style-name="tablealignleft">Indique que la page permet la gestion des objets session ou non (la valeur par défaut est true, on peut donc créer des session et les utiliser sans avoir à déclarer un objet de la classe HttpSession)	</text:p>
          </table:table-cell>
          <table:table-cell office:value-type="string" table:style-name="tablecell">
            <text:p text:style-name="tablealignleft">session = true</text:p>
          </table:table-cell>
        </table:table-row>
        <table:table-row>
          <table:table-cell office:value-type="string" table:style-name="tablecell">
            <text:p text:style-name="tablealignleft">buffer 	</text:p>
          </table:table-cell>
          <table:table-cell office:value-type="string" table:style-name="tablecell">
            <text:p text:style-name="tablealignleft">Indique la taille de données mise en mémoire tampon avant de les envoyer vers l'objet ServletResponse. S'exprime en kilo octets (kb)	</text:p>
          </table:table-cell>
          <table:table-cell office:value-type="string" table:style-name="tablecell">
            <text:p text:style-name="tablealignleft">buffer = 32 kb  <text:line-break/>(valeur par défaut 8kb)</text:p>
          </table:table-cell>
        </table:table-row>
        <table:table-row>
          <table:table-cell office:value-type="string" table:style-name="tablecell">
            <text:p text:style-name="tablealignleft">autoFlush 	</text:p>
          </table:table-cell>
          <table:table-cell office:value-type="string" table:style-name="tablecell">
            <text:p text:style-name="tablealignleft">Indique si le buffer doit être automatiquement vidé lorsqu'il est plein ou si une exception doit être levée	</text:p>
          </table:table-cell>
          <table:table-cell office:value-type="string" table:style-name="tablecell">
            <text:p text:style-name="tablealignleft">autoFlush = true  <text:line-break/>(valeur par défaut true) </text:p>
          </table:table-cell>
        </table:table-row>
      </table:table>
      <text:h text:style-name="Heading_20_3" text:outline-level="3"><text:bookmark-start text:name="__RefHeading___incorporation_de_fichier_include_4"/><text:bookmark-start text:name="incorporation_de_fichier_include"/>Incorporation de fichier &lt;%@ include …%&gt;<text:bookmark-end text:name="__RefHeading___incorporation_de_fichier_include_4"/><text:bookmark-end text:name="incorporation_de_fichier_include"/></text:h>
      <text:p text:style-name="Text_20_body">Lorsque des éléments de programmation doivent apparaître dans plusieurs pages JSP, il est possible d'écrire ce morceau de code dans un fichier JSP et de l'introduire dans un autre par l'usage de la balise </text:p>
      <table:table table:style-name="Table">
        <table:table-column table:style-name="odt_auto_style_table_column_2_1"/>
        <table:table-row>
          <table:table-cell office:value-type="string" table:style-name="tablecell">
            <text:p text:style-name="Preformatted_20_Text"><text:span text:style-name="highlight_sy0">&lt;%</text:span>@ include file<text:span text:style-name="highlight_sy0">=</text:span><text:span text:style-name="highlight_st0">"nomfichier"</text:span> <text:span text:style-name="highlight_sy0">%&gt;</text:span></text:p>
          </table:table-cell>
        </table:table-row>
      </table:table>
      <text:p text:style-name="Text_20_body">Ce fichier peut contenir toute forme de texte, aussi bien du javaScript que de l'HTML ou du JSP. </text:p>
      <text:p text:style-name="Text_20_body">Le code ainsi inclus est analysé par le serveur d'application, contrairement à l'action &lt;jsp:include … &gt; qui ne fait que recopier le texte. </text:p>
      <text:h text:style-name="Heading_20_2" text:outline-level="2"><text:bookmark-start text:name="__RefHeading___les_actions_5"/><text:bookmark-start text:name="les_actions"/>LES ACTIONS<text:bookmark-end text:name="__RefHeading___les_actions_5"/><text:bookmark-end text:name="les_actions"/></text:h>
      <text:p text:style-name="Text_20_body">Elles consistent à faire réaliser à la page des actions de type inclusion de Bean, de fichiers, redirection de page…</text:p>
      <text:h text:style-name="Heading_20_2" text:outline-level="2"><text:bookmark-start text:name="__RefHeading___quand_creer_une_page_jsp_6"/><text:bookmark-start text:name="quand_creer_une_page_jsp"/>QUAND CREER UNE PAGE JSP ?<text:bookmark-end text:name="__RefHeading___quand_creer_une_page_jsp_6"/><text:bookmark-end text:name="quand_creer_une_page_jsp"/></text:h>
      <text:list text:style-name="List_20_1" text:continue-numbering="false">
        <text:list-item>
          <text:p text:style-name="List_20_1_Content_First"> À chaque fois qu'une interaction est nécessaire avec l'utilisateur et qu'on lui demande d'envoyer des données pour produire un résultat.  <text:line-break/>La page utilisera alors :</text:p>
          <text:list text:style-name="List_20_1">
            <text:list-item>
              <text:p text:style-name="List_20_1_Content_Last"> L'objet request pour récupérer les résultat de la page appelante lorsque leur nom est connu.</text:p>
            </text:list-item>
          </text:list>
        </text:list-item>
      </text:list>
      <table:table table:style-name="Table">
        <table:table-column table:style-name="odt_auto_style_table_column_3_1"/>
        <table:table-row>
          <table:table-cell office:value-type="string" table:style-name="tablecell">
            <text:p text:style-name="Preformatted_20_Text"><text:span text:style-name="highlight_co1">//récupération de la valeur d'une information envoyée par la page appelante</text:span><text:line-break/><text:s text:c="11"/>request.<text:span text:style-name="highlight_me1">getParameter</text:span><text:span text:style-name="highlight_br0">(</text:span><text:span text:style-name="highlight_st0">"txtnom"</text:span><text:span text:style-name="highlight_br0">)</text:span></text:p>
          </table:table-cell>
        </table:table-row>
      </table:table>
      <text:list text:style-name="List_20_1" text:continue-numbering="false">
        <text:list-item>
          <text:p text:style-name="LastListParagraph_List_20_1_Content_First"> L'objet session pour avoir accès aux informations véhiculées de page en page ou pour définir des données à réutiliser plus tard</text:p>
        </text:list-item>
      </text:list>
      <table:table table:style-name="Table">
        <table:table-column table:style-name="odt_auto_style_table_column_4_1"/>
        <table:table-row>
          <table:table-cell office:value-type="string" table:style-name="tablecell">
            <text:p text:style-name="Preformatted_20_Text"><text:span text:style-name="highlight_co1">//création d'une variable de session nom en fonction d'une donnée envoyée par la page appelante</text:span><text:line-break/><text:s text:c="9"/>session.<text:span text:style-name="highlight_me1">setAttribute</text:span><text:span text:style-name="highlight_br0">(</text:span><text:span text:style-name="highlight_st0">"nom"</text:span>,request.<text:span text:style-name="highlight_me1">getParameter</text:span><text:span text:style-name="highlight_br0">(</text:span><text:span text:style-name="highlight_st0">"txtnom"</text:span><text:span text:style-name="highlight_br0">)</text:span> <text:span text:style-name="highlight_br0">)</text:span><text:line-break/><text:span text:style-name="highlight_co1">//appel à une variable de session crée précédemment</text:span><text:line-break/><text:s text:c="17"/>session.<text:span text:style-name="highlight_me1">getAttribute</text:span><text:span text:style-name="highlight_br0">(</text:span><text:span text:style-name="highlight_st0">"mot de passe"</text:span><text:span text:style-name="highlight_br0">)</text:span>.<text:span text:style-name="highlight_me1">toString</text:span><text:span text:style-name="highlight_br0">(</text:span><text:span text:style-name="highlight_br0">)</text:span></text:p>
          </table:table-cell>
        </table:table-row>
      </table:table>
      <text:list text:style-name="List_20_1" text:continue-numbering="false">
        <text:list-item>
          <text:p text:style-name="LastListParagraph_List_20_1_Content_First"> Un objet Enumeration pour traiter les paramètres lorsque l'on ne connaît pas a priori leur nom (si cela dépend de ce qu'a validé l'utilisateur). On importera alors le package java.util.*.</text:p>
        </text:list-item>
      </text:list>
      <table:table table:style-name="Table">
        <table:table-column table:style-name="odt_auto_style_table_column_5_1"/>
        <table:table-row>
          <table:table-cell office:value-type="string" table:style-name="tablecell">
            <text:p text:style-name="Preformatted_20_Text"><text:span text:style-name="highlight_co1">//récupération de l'ensemble des valeurs envoyées par la page appelante</text:span><text:line-break/><text:s text:c="8"/><text:a xlink:type="simple" xlink:href="http://www.google.com/search?hl=en&amp;q=allinurl:docs.oracle.com+javase+docs+api+enumeration" text:style-name="Internet_20_link" text:visited-style-name="Visited_20_Internet_20_Link"><text:span text:style-name="highlight_kw3">Enumeration</text:span></text:a> e <text:span text:style-name="highlight_sy0">=</text:span> request.<text:span text:style-name="highlight_me1">getParameterNames</text:span><text:span text:style-name="highlight_br0">(</text:span> <text:span text:style-name="highlight_br0">)</text:span><text:span text:style-name="highlight_sy0">;</text:span><text:line-break/><text:span text:style-name="highlight_co1">//parcours des informations </text:span><text:line-break/><text:s text:c="6"/><text:span text:style-name="highlight_kw1">while</text:span> <text:span text:style-name="highlight_br0">(</text:span>e.<text:span text:style-name="highlight_me1">hasMoreElements</text:span><text:span text:style-name="highlight_br0">(</text:span><text:span text:style-name="highlight_br0">)</text:span><text:span text:style-name="highlight_br0">)</text:span> <text:span text:style-name="highlight_br0">{</text:span><text:line-break/><text:s text:c="8"/><text:span text:style-name="highlight_co1">//récupération du nom<text:s text:c="2"/>du prochain élément </text:span><text:line-break/><text:s text:c="8"/><text:a xlink:type="simple" xlink:href="http://www.google.com/search?hl=en&amp;q=allinurl:docs.oracle.com+javase+docs+api+string" text:style-name="Internet_20_link" text:visited-style-name="Visited_20_Internet_20_Link"><text:span text:style-name="highlight_kw3">String</text:span></text:a> name <text:span text:style-name="highlight_sy0">=</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e.<text:span text:style-name="highlight_me1">nextElement</text:span><text:span text:style-name="highlight_br0">(</text:span><text:span text:style-name="highlight_br0">)</text:span><text:span text:style-name="highlight_sy0">;</text:span><text:line-break/><text:s text:c="7"/><text:span text:style-name="highlight_co1">//récupération de la valeur du paramètre connu sous son nom</text:span><text:line-break/><text:s text:c="8"/><text:a xlink:type="simple" xlink:href="http://www.google.com/search?hl=en&amp;q=allinurl:docs.oracle.com+javase+docs+api+string" text:style-name="Internet_20_link" text:visited-style-name="Visited_20_Internet_20_Link"><text:span text:style-name="highlight_kw3">String</text:span></text:a> value <text:span text:style-name="highlight_sy0">=</text:span> request.<text:span text:style-name="highlight_me1">getParameter</text:span><text:span text:style-name="highlight_br0">(</text:span>name<text:span text:style-name="highlight_br0">)</text:span><text:span text:style-name="highlight_sy0">;</text:span><text:line-break/> ……………<text:line-break/><text:s text:c="2"/><text:span text:style-name="highlight_br0">}</text:span> <text:span text:style-name="highlight_co1">// fin de la boucle</text:span></text:p>
          </table:table-cell>
        </table:table-row>
      </table:table>
      <text:list text:style-name="List_20_1" text:continue-numbering="false">
        <text:list-item>
          <text:p text:style-name="List_20_1_Content_First"> À chaque fois qu'un traitement intermédiaire est nécessaire (vérification de données, calculs de synthèse, choix de la page à suivre en fonction de données fournies). <text:line-break/>La page utilisera alors :</text:p>
          <text:list text:style-name="List_20_1">
            <text:list-item>
              <text:p text:style-name="List_20_1_Content_Last"> L'objet response pour définir la page vers laquelle on redirigera le traitement ou la clause &lt;jsp:forward …/&gt;</text:p>
            </text:list-item>
          </text:list>
        </text:list-item>
      </text:list>
      <table:table table:style-name="Table">
        <table:table-column table:style-name="odt_auto_style_table_column_6_1"/>
        <table:table-row>
          <table:table-cell office:value-type="string" table:style-name="tablecell">
            <text:p text:style-name="Preformatted_20_Text"><text:span text:style-name="highlight_co1">//renvoi vers une autre page</text:span><text:line-break/><text:s text:c="11"/>response.<text:span text:style-name="highlight_me1">setRedirect</text:span><text:span text:style-name="highlight_br0">(</text:span><text:span text:style-name="highlight_st0">"Pageerreur.jsp"</text:span><text:span text:style-name="highlight_br0">)</text:span><text:line-break/><text:s text:c="10"/><text:span text:style-name="highlight_sy0">&lt;</text:span>jsp<text:span text:style-name="highlight_sy0">:</text:span>forward<text:s text:c="2"/>page<text:span text:style-name="highlight_sy0">=</text:span><text:span text:style-name="highlight_st0">"Pageerreur.jsp"</text:span> <text:span text:style-name="highlight_sy0">/&gt;</text:span></text:p>
          </table:table-cell>
        </table:table-row>
      </table:table>
      <text:h text:style-name="Heading_20_2" text:outline-level="2"><text:bookmark-start text:name="__RefHeading___comment_acceder_aux_bases_de_donnees_7"/><text:bookmark-start text:name="comment_acceder_aux_bases_de_donnees"/>COMMENT ACCEDER AUX BASES DE DONNEES<text:bookmark-end text:name="__RefHeading___comment_acceder_aux_bases_de_donnees_7"/><text:bookmark-end text:name="comment_acceder_aux_bases_de_donnees"/></text:h>
      <text:p text:style-name="Text_20_body">L'accès aux bases dans des pages JSP se réalise au travers d'une connexion JDBC/ODBC. Un pilote ODBC doit avoir été créé préalablement. Pour utiliser les fonctionnalités base de données de JSP, il est nécessaire d'importer le package java.sql.*. Toute manipulation sur une base de données peut lever une exception qu'il est nécessaire d'encadrer dans un <text:span text:style-name="Strong_20_Emphasis"><text:span text:style-name="Emphasis">try {… accès aux bases…} catch (… ) {…}</text:span></text:span>.</text:p>
      <table:table table:style-name="Table">
        <table:table-column table:style-name="odt_auto_style_table_column_7_1"/>
        <table:table-row>
          <table:table-cell office:value-type="string" table:style-name="tablecell">
            <text:p text:style-name="Preformatted_20_Text"><text:span text:style-name="highlight_co1">//définit le pilote odbc à utiliser</text:span><text:line-break/><text:s text:c="4"/><text:a xlink:type="simple" xlink:href="http://www.google.com/search?hl=en&amp;q=allinurl:docs.oracle.com+javase+docs+api+string" text:style-name="Internet_20_link" text:visited-style-name="Visited_20_Internet_20_Link"><text:span text:style-name="highlight_kw3">String</text:span></text:a> url <text:span text:style-name="highlight_sy0">=</text:span> <text:span text:style-name="highlight_st0">"jdbc:odbc:cnx_etud"</text:span><text:span text:style-name="highlight_sy0">;</text:span><text:line-break/><text:span text:style-name="highlight_co1">//vérifie l'existence d'une connexion préalable (facultatif)</text:span><text:line-break/><text:s text:c="3"/><text:a xlink:type="simple" xlink:href="http://www.google.com/search?hl=en&amp;q=allinurl:docs.oracle.com+javase+docs+api+connection" text:style-name="Internet_20_link" text:visited-style-name="Visited_20_Internet_20_Link"><text:span text:style-name="highlight_kw3">Connection</text:span></text:a> cnxion <text:span text:style-name="highlight_sy0">=</text:span> <text:span text:style-name="highlight_br0">(</text:span><text:a xlink:type="simple" xlink:href="http://www.google.com/search?hl=en&amp;q=allinurl:docs.oracle.com+javase+docs+api+connection" text:style-name="Internet_20_link" text:visited-style-name="Visited_20_Internet_20_Link"><text:span text:style-name="highlight_kw3">Connection</text:span></text:a><text:span text:style-name="highlight_br0">)</text:span>application.<text:span text:style-name="highlight_me1">getAttribute</text:span><text:span text:style-name="highlight_br0">(</text:span><text:span text:style-name="highlight_st0">"dbconn"</text:span><text:span text:style-name="highlight_br0">)</text:span><text:span text:style-name="highlight_sy0">;</text:span><text:line-break/><text:s text:c="3"/><text:span text:style-name="highlight_kw1">if</text:span> <text:span text:style-name="highlight_br0">(</text:span>cnxion <text:span text:style-name="highlight_sy0">==</text:span> <text:span text:style-name="highlight_kw2">null</text:span><text:span text:style-name="highlight_br0">)</text:span> <text:span text:style-name="highlight_br0">{</text:span><text:line-break/><text:s text:c="7"/><text:span text:style-name="highlight_co1">//charge les outils d'accès aux bases</text:span><text:line-break/><text:s text:c="6"/><text:span text:style-name="highlight_kw1">Class</text:span>.<text:span text:style-name="highlight_me1">forName</text:span><text:span text:style-name="highlight_br0">(</text:span><text:span text:style-name="highlight_st0">"sun.jdbc.odbc.JdbcOdbcDriver"</text:span><text:span text:style-name="highlight_br0">)</text:span><text:span text:style-name="highlight_sy0">;</text:span><text:line-break/><text:s text:c="5"/><text:span text:style-name="highlight_sy0">/</text:span>établit la connexion au pilote ODBC<text:span text:style-name="highlight_sy0">/</text:span><text:line-break/><text:s text:c="6"/>cnxion <text:span text:style-name="highlight_sy0">=</text:span> <text:a xlink:type="simple" xlink:href="http://www.google.com/search?hl=en&amp;q=allinurl:docs.oracle.com+javase+docs+api+drivermanager" text:style-name="Internet_20_link" text:visited-style-name="Visited_20_Internet_20_Link"><text:span text:style-name="highlight_kw3">DriverManager</text:span></text:a>.<text:span text:style-name="highlight_me1">getConnection</text:span><text:span text:style-name="highlight_br0">(</text:span>url, <text:span text:style-name="highlight_st0">""</text:span>, <text:span text:style-name="highlight_st0">""</text:span><text:span text:style-name="highlight_br0">)</text:span><text:span text:style-name="highlight_sy0">;</text:span><text:line-break/><text:s text:c="5"/><text:span text:style-name="highlight_co1">//établit que la connexion a eu lieu (facultatif)</text:span><text:line-break/><text:s text:c="6"/>application.<text:span text:style-name="highlight_me1">setAttribute</text:span><text:span text:style-name="highlight_br0">(</text:span><text:span text:style-name="highlight_st0">"dbconn"</text:span>, cnxion<text:span text:style-name="highlight_br0">)</text:span><text:span text:style-name="highlight_sy0">;</text:span></text:p>
          </table:table-cell>
        </table:table-row>
      </table:table>
      <text:list text:style-name="List_20_1" text:continue-numbering="false">
        <text:list-item>
          <text:p text:style-name="LastListParagraph_List_20_1_Content_First"> Lorsque l'on souhaite modifier le contenu d'une base (insertion, suppression, modification), on se contentera d'un objet Statement auquel on demandera d'exécuter une requête. </text:p>
        </text:list-item>
      </text:list>
      <table:table table:style-name="Table">
        <table:table-column table:style-name="odt_auto_style_table_column_8_1"/>
        <table:table-row>
          <table:table-cell office:value-type="string" table:style-name="tablecell">
            <text:p text:style-name="Preformatted_20_Text"><text:span text:style-name="highlight_co1">//création du texte de la requête à partir d'une donnée fournie par la page appelante</text:span><text:line-break/><text:a xlink:type="simple" xlink:href="http://www.google.com/search?hl=en&amp;q=allinurl:docs.oracle.com+javase+docs+api+string" text:style-name="Internet_20_link" text:visited-style-name="Visited_20_Internet_20_Link"><text:span text:style-name="highlight_kw3">String</text:span></text:a> req <text:span text:style-name="highlight_sy0">=</text:span> <text:span text:style-name="highlight_st0">"Delete from employé where emp_nom='"</text:span> <text:line-break/>req <text:span text:style-name="highlight_sy0">+=</text:span><text:s text:c="2"/>request.<text:span text:style-name="highlight_me1">getParameter</text:span><text:span text:style-name="highlight_br0">(</text:span><text:span text:style-name="highlight_st0">"txtnom"</text:span><text:span text:style-name="highlight_br0">)</text:span> <text:span text:style-name="highlight_sy0">+</text:span><text:span text:style-name="highlight_st0">"'"</text:span><text:span text:style-name="highlight_sy0">;</text:span><text:line-break/><text:span text:style-name="highlight_co1">//création d'un objet Statement sur la connexion établie précédemment</text:span><text:line-break/><text:a xlink:type="simple" xlink:href="http://www.google.com/search?hl=en&amp;q=allinurl:docs.oracle.com+javase+docs+api+statement" text:style-name="Internet_20_link" text:visited-style-name="Visited_20_Internet_20_Link"><text:span text:style-name="highlight_kw3">Statement</text:span></text:a> stmt <text:span text:style-name="highlight_sy0">=</text:span> cnxion.<text:span text:style-name="highlight_me1">createStatement</text:span><text:span text:style-name="highlight_br0">(</text:span> <text:span text:style-name="highlight_br0">)</text:span><text:span text:style-name="highlight_sy0">;</text:span><text:line-break/><text:span text:style-name="highlight_co1">// exécution de la requête</text:span><text:line-break/>stmt.<text:span text:style-name="highlight_me1">executeQuery</text:span><text:span text:style-name="highlight_br0">(</text:span>req<text:span text:style-name="highlight_br0">)</text:span> <text:span text:style-name="highlight_sy0">;</text:span></text:p>
          </table:table-cell>
        </table:table-row>
      </table:table>
      <text:list text:style-name="List_20_1" text:continue-numbering="false">
        <text:list-item>
          <text:p text:style-name="LastListParagraph_List_20_1_Content_First"> Lorsque l'on souhaite exploiter le contenu informatif de la base (sélection), on aura recours à un objet ResultSet que l'on parcourra.</text:p>
        </text:list-item>
      </text:list>
      <table:table table:style-name="Table">
        <table:table-column table:style-name="odt_auto_style_table_column_9_1"/>
        <table:table-row>
          <table:table-cell office:value-type="string" table:style-name="tablecell">
            <text:p text:style-name="Preformatted_20_Text"><text:span text:style-name="highlight_co1">//création d'un objet Statement sur la connexion établie précédemment</text:span><text:line-break/><text:a xlink:type="simple" xlink:href="http://www.google.com/search?hl=en&amp;q=allinurl:docs.oracle.com+javase+docs+api+statement" text:style-name="Internet_20_link" text:visited-style-name="Visited_20_Internet_20_Link"><text:span text:style-name="highlight_kw3">Statement</text:span></text:a> stmt <text:span text:style-name="highlight_sy0">=</text:span> cnxion.<text:span text:style-name="highlight_me1">createStatement</text:span><text:span text:style-name="highlight_br0">(</text:span> <text:span text:style-name="highlight_br0">)</text:span><text:span text:style-name="highlight_sy0">;</text:span><text:line-break/><text:span text:style-name="highlight_co1">//exécution de la requête et récupération du résultat dans un objet ResultSet</text:span><text:line-break/><text:a xlink:type="simple" xlink:href="http://www.google.com/search?hl=en&amp;q=allinurl:docs.oracle.com+javase+docs+api+resultset" text:style-name="Internet_20_link" text:visited-style-name="Visited_20_Internet_20_Link"><text:span text:style-name="highlight_kw3">ResultSet</text:span></text:a> rs <text:span text:style-name="highlight_sy0">=</text:span> stmt.<text:span text:style-name="highlight_me1">executeQuery</text:span><text:span text:style-name="highlight_br0">(</text:span><text:span text:style-name="highlight_st0">"Select * from employé"</text:span><text:span text:style-name="highlight_br0">)</text:span> <text:span text:style-name="highlight_sy0">;</text:span><text:line-break/><text:span text:style-name="highlight_co1">//parcours du résultat</text:span><text:line-break/><text:span text:style-name="highlight_kw1">while</text:span> <text:span text:style-name="highlight_br0">(</text:span>rs.<text:span text:style-name="highlight_me1">next</text:span><text:span text:style-name="highlight_br0">(</text:span> <text:span text:style-name="highlight_br0">)</text:span> <text:span text:style-name="highlight_br0">)</text:span> <text:span text:style-name="highlight_br0">{</text:span><text:line-break/><text:s text:c="4"/><text:span text:style-name="highlight_co1">//accès à un champ par son nom</text:span><text:line-break/><text:s text:c="6"/>rs.<text:span text:style-name="highlight_me1">getString</text:span><text:span text:style-name="highlight_br0">(</text:span><text:span text:style-name="highlight_st0">"emp_nom"</text:span><text:span text:style-name="highlight_br0">)</text:span> <text:span text:style-name="highlight_sy0">;</text:span><text:line-break/><text:s text:c="3"/><text:span text:style-name="highlight_co1">//accès à un champ par son numéro (il faut commencer au numéro 1</text:span><text:line-break/><text:s text:c="4"/>rs.<text:span text:style-name="highlight_me1">getString</text:span><text:span text:style-name="highlight_br0">(</text:span><text:span text:style-name="highlight_nu0">1</text:span><text:span text:style-name="highlight_br0">)</text:span> <text:span text:style-name="highlight_sy0">;</text:span><text:line-break/><text:span text:style-name="highlight_br0">}</text:span> <text:span text:style-name="highlight_co1">//fin de la boucle</text:span></text:p>
          </table:table-cell>
        </table:table-row>
      </table:table>
      <text:list text:style-name="List_20_1" text:continue-numbering="false">
        <text:list-item>
          <text:p text:style-name="LastListParagraph_List_20_1_Content_First"> Lorsque l'on souhaite étudier ou afficher la structure de la base, on utilisera un objet ResultSetMetaData.</text:p>
        </text:list-item>
      </text:list>
      <table:table table:style-name="Table">
        <table:table-column table:style-name="odt_auto_style_table_column_10_1"/>
        <table:table-row>
          <table:table-cell office:value-type="string" table:style-name="tablecell">
            <text:p text:style-name="Preformatted_20_Text"><text:span text:style-name="highlight_co1">//création d'un objet Statement sur la connexion établie précédemment</text:span><text:line-break/><text:a xlink:type="simple" xlink:href="http://www.google.com/search?hl=en&amp;q=allinurl:docs.oracle.com+javase+docs+api+statement" text:style-name="Internet_20_link" text:visited-style-name="Visited_20_Internet_20_Link"><text:span text:style-name="highlight_kw3">Statement</text:span></text:a> stmt <text:span text:style-name="highlight_sy0">=</text:span> cnxion.<text:span text:style-name="highlight_me1">createStatement</text:span><text:span text:style-name="highlight_br0">(</text:span> <text:span text:style-name="highlight_br0">)</text:span><text:span text:style-name="highlight_sy0">;</text:span><text:line-break/><text:span text:style-name="highlight_co1">//exécution de la requête et récupération du résultat dans un objet ResultSet</text:span><text:line-break/><text:a xlink:type="simple" xlink:href="http://www.google.com/search?hl=en&amp;q=allinurl:docs.oracle.com+javase+docs+api+resultset" text:style-name="Internet_20_link" text:visited-style-name="Visited_20_Internet_20_Link"><text:span text:style-name="highlight_kw3">ResultSet</text:span></text:a> rs <text:span text:style-name="highlight_sy0">=</text:span> stmt.<text:span text:style-name="highlight_me1">executeQuery</text:span><text:span text:style-name="highlight_br0">(</text:span><text:span text:style-name="highlight_st0">"Select * from employé"</text:span><text:span text:style-name="highlight_br0">)</text:span> <text:span text:style-name="highlight_sy0">;</text:span><text:line-break/><text:span text:style-name="highlight_co1">//récupération de la structure correspondant à la requête</text:span><text:line-break/><text:a xlink:type="simple" xlink:href="http://www.google.com/search?hl=en&amp;q=allinurl:docs.oracle.com+javase+docs+api+resultsetmetadata" text:style-name="Internet_20_link" text:visited-style-name="Visited_20_Internet_20_Link"><text:span text:style-name="highlight_kw3">ResultSetMetaData</text:span></text:a> rsmd <text:span text:style-name="highlight_sy0">=</text:span> rs.<text:span text:style-name="highlight_me1">getMetaData</text:span><text:span text:style-name="highlight_br0">(</text:span> <text:span text:style-name="highlight_br0">)</text:span> <text:span text:style-name="highlight_sy0">;</text:span><text:line-break/><text:span text:style-name="highlight_co1">//calcul du nombre de colonnes </text:span><text:line-break/><text:span text:style-name="highlight_kw4">int</text:span> nbCols <text:span text:style-name="highlight_sy0">=</text:span> rsmd.<text:span text:style-name="highlight_me1">getColumnCount</text:span><text:span text:style-name="highlight_br0">(</text:span><text:span text:style-name="highlight_br0">)</text:span><text:span text:style-name="highlight_sy0">;</text:span><text:line-break/><text:span text:style-name="highlight_co1">// parcours du ResultSetMetaData</text:span><text:line-break/><text:span text:style-name="highlight_sy0">&lt;%</text:span> <text:span text:style-name="highlight_kw1">for</text:span> <text:span text:style-name="highlight_br0">(</text:span><text:span text:style-name="highlight_kw4">int</text:span> i<text:span text:style-name="highlight_sy0">=</text:span><text:span text:style-name="highlight_nu0">1</text:span><text:span text:style-name="highlight_sy0">;</text:span> i<text:span text:style-name="highlight_sy0">&lt;=</text:span>nbCols <text:span text:style-name="highlight_sy0">;</text:span>i<text:span text:style-name="highlight_sy0">++</text:span><text:span text:style-name="highlight_br0">)</text:span> <text:span text:style-name="highlight_br0">{</text:span> <text:line-break/><text:s text:c="9"/><text:span text:style-name="highlight_co1">//accès au nom de la colonne i</text:span><text:line-break/><text:s text:c="11"/>rsmd.<text:span text:style-name="highlight_me1">getColumnName</text:span><text:span text:style-name="highlight_br0">(</text:span>i<text:span text:style-name="highlight_br0">)</text:span><text:line-break/><text:s text:c="7"/><text:span text:style-name="highlight_br0">}</text:span><text:span text:style-name="highlight_co1">//fin de la boucle</text:span></text:p>
          </table:table-cell>
        </table:table-row>
      </table:table>
      <text:h text:style-name="Heading_20_2" text:outline-level="2"><text:bookmark-start text:name="__RefHeading___reutilisation_avec_jsp_8"/><text:bookmark-start text:name="reutilisation_avec_jsp"/>REUTILISATION AVEC JSP<text:bookmark-end text:name="__RefHeading___reutilisation_avec_jsp_8"/><text:bookmark-end text:name="reutilisation_avec_jsp"/></text:h>
      <text:p text:style-name="Text_20_body">Fonctionnement très pratique du langage, il offre deux possibilités pour réutiliser du code JSP ou JAVA écrit par ailleurs ou produit dans l'intention de s'en resservir.</text:p>
      <text:list text:style-name="List_20_1" text:continue-numbering="false">
        <text:list-item>
          <text:p text:style-name="LastListParagraph_List_20_1_Content_First"> eSi des fonctions sont réutilisées à divers endroits, on les écrira dans une page spécifique en JSP et on inclura le code dans les pages qui doivent y faire référence par l'instruction include.</text:p>
        </text:list-item>
      </text:list>
      <table:table table:style-name="Table">
        <table:table-column table:style-name="odt_auto_style_table_column_11_1"/>
        <table:table-row>
          <table:table-cell office:value-type="string" table:style-name="tablecell">
            <text:p text:style-name="Preformatted_20_Text"><text:span text:style-name="highlight_co1">//permet de réutiliser le code contenu dans une autre page</text:span><text:line-break/><text:s text:c="11"/><text:span text:style-name="highlight_sy0">&lt;</text:span>jsp<text:span text:style-name="highlight_sy0">:</text:span>include<text:s text:c="2"/>page<text:span text:style-name="highlight_sy0">=</text:span><text:span text:style-name="highlight_st0">"PageFonctions.jsp"</text:span> <text:span text:style-name="highlight_sy0">/&gt;</text:span></text:p>
          </table:table-cell>
        </table:table-row>
      </table:table>
      <text:list text:style-name="List_20_1" text:continue-numbering="false">
        <text:list-item>
          <text:p text:style-name="LastListParagraph_List_20_1_Content_First"> Si des comportements plus complexes sont à réutiliser (par exemple, la connexion à une base de données, l'accès aux méthode d'un compte bancaire…) on écrira une classe java (.class) qui sera utilisée en tant que Bean. </text:p>
        </text:list-item>
      </text:list>
      <table:table table:style-name="Table">
        <table:table-column table:style-name="odt_auto_style_table_column_12_1"/>
        <table:table-row>
          <table:table-cell office:value-type="string" table:style-name="tablecell">
            <text:p text:style-name="Preformatted_20_Text"><text:span text:style-name="highlight_co1">//déclaration d'une instance d'un Bean</text:span><text:line-break/><text:span text:style-name="highlight_co1">// id est le nom de l'instance, class donne le nom de la classe utilisée, scope décrit la portée du Bean…</text:span><text:line-break/><text:s text:c="3"/><text:span text:style-name="highlight_sy0">&lt;</text:span>jsp<text:span text:style-name="highlight_sy0">:</text:span>useBean<text:s text:c="2"/>id<text:span text:style-name="highlight_sy0">=</text:span><text:span text:style-name="highlight_st0">"unCompte"</text:span><text:s text:c="3"/><text:span text:style-name="highlight_kw1">class</text:span><text:span text:style-name="highlight_sy0">=</text:span><text:span text:style-name="highlight_st0">"packageGesCompte.Compte scope="</text:span>session<text:span text:style-name="highlight_st0">" /&gt;<text:line-break/><text:s text:c="3"/></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6::41:34</meta:creation-date>
    <dc:creator>Generated</dc:creator>
    <dc:date>2026-07-13T06::41:34</dc:date>
    <dc:language>en-US</dc:language>
    <meta:editing-cycles>1</meta:editing-cycles>
    <meta:editing-duration>PT0S</meta:editing-duration>
    <dc:title>jsplangage</dc:title>
  </office:meta>
</office:document-meta>
</file>