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ad73f63bf3db5956133a8bb451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ftp"/><text:bookmark-start text:name="__RefHeading___installation_du_serveur_proftp_1"/><text:bookmark-start text:name="installation_du_serveur_proftp"/>Installation du serveur proftp<text:bookmark-end text:name="__RefHeading___installation_du_serveur_proftp_1"/><text:bookmark-end text:name="installation_du_serveur_proftp"/></text:h>
      <text:p text:style-name="Text_20_body"><text:span text:style-name="Source_20_Text"># apt-get install proftpd</text:span></text:p>
      <text:p text:style-name="Text_20_body">Il faut configurer le serveur pour pouvoir déposer les fichiers dans le dossier de publication du serveur apache (/var/www/html)</text:p>
      <text:p text:style-name="Text_20_body">1. Editer le fichier de configuration</text:p>
      <text:p text:style-name="Text_20_body"><text:span text:style-name="Source_20_Text"># nano /etc/proftpd/proftpd.conf</text:span></text:p>
      <text:p text:style-name="Text_20_body">2. decommenter Default root et mettre /var/www/html</text:p>
      <text:p text:style-name="Text_20_body"><draw:frame draw:style-name="media" draw:name="0" text:anchor-type="as-char" draw:z-index="0" svg:width="10.583333333333cm" svg:height="1.2691395663957cm"><draw:image xlink:href="Pictures/fd6ad73f63bf3db5956133a8bb451e14.png" xlink:type="simple" xlink:show="embed" xlink:actuate="onLoad"/></draw:frame></text:p>
      <text:p text:style-name="Text_20_body">3. Relancer le service</text:p>
      <text:p text:style-name="Text_20_body"><text:span text:style-name="Source_20_Text">#service proftpd restart</text:span></text:p>
      <text:p text:style-name="Text_20_body">4. créer l'utilisateur qui aura les droits de déposer les fichiers et le dossier dans lequel seront déposés les fichiers.</text:p>
      <text:p text:style-name="Text_20_body"><text:span text:style-name="Source_20_Text">#adduser <text:span text:style-name="Emphasis">nomUser</text:span></text:span></text:p>
      <text:p text:style-name="Text_20_body"><text:span text:style-name="Source_20_Text">#mkdir /var/www/html<text:span text:style-name="Emphasis">/nomDossier</text:span></text:span></text:p>
      <text:p text:style-name="Text_20_body">5. Rendre l'utilisateur propriétaire du dossier (et des sous-dossiers avec -R)</text:p>
      <text:p text:style-name="Text_20_body"><text:span text:style-name="Source_20_Text">#chown -R www-data:<text:span text:style-name="Emphasis">nomUser</text:span> /var/www/html<text:span text:style-name="Emphasis">/nomDossier</text:span></text:span></text:p>
      <text:p text:style-name="Text_20_body">6. Donner les droits de lecture/écriture sur ce dossier (et des sous-dossiers avec -R)</text:p>
      <text:p text:style-name="Text_20_body"><text:span text:style-name="Source_20_Text">#chmod -R 770 /var/www/html<text:span text:style-name="Emphasis">/nomDossier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06:42</meta:creation-date>
    <dc:creator>Generated</dc:creator>
    <dc:date>2026-07-14T16::06:42</dc:date>
    <dc:language>en-US</dc:language>
    <meta:editing-cycles>1</meta:editing-cycles>
    <meta:editing-duration>PT0S</meta:editing-duration>
    <dc:title>manipftp</dc:title>
  </office:meta>
</office:document-meta>
</file>