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3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lamp"/><text:bookmark-start text:name="__RefHeading___installation_d_un_serveur_lamp_1"/><text:bookmark-start text:name="installation_d_un_serveur_lamp"/>Installation d'un serveur LAMP<text:bookmark-end text:name="__RefHeading___installation_d_un_serveur_lamp_1"/><text:bookmark-end text:name="installation_d_un_serveur_lamp"/></text:h>
      <text:p text:style-name="Text_20_body">Pour disposer d'un serveur LAMP (Linux Apache MySQL PHP), on doit :</text:p>
      <text:list text:style-name="List_20_1" text:continue-numbering="false">
        <text:list-item>
          <text:p text:style-name="List_20_1_Content_First"> Installer les services apache2, mysql-server et php</text:p>
        </text:list-item>
        <text:list-item>
          <text:p text:style-name="List_20_1_Content"> Ajouter éventuellement <text:a xlink:type="simple" xlink:href="https://wiki.sio.bts/doku.php?id=phpmyadmin" text:style-name="Internet_20_link" text:visited-style-name="Visited_20_Internet_20_Link">PhpMyAdmin</text:a></text:p>
        </text:list-item>
        <text:list-item>
          <text:p text:style-name="List_20_1_Content_Last"> Tester les accès</text:p>
        </text:list-item>
      </text:list>
      <text:p text:style-name="Text_20_body">On suppose qu'on dispose d'un serveur Debian mis à jour pa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 update<text:line-break/># apt upgrade</text:p>
          </table:table-cell>
        </table:table-row>
      </table:table>
      <text:h text:style-name="Heading_20_2" text:outline-level="2"><text:bookmark-start text:name="__RefHeading___installation_des_services_2"/><text:bookmark-start text:name="installation_des_services"/>Installation des services<text:bookmark-end text:name="__RefHeading___installation_des_services_2"/><text:bookmark-end text:name="installation_des_servic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apt install apache2 mysql<text:span text:style-name="highlight_sy0">-</text:span>server php</text:p>
          </table:table-cell>
        </table:table-row>
      </table:table>
      <text:h text:style-name="Heading_20_2" text:outline-level="2"><text:bookmark-start text:name="__RefHeading___permettre_l_acces_ssh_putty_et_securiser_mysql_mariadb_3"/><text:bookmark-start text:name="permettre_l_acces_ssh_putty_et_securiser_mysql_mariadb"/>Permettre l'accès SSH (Putty) et sécuriser Mysql/MariaDB<text:bookmark-end text:name="__RefHeading___permettre_l_acces_ssh_putty_et_securiser_mysql_mariadb_3"/><text:bookmark-end text:name="permettre_l_acces_ssh_putty_et_securiser_mysql_mariadb"/></text:h>
      <text:p text:style-name="Text_20_body">Dans le fichier de configuration   /etc/ssh/sshd_config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e n'est pas recommandé d'autoriser les accès distant à root en SSH</text:p></table:table-cell></table:table-row></table:table></draw:text-box></draw:frame></text:p>
      <text:p text:style-name="Text_20_body"><text:span text:style-name="Source_20_Text">permit rootLogin  yes</text:span></text:p>
      <text:p text:style-name="Text_20_body">redémarrer le service</text:p>
      <text:p text:style-name="Text_20_body"><text:span text:style-name="Source_20_Text">/etc/init.d/ssh restart</text:span></text:p>
      <text:p text:style-name="Text_20_body">L'installation par défaut de MySql (ou MariaDB) permet un accès root sans mot de passe. Pour améliorer la sécurité, on procèdera à une post-configuration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mysql_secure_installation</text:p>
          </table:table-cell>
        </table:table-row>
      </table:table>
      <text:p text:style-name="Text_20_body"><draw:frame draw:style-name="PluginODTAutoStyle_Frame_11_text_frame" draw:name="Frame2" text:anchor-type="paragraph" svg:width="144.567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enser à cocher la configuration pour Apache2 en appuyant sur la barre d'espace</text:p></table:table-cell></table:table-row></table:table></draw:text-box></draw:frame></text:p>
      <text:h text:style-name="Heading_20_2" text:outline-level="2"><text:bookmark-start text:name="__RefHeading___installation_de_phpmyadmin_4"/><text:bookmark-start text:name="installation_de_phpmyadmin"/>Installation de PhpMyAdmin<text:bookmark-end text:name="__RefHeading___installation_de_phpmyadmin_4"/><text:bookmark-end text:name="installation_de_phpmyadmi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apt install phpmyadmin </text:p>
          </table:table-cell>
        </table:table-row>
      </table:table>
      <text:h text:style-name="Heading_20_3" text:outline-level="3"><text:bookmark-start text:name="__RefHeading___acces_root_sur_phpmyadmin_5"/><text:bookmark-start text:name="acces_root_sur_phpmyadmin"/>Accès Root sur PhpMyAdmin<text:bookmark-end text:name="__RefHeading___acces_root_sur_phpmyadmin_5"/><text:bookmark-end text:name="acces_root_sur_phpmyadmin"/></text:h>
      <text:p text:style-name="Text_20_body">Si on souhaite donner un accès à <text:span text:style-name="Strong_20_Emphasis"><text:span text:style-name="Emphasis">root</text:span></text:span> pour PhpMyAdmin (ou un autre compte à définir), on donnera les droits via Mysq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mysql <text:span text:style-name="highlight_sy0">-</text:span>u root <text:span text:style-name="highlight_br0">[</text:span><text:span text:style-name="highlight_sy0">-</text:span>p<text:span text:style-name="highlight_br0">]</text:span><text:s text:c="4"/><text:span text:style-name="highlight_co1">//l'option -p permet de saisir le mot de passe à l'invite de commande</text:span><text:line-break/>mysql<text:span text:style-name="highlight_sy0">&gt;</text:span> GRANT ALL PRIVILEGES ON <text:span text:style-name="highlight_sy0">*</text:span>.<text:span text:style-name="highlight_sy0">*</text:span> TO root<text:span text:style-name="highlight_sy0">@</text:span>localhost identified by '<text:span text:style-name="highlight_sy0">&lt;</text:span>mot_de_passe_root<text:span text:style-name="highlight_sy0">&gt;</text:span>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3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2::17:12</meta:creation-date>
    <dc:creator>Generated</dc:creator>
    <dc:date>2026-07-27T22::17:12</dc:date>
    <dc:language>en-US</dc:language>
    <meta:editing-cycles>1</meta:editing-cycles>
    <meta:editing-duration>PT0S</meta:editing-duration>
    <dc:title>maniplamp</dc:title>
  </office:meta>
</office:document-meta>
</file>