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ifjee"/><text:bookmark-start text:name="__RefHeading___proposition_de_demarche_d_evolution_d_une_application_jeeun_exemple_avec_le_projet_equida_1"/><text:bookmark-start text:name="proposition_de_demarche_d_evolution_d_une_application_jeeun_exemple_avec_le_projet_equida"/>Proposition de démarche d'évolution d'une application JEE : un exemple avec le projet Equida<text:bookmark-end text:name="__RefHeading___proposition_de_demarche_d_evolution_d_une_application_jeeun_exemple_avec_le_projet_equida_1"/><text:bookmark-end text:name="proposition_de_demarche_d_evolution_d_une_application_jeeun_exemple_avec_le_projet_equida"/></text:h>
      <text:p text:style-name="Text_20_body">Il s'agit d'une proposition permettant de faire évoluer une application JEE, ici l'application Equida.
L'ordre de certaines phases peut être modifié.
Prenez-soin d'utiliser à bon escient le <text:span text:style-name="Plugin_Wrap_Span_Emphasised">vocabulaire technique</text:span> (en rouge dans le texte) et fonctionnel adéquat.
Pour chaque “couche de l'architecture applicative”, commencer par faire un état de l'existant pour rechercher les ressources manquantes ou à modifier.</text:p>
      <text:h text:style-name="Heading_20_2" text:outline-level="2"><text:bookmark-start text:name="__RefHeading___expression_du_besoin_2"/><text:bookmark-start text:name="expression_du_besoin"/>Expression du besoin<text:bookmark-end text:name="__RefHeading___expression_du_besoin_2"/><text:bookmark-end text:name="expression_du_besoin"/></text:h>
      <text:p text:style-name="Text_20_body">Une nouvelle fonctionnalité doit être ajoutée à l’application Equida. Il faut ajouter la possibilité à l’utilisateur de l’application de consulter la liste des chevaux sélectionnés lors d’une vente. 
On partira donc de la page « lister les ventes » et on ajoutera un lien qui affichera une page listant les chevaux sélectionnés pour la vente sur laquelle on aura cliqué.</text:p>
      <text:h text:style-name="Heading_20_2" text:outline-level="2"><text:bookmark-start text:name="__RefHeading___prealables_3"/><text:bookmark-start text:name="prealables"/>Préalables<text:bookmark-end text:name="__RefHeading___prealables_3"/><text:bookmark-end text:name="prealables"/></text:h>
      <text:p text:style-name="Text_20_body">Cette nouvelle <text:span text:style-name="Plugin_Wrap_Span_Emphasised">fonctionnalité</text:span> sera développée à partir de la dernière version de l’application <text:span text:style-name="Plugin_Wrap_Span_Emphasised">publiée</text:span> sur gitHub.
On créera une nouvelle <text:span text:style-name="Plugin_Wrap_Span_Emphasised">branche</text:span> nommée <text:span text:style-name="Source_20_Text">listeLotsParVente</text:span> pour implémenter cette nouvelle fonctionnalité.</text:p>
      <text:h text:style-name="Heading_20_2" text:outline-level="2"><text:bookmark-start text:name="__RefHeading___modelisation_diagramme_de_classes_4"/><text:bookmark-start text:name="modelisation_diagramme_de_classes"/>Modélisation / Diagramme de classes :<text:bookmark-end text:name="__RefHeading___modelisation_diagramme_de_classes_4"/><text:bookmark-end text:name="modelisation_diagramme_de_classes"/></text:h>
      <text:p text:style-name="Text_20_body">Le <text:span text:style-name="Plugin_Wrap_Span_Emphasised">diagramme de classes</text:span> tel qu’il est conçu actuellement permet de gérer les chevaux sélectionnés lors d’une vente.
Il s’agit d’utiliser <text:span text:style-name="Plugin_Wrap_Span_Emphasised">les classes métier</text:span> Cheval / Lot / Vente.</text:p>
      <text:p text:style-name="Text_20_body">Hypothèse :
Dans un développement ultérieur, nous pourrions aussi utiliser la classe TypeCheval pour afficher les informations concernant la race du cheval et le bloc Courses/Participer pour afficher les résultats du cheval aux différentes courses auxquelles il a participé.</text:p>
      <text:h text:style-name="Heading_20_2" text:outline-level="2"><text:bookmark-start text:name="__RefHeading___base_de_donnees_5"/><text:bookmark-start text:name="base_de_donnees"/>Base de données :<text:bookmark-end text:name="__RefHeading___base_de_donnees_5"/><text:bookmark-end text:name="base_de_donnees"/></text:h>
      <text:p text:style-name="Text_20_body">A partir du <text:span text:style-name="Plugin_Wrap_Span_Emphasised">diagramme de classes</text:span>, nous pouvons concevoir le <text:span text:style-name="Plugin_Wrap_Span_Emphasised">modèle logique de données</text:span>.
Dans la base de données actuelle, les tables Cheval et Lot n’existent pas. 
Il faut modifier la base pour suivre le modèle logique ci-dessous :</text:p>
      <text:p text:style-name="Text_20_body">Modèle Logique de données
Cheval (id, nom, sire, ……)
clé primaire : id
clé étrangère ; idPère en référence à id de la table Cheval
clé étrangère ; idMère en référence à id de la table Cheval</text:p>
      <text:p text:style-name="Text_20_body">Lot(id, …)
clé primaire : id
clé étrangère : idVente en référence à id de la table Vente
clé étrangère : idCheval  en référence à id de la table Cheval</text:p>
      <text:p text:style-name="Text_20_body"><text:span text:style-name="underline">Ajout de data :</text:span>
afin de tester l’application, nous ajouterons des données pertinentes dans les nouvelles tables.</text:p>
      <text:p text:style-name="Text_20_body"><text:span text:style-name="underline">Scripts sql :</text:span>
les scripts de modification de la structure de la base et d’insertion des nouvelles données seront sauvegardés dans deux fichiers distincts nommés xxxxST.sql et xxxxDT.sql.</text:p>
      <text:p text:style-name="Text_20_body">Ces fichiers seront utilisés pour la livraison en production de la nouvelle fonctionnalité.</text:p>
      <text:h text:style-name="Heading_20_2" text:outline-level="2"><text:bookmark-start text:name="__RefHeading___couche_applicative_modele_6"/><text:bookmark-start text:name="couche_applicative_modele"/>Couche applicative ''Modele '':<text:bookmark-end text:name="__RefHeading___couche_applicative_modele_6"/><text:bookmark-end text:name="couche_applicative_modele"/></text:h>
      <text:p text:style-name="Text_20_body">Il faut ajouter les <text:span text:style-name="Plugin_Wrap_Span_Emphasised">classes métiers</text:span> Cheval et Lot et implémenter les <text:span text:style-name="Plugin_Wrap_Span_Emphasised">relations</text:span> entre ces classes. Il faudra aussi modifier la classe Vente pour gérer la relation Vente/Cheval.</text:p>
      <text:p text:style-name="Text_20_body">La classe Cheval contiendra toutes les <text:span text:style-name="Plugin_Wrap_Span_Emphasised">propriétés primitives</text:span> (id, sire…), les getters, setters et au moins un constructeur vide.
La classe Lot contiendra toutes les propriétés primitives (id, prixDepart ), les <text:span text:style-name="Plugin_Wrap_Span_Emphasised">getters</text:span>, <text:span text:style-name="Plugin_Wrap_Span_Emphasised">setters</text:span> et au moins un <text:span text:style-name="Plugin_Wrap_Span_Emphasised">constructeur</text:span> vide. </text:p>
      <text:p text:style-name="Text_20_body">Relation Lot/vente
La classe Vente sera modifiée pour y ajouter une ArrayList de Lot (+ getter/setter et méthode add).
L’ajoute de la <text:span text:style-name="Plugin_Wrap_Span_Emphasised">propriété complexe</text:span> Vente dans Lot n’est pas nécessaire pour le moment.</text:p>
      <text:p text:style-name="Text_20_body">Relation Lot/Cheval
On ajoutera dans la classe Lot une propriété complexe Cheval (+ getter/setter). La relation inverse consistant à ajouter dans la classe Cheval, une ArrayList de Lot n’est pas nécessaire pour le moment.</text:p>
      <text:p text:style-name="Text_20_body">Tests :
Les classes et les relations seront testées dans des classes dédiées : VenteTest, LotTest, ChevalTest.</text:p>
      <text:h text:style-name="Heading_20_2" text:outline-level="2"><text:bookmark-start text:name="__RefHeading___couche_applicative_dao_7"/><text:bookmark-start text:name="couche_applicative_dao"/>Couche applicative DAO :<text:bookmark-end text:name="__RefHeading___couche_applicative_dao_7"/><text:bookmark-end text:name="couche_applicative_dao"/></text:h>
      <text:p text:style-name="Text_20_body">Dans la classe existante VenteDAO, nous ajouterons une <text:span text:style-name="Plugin_Wrap_Span_Emphasised">méthode statique</text:span> nommée getLesLotsParVente qui renverra une ArrayList de Lot et qui prendra en <text:span text:style-name="Plugin_Wrap_Span_Emphasised">paramètres</text:span> la connexion à la base de données et le code de la vente.
Cette méthode utilise la connexion existante à la base de données et effectuera  une <text:span text:style-name="Plugin_Wrap_Span_Emphasised">requête préparée</text:span> d’interrogation qui récupèrera en base de données les informations des lots (et donc du cheval lié à chaque lot) pour le code vente passé en paramètre.
La requête SQL utilisera 3 <text:span text:style-name="Plugin_Wrap_Span_Emphasised">tables</text:span> (donc 2 <text:span text:style-name="Plugin_Wrap_Span_Emphasised">jointures</text:span>).</text:p>
      <text:p text:style-name="Text_20_body">Tests :</text:p>
      <text:p text:style-name="Text_20_body">La requête SQL sera d’abord réalisée et testée dans mysql.
La méthode sera testée dans la classse de tests des DAO.</text:p>
      <text:h text:style-name="Heading_20_2" text:outline-level="2"><text:bookmark-start text:name="__RefHeading___partie_vues_8"/><text:bookmark-start text:name="partie_vues"/>Partie Vues :<text:bookmark-end text:name="__RefHeading___partie_vues_8"/><text:bookmark-end text:name="partie_vues"/></text:h>
      <text:p text:style-name="Text_20_body"><text:span text:style-name="Plugin_Wrap_Span_Emphasised">Maquette </text:span>: dessin avec informations à afficher.
Structure et charte graphique à respecter.</text:p>
      <text:p text:style-name="Text_20_body">Modification vue listerLesVentes.jsp
Pour chaque vente, on ajoutera un lien (url) redirigeant vers la nouvelle url : ServletVentes/listerLesLotsPourUneVente….et passant en paramètre de l’url le code de la vente.</text:p>
      <text:p text:style-name="Text_20_body">Nouvelle page :
Dans le dossiers Vues, nous ajouterons une nouvelle page nommée listerLesLotsPourUneVente.jsp. 
Cette page récupèrera de la <text:span text:style-name="Plugin_Wrap_Span_Emphasised">Request</text:span> (requête http) l’ArrayList des lots pour la vente sélectionnée.
Pour chaque Lot, on affichera sous forme de tableau html les informations de chaque lot (donc de chaque cheval).</text:p>
      <text:p text:style-name="Text_20_body">Déclaration dans web.xml
Pour que cette page soit connue de l’application, il faut déclarer l’url redirigeant vers la vue dans le fichier de configuration web.xml entre les tags &lt;servlet-mapping&gt;.
La nouvelle url sera liée à ServetVente.</text:p>
      <text:p text:style-name="Text_20_body">Tests ;
on s’assure que l’url redirige vers la bonne page.</text:p>
      <text:h text:style-name="Heading_20_2" text:outline-level="2"><text:bookmark-start text:name="__RefHeading___partie_controleur_9"/><text:bookmark-start text:name="partie_controleur"/>Partie Controleur :<text:bookmark-end text:name="__RefHeading___partie_controleur_9"/><text:bookmark-end text:name="partie_controleur"/></text:h>
      <text:p text:style-name="Text_20_body">On utilisera la <text:span text:style-name="Plugin_Wrap_Span_Emphasised">servlet</text:span> existante ServletVente pour gérer cette fonctionnalité.
Dans la méthode doGet, on ajoutera un test pour savoir si l’Url correspond à celle déclarée ci-dessous.
Si tel est le cas :
- on récupère l’ArrayList de Lot avec la méthode getLesLotPourUneVente  de la classe VenteDAO créée précédemment
- on insère cette ArrayList dans la request Http
- on redirige vers la page jsp crée ci-dessous.</text:p>
      <text:h text:style-name="Heading_20_2" text:outline-level="2"><text:bookmark-start text:name="__RefHeading___tests_10"/><text:bookmark-start text:name="tests"/>TESTS :<text:bookmark-end text:name="__RefHeading___tests_10"/><text:bookmark-end text:name="tests"/></text:h>
      <text:p text:style-name="Text_20_body">Une fois validée, la <text:span text:style-name="Plugin_Wrap_Span_Emphasised">branche</text:span> sera <text:span text:style-name="Plugin_Wrap_Span_Emphasised">fusionnée</text:span> à la branche principale et <text:span text:style-name="Plugin_Wrap_Span_Emphasised">publiée</text:span> sur gitHub dans le projet xxxx/</text:p>
      <text:p text:style-name="Text_20_body">Une fois validée par le client, la fonctionnalité sera livrée en production.</text:p>
      <text:p text:style-name="Text_20_body">La démarche de livraison est décrite dans le document xxxxx.</text:p>
      <text:h text:style-name="Heading_20_2" text:outline-level="2"><text:bookmark-start text:name="__RefHeading___documents_a_modifier_11"/><text:bookmark-start text:name="documents_a_modifier"/>DOCUMENTS A MODIFIER<text:bookmark-end text:name="__RefHeading___documents_a_modifier_11"/><text:bookmark-end text:name="documents_a_modifier"/></text:h>
      <text:list text:style-name="List_20_1" text:continue-numbering="false">
        <text:list-item>
          <text:p text:style-name="List_20_1_Content_First"> diagramme de classe : pas de mise à jour</text:p>
        </text:list-item>
        <text:list-item>
          <text:p text:style-name="List_20_1_Content"> diagramme de cas d’utilisation : mise à jour</text:p>
        </text:list-item>
        <text:list-item>
          <text:p text:style-name="List_20_1_Content"> modèle logique de données : à modifier</text:p>
        </text:list-item>
        <text:list-item>
          <text:p text:style-name="List_20_1_Content"> interfaces graphiques : maquettes à ajouter</text:p>
        </text:list-item>
        <text:list-item>
          <text:p text:style-name="List_20_1_Content"> documentation de spécifications : mise à jour</text:p>
        </text:list-item>
        <text:list-item>
          <text:p text:style-name="List_20_1_Content_Last"> plan de tests : mise à jo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50:33</meta:creation-date>
    <dc:creator>Generated</dc:creator>
    <dc:date>2026-06-26T09::50:33</dc:date>
    <dc:language>en-US</dc:language>
    <meta:editing-cycles>1</meta:editing-cycles>
    <meta:editing-duration>PT0S</meta:editing-duration>
    <dc:title>modifjee</dc:title>
  </office:meta>
</office:document-meta>
</file>