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144.567pt" style:rel-width="3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144.567pt" style:rel-width="3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"/><text:bookmark-start text:name="__RefHeading___serveur_de_base_de_donnees_mysql_1"/><text:bookmark-start text:name="serveur_de_base_de_donnees_mysql"/>Serveur de base de données MySQL<text:bookmark-end text:name="__RefHeading___serveur_de_base_de_donnees_mysql_1"/><text:bookmark-end text:name="serveur_de_base_de_donnees_mysq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<text:span text:style-name="Emphasis">serveur de base de données</text:span> est un outil indépendant d'un serveur Web.</text:p>
      <text:p text:style-name="Text_20_body">Son rôle est de permettre le stockage, l'exploitation et la sécurisation de données structurées en bases de données (un nom pour un <text:span text:style-name="Strong_20_Emphasis">domaine de gestion</text:span>) au sein desquelles seront visibles les <text:span text:style-name="Plugin_Wrap_Span_Emphasised">tables</text:span> et <text:span text:style-name="Plugin_Wrap_Span_Emphasised">occurrences</text:span>. </text:p>
      <text:p text:style-name="Text_20_body">Le serveur MySql est un outil adapté à une gestion de <text:span text:style-name="Plugin_Wrap_Span_Emphasised">bases de données relationnelles</text:span>, permettant d’assurer de la redondance de serveur, de l’exécution de <text:span text:style-name="Strong_20_Emphasis">procédures stockées</text:span> ou de <text:span text:style-name="Strong_20_Emphasis">déclencheurs</text:span>. 
 </text:p>
      <text:h text:style-name="Heading_20_2" text:outline-level="2"><text:bookmark-start text:name="__RefHeading___procedures_3"/><text:bookmark-start text:name="procedures"/>Procédures<text:bookmark-end text:name="__RefHeading___procedures_3"/><text:bookmark-end text:name="procedures"/></text:h>
      <text:h text:style-name="Heading_20_3" text:outline-level="3"><text:bookmark-start text:name="__RefHeading___installation_du_service_4"/><text:bookmark-start text:name="installation_du_service"/>Installation du service<text:bookmark-end text:name="__RefHeading___installation_du_service_4"/><text:bookmark-end text:name="installation_du_service"/></text:h>
      <text:p text:style-name="Text_20_body"><draw:frame draw:style-name="PluginODTAutoStyle_Frame_1_text_frame" draw:name="Frame1" text:anchor-type="paragraph" svg:width="313.2285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nstaller le paquetage <text:span text:style-name="Emphasis">mysql-server</text:span></text:p></text:list-item><text:list-item><text:p text:style-name="Numbering_20_1_Content"> Au cours de l'installation, penser à donner un <text:span text:style-name="Strong_20_Emphasis">mot de passe</text:span> à l'utilisateur <text:span text:style-name="Emphasis">root</text:span> (et penser à s'en souvenir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 !). Pour certaines installations, la mise en place d'un mot de passe root passe par l'exécution de la commande <text:span text:style-name="Strong_20_Emphasis"><text:span text:style-name="Emphasis">mysql-secure-installation</text:span></text:span>  après l'installation</text:p></text:list-item><text:list-item><text:p text:style-name="Numbering_20_1_Content_Last"> Vérifier la connexion : <text:span text:style-name="Strong_20_Emphasis"><text:span text:style-name="Emphasis">mysql -u &lt;nomUtilisateur&gt; [-p[&lt;mot_passe&gt;]] [&lt;nomBaseDonnees&gt;]</text:span></text:span>  <text:line-break/> (<text:span text:style-name="Emphasis">-p</text:span> permet de saisir un mot de passe à la connexion ou de le fournir directement, on peut se connecter directement à la base de données voulue)</text:p></text:list-item></text:list></table:table-cell></table:table-row></table:table></draw:text-box></draw:frame></text:p>
      <text:h text:style-name="Heading_20_3" text:outline-level="3"><text:bookmark-start text:name="__RefHeading___administration_par_phpmyadmin_5"/><text:bookmark-start text:name="administration_par_phpmyadmin"/>Administration par PhpMyAdmin<text:bookmark-end text:name="__RefHeading___administration_par_phpmyadmin_5"/><text:bookmark-end text:name="administration_par_phpmyadmin"/></text:h>
      <text:p text:style-name="Text_20_body"><text:span text:style-name="Plugin_Wrap_Span_Emphasised">PHPMyAdmin est une surcouche graphique</text:span> permettant d'administrer la base de données MySQL par des pages Web (en PHP).</text:p>
      <text:p text:style-name="Text_20_body">On procèdera d'abord à l'installation d'Apache et PHP conformément à la procédure <text:a xlink:type="simple" xlink:href="https://wiki.sio.bts/doku.php?id=phpmyadmin" text:style-name="Internet_20_link" text:visited-style-name="Visited_20_Internet_20_Link">ici</text:a>.</text:p>
      <text:p text:style-name="Text_20_body">On pourra aussi utiliser <text:span text:style-name="Emphasis">phpmyadmin</text:span> pour administrer depuis un point unique plusieurs bases de données : voir <text:a xlink:type="simple" xlink:href="https://wiki.sio.bts/doku.php?id=phpmyadmin" text:style-name="Internet_20_link" text:visited-style-name="Visited_20_Internet_20_Link">ici</text:a>.</text:p>
      <text:h text:style-name="Heading_20_2" text:outline-level="2"><text:bookmark-start text:name="__RefHeading___gestion_de_mysql_6"/><text:bookmark-start text:name="gestion_de_mysql"/>Gestion de MySql<text:bookmark-end text:name="__RefHeading___gestion_de_mysql_6"/><text:bookmark-end text:name="gestion_de_mysql"/></text:h>
      <text:p text:style-name="Text_20_body">Il ne s'agit pas ici de faire un cours sur le langage SQL mais de présenter les principales commandes d'utilisation en dehors de l'interface graphique <text:span text:style-name="Emphasis">PhpMyAdmin</text:span>. </text:p>
      <text:p text:style-name="Text_20_body">Après l'installation du service, on intervient dans MySql par la console en ligne de commande. </text:p>
      <text:h text:style-name="Heading_20_3" text:outline-level="3"><text:bookmark-start text:name="__RefHeading___se_connecter_a_mysql_7"/><text:bookmark-start text:name="se_connecter_a_mysql"/>Se connecter à MySQL<text:bookmark-end text:name="__RefHeading___se_connecter_a_mysql_7"/><text:bookmark-end text:name="se_connecter_a_mysql"/></text:h>
      <text:p text:style-name="Text_20_body">La commande <text:span text:style-name="Emphasis"><text:span text:style-name="Strong_20_Emphasis">mysql</text:span></text:span> tente une connexion avec le compte <text:span text:style-name="Emphasis">root</text:span> sans mot de passe. 
Elle devrait normalement déboucher sur un échec. </text:p>
      <text:h text:style-name="Heading_20_4" text:outline-level="4"><text:bookmark-start text:name="__RefHeading___syntaxe_8"/><text:bookmark-start text:name="syntaxe"/>Syntaxe<text:bookmark-end text:name="__RefHeading___syntaxe_8"/><text:bookmark-end text:name="syntaxe"/></text:h>
      <text:p text:style-name="Text_20_body"><text:span text:style-name="underline">Connexion avec demande du mot de pass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sy0">-</text:span>u <text:span text:style-name="highlight_sy0">&lt;</text:span>nomUtil<text:span text:style-name="highlight_sy0">&gt;</text:span> <text:span text:style-name="highlight_br0">[</text:span><text:span text:style-name="highlight_sy0">-</text:span>p<text:span text:style-name="highlight_br0">]</text:span> <text:span text:style-name="highlight_br0">[</text:span><text:span text:style-name="highlight_sy0">&lt;</text:span>nom_base_de_donnees<text:span text:style-name="highlight_sy0">&gt;</text:span><text:span text:style-name="highlight_br0">]</text:span> <text:line-break/><text:span text:style-name="highlight_coMULTI">/* Permet la connexion sous un nom d'utilisateur, avec demande du mot de passe. <text:line-break/>On peut aussi directement utiliser une base de données.*/</text:span> </text:p>
          </table:table-cell>
        </table:table-row>
      </table:table>
      <text:p text:style-name="Text_20_body"><draw:frame draw:style-name="PluginODTAutoStyle_Frame_7_text_frame" draw:name="Frame2" text:anchor-type="paragraph" svg:width="144.567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vec cet syntaxe, on peut retrouver le mot de passe dans l'historique des commandes</text:p></table:table-cell></table:table-row></table:table></draw:text-box></draw:frame></text:p>
      <text:p text:style-name="Text_20_body"><text:span text:style-name="underline">Connexion en fournissant le mot de pass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 <text:span text:style-name="highlight_sy0">-</text:span>u <text:span text:style-name="highlight_sy0">&lt;</text:span>nomUtil<text:span text:style-name="highlight_sy0">&gt;</text:span> <text:span text:style-name="highlight_br0">[</text:span><text:span text:style-name="highlight_sy0">-</text:span>p<text:span text:style-name="highlight_sy0">&lt;</text:span>motPasse<text:span text:style-name="highlight_sy0">&gt;</text:span><text:span text:style-name="highlight_br0">]</text:span> <text:span text:style-name="highlight_br0">[</text:span><text:span text:style-name="highlight_sy0">&lt;</text:span>nom_base_de_donnees<text:span text:style-name="highlight_sy0">&gt;</text:span><text:span text:style-name="highlight_br0">]</text:span> <text:line-break/><text:span text:style-name="highlight_coMULTI">/* Permet la connexion sous un nom d'utilisateur, avec fourniture du mot de passe. <text:line-break/>On peut aussi directement utiliser une base de données.*/</text:span> </text:p>
          </table:table-cell>
        </table:table-row>
      </table:table>
      <text:p text:style-name="Text_20_body"><text:span text:style-name="underline">Connexion à une machine distant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 <text:span text:style-name="highlight_sy0">-</text:span>u <text:span text:style-name="highlight_sy0">&lt;</text:span>nomUtil<text:span text:style-name="highlight_sy0">&gt;</text:span> <text:span text:style-name="highlight_br0">[</text:span><text:span text:style-name="highlight_sy0">-</text:span>p<text:span text:style-name="highlight_sy0">&lt;</text:span>motPasse<text:span text:style-name="highlight_sy0">&gt;</text:span><text:span text:style-name="highlight_br0">]</text:span> <text:span text:style-name="highlight_sy0">-</text:span>h <text:span text:style-name="highlight_sy0">&lt;</text:span>nom_ou_adresse_serveur_distant<text:span text:style-name="highlight_sy0">&gt;</text:span> <text:span text:style-name="highlight_br0">[</text:span><text:span text:style-name="highlight_sy0">&lt;</text:span>nom_base_de_donnees<text:span text:style-name="highlight_sy0">&gt;</text:span><text:span text:style-name="highlight_br0">]</text:span> </text:p>
          </table:table-cell>
        </table:table-row>
      </table:table>
      <text:p text:style-name="Text_20_body"><text:span text:style-name="Strong_20_Emphasis">Remarque</text:span> : Pour des raisons de sécurité, le compte <text:span text:style-name="Emphasis">root</text:span> de <text:span text:style-name="Emphasis">MySql</text:span> n'est pas autorisé à établir des connexions à la base depuis d'autres machines que <text:span text:style-name="Emphasis">localhost</text:span>. </text:p>
      <text:p text:style-name="Text_20_body">On devra donc procéder comme suit sur le SGBD pour permettre une connexion distante avec un autre compte :</text:p>
      <text:list text:style-name="Numbering_20_1" text:continue-numbering="false">
        <text:list-item>
          <text:p text:style-name="Numbering_20_1_Content_First"> Créer un utilisateur <text:span text:style-name="Emphasis">MySQL</text:span> avec mot de passe  <text:line-break/>  </text:p>
        </text:list-item>
      </text:list>
      <table:table table:style-name="Table1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<text:span text:style-name="highlight_sy0">&lt;</text:span>nomutil<text:span text:style-name="highlight_sy0">&gt;</text:span> <text:span text:style-name="highlight_kw1">IDENTIFIED</text:span> <text:span text:style-name="highlight_kw1">BY</text:span> <text:span text:style-name="highlight_st0">'&lt;motPasse&gt;'</text:span> 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ui donner le droit de se connecter depuis toute machine  <text:line-break/> </text:p>
        </text:list-item>
      </text:list>
      <table:table table:style-name="Table2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'&lt;nomutil&gt;'</text:span>@<text:span text:style-name="highlight_st0">'%'</text:span>;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Lui donner éventuellement les droits nécessaires sur la base de données particulière</text:p>
        </text:list-item>
      </text:list>
      <text:p text:style-name="Text_20_body"><text:span text:style-name="underline">Exemple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sy0">-</text:span>u uGSB <text:span text:style-name="highlight_sy0">-</text:span>pbazGSB;</text:p>
          </table:table-cell>
        </table:table-row>
      </table:table>
      <text:p text:style-name="Text_20_body">Pour utiliser une base particulière, on a recours à la commande <text:span text:style-name="Emphasis"><text:span text:style-name="Strong_20_Emphasis">use</text:span>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USE</text:span> <text:span text:style-name="highlight_sy0">&lt;</text:span>nom_base_de_donnees<text:span text:style-name="highlight_sy0">&gt;</text:span>;</text:p>
          </table:table-cell>
        </table:table-row>
      </table:table>
      <text:h text:style-name="Heading_20_3" text:outline-level="3"><text:bookmark-start text:name="__RefHeading___modifier_le_mot_de_passe_d_un_compte_9"/><text:bookmark-start text:name="modifier_le_mot_de_passe_d_un_compte"/>Modifier le mot de passe d'un compte<text:bookmark-end text:name="__RefHeading___modifier_le_mot_de_passe_d_un_compte_9"/><text:bookmark-end text:name="modifier_le_mot_de_passe_d_un_compte"/></text:h>
      <text:p text:style-name="Text_20_body">Les comptes de MySql sont stockés dans la base <text:span text:style-name="Emphasis"><text:span text:style-name="Strong_20_Emphasis">mysql</text:span></text:span> créée lors de l'installation. 
Pour modifier le mot de passe et l'exiger à chaque connexion, on sélectionnera cette base et on modifiera le contenu de la table <text:span text:style-name="Emphasis">user</text:span>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T</text:span> PASSWORD <text:span text:style-name="highlight_kw1">FOR</text:span> <text:span text:style-name="highlight_st0">'Utilisateur'</text:span>@<text:span text:style-name="highlight_st0">'localhost'</text:span> <text:span text:style-name="highlight_sy0">=</text:span> PASSWORD<text:span text:style-name="highlight_br0">(</text:span><text:span text:style-name="highlight_st0">"MotDePasse"</text:span><text:span text:style-name="highlight_br0">)</text:span>;<text:line-break/> <text:line-break/><text:span text:style-name="highlight_kw1">FLUSH</text:span> privileges;<text:line-break/> <text:line-break/><text:span text:style-name="highlight_kw1">ALTER</text:span> <text:span text:style-name="highlight_kw1">USER</text:span> <text:span text:style-name="highlight_st0">'Utilisateur'</text:span>@<text:span text:style-name="highlight_st0">'localhost'</text:span> <text:span text:style-name="highlight_kw1">IDENTIFIED</text:span> <text:span text:style-name="highlight_kw1">BY</text:span> <text:span text:style-name="highlight_st0">'MotDePasse'</text:span>;<text:line-break/> <text:line-break/><text:span text:style-name="highlight_kw1">FLUSH</text:span> privileges;</text:p>
          </table:table-cell>
        </table:table-row>
      </table:table>
      <text:h text:style-name="Heading_20_3" text:outline-level="3"><text:bookmark-start text:name="__RefHeading___objets_10"/><text:bookmark-start text:name="objets"/>Objets<text:bookmark-end text:name="__RefHeading___objets_10"/><text:bookmark-end text:name="objets"/></text:h>
      <text:p text:style-name="Text_20_body">Pour connaître/créer les objets d'un serveur MySQL, on a recours aux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ommande  </text:p>
          </table:table-cell>
          <table:table-cell office:value-type="string" table:style-name="tableheader">
            <text:p text:style-name="Table_20_Heading">  Explication  </text:p>
          </table:table-cell>
        </table:table-row>
        <table:table-row>
          <table:table-cell office:value-type="string" table:style-name="tablecell">
            <text:p text:style-name="tablealignleft">SHOW DATABASES	</text:p>
          </table:table-cell>
          <table:table-cell office:value-type="string" table:style-name="tablecell">
            <text:p text:style-name="tablealignleft">Affiche la liste des bases de données  </text:p>
          </table:table-cell>
        </table:table-row>
        <table:table-row>
          <table:table-cell office:value-type="string" table:style-name="tablecell">
            <text:p text:style-name="tablealignleft">CREATE DATABASE nomBase	</text:p>
          </table:table-cell>
          <table:table-cell office:value-type="string" table:style-name="tablecell">
            <text:p text:style-name="tablealignleft">Crée un conteneur de base de données (il n'y a pas de tables) </text:p>
          </table:table-cell>
        </table:table-row>
        <table:table-row>
          <table:table-cell office:value-type="string" table:style-name="tablecell">
            <text:p text:style-name="tablealignleft">SHOW TABLES	</text:p>
          </table:table-cell>
          <table:table-cell office:value-type="string" table:style-name="tablecell">
            <text:p text:style-name="tablealignleft">Liste les tables contenues dans une base de données </text:p>
          </table:table-cell>
        </table:table-row>
        <table:table-row>
          <table:table-cell office:value-type="string" table:style-name="tablecell">
            <text:p text:style-name="tablealignleft">DESC nom_table	</text:p>
          </table:table-cell>
          <table:table-cell office:value-type="string" table:style-name="tablecell">
            <text:p text:style-name="tablealignleft">Présente la structure de la table nom_table </text:p>
          </table:table-cell>
        </table:table-row>
        <table:table-row>
          <table:table-cell office:value-type="string" table:style-name="tablecell">
            <text:p text:style-name="tablealignleft">CREATE TABLE nom_table	</text:p>
          </table:table-cell>
          <table:table-cell office:value-type="string" table:style-name="tablecell">
            <text:p text:style-name="tablealignleft">Crée une table (il faudra aussi décrire ses champs et leurs propriétés, ainsi que les contraintes) </text:p>
          </table:table-cell>
        </table:table-row>
        <table:table-row>
          <table:table-cell office:value-type="string" table:style-name="tablecell">
            <text:p text:style-name="tablealignleft">DROP TABLE nom_table	</text:p>
          </table:table-cell>
          <table:table-cell office:value-type="string" table:style-name="tablecell">
            <text:p text:style-name="tablealignleft">Détruit la table (structure et contenu) </text:p>
          </table:table-cell>
        </table:table-row>
        <table:table-row>
          <table:table-cell office:value-type="string" table:style-name="tablecell">
            <text:p text:style-name="tablealignleft">ALTER TABLE nom_table	</text:p>
          </table:table-cell>
          <table:table-cell office:value-type="string" table:style-name="tablecell">
            <text:p text:style-name="tablealignleft">Modifie la structure de la table (type d'un champ, ajout de colonne, ajout de contrainte d'intégrité, etc). </text:p>
          </table:table-cell>
        </table:table-row>
      </table:table>
      <text:h text:style-name="Heading_20_3" text:outline-level="3"><text:bookmark-start text:name="__RefHeading___gestion_des_droits_11"/><text:bookmark-start text:name="gestion_des_droits"/>Gestion des droits<text:bookmark-end text:name="__RefHeading___gestion_des_droits_11"/><text:bookmark-end text:name="gestion_des_droits"/></text:h>
      <text:p text:style-name="Text_20_body">Les clauses SQL de base pour la création des comptes utilisateur et la gestion des droits sont les suivant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lause  </text:p>
          </table:table-cell>
          <table:table-cell office:value-type="string" table:style-name="tableheader">
            <text:p text:style-name="Table_20_Heading">  Explication  </text:p>
          </table:table-cell>
          <table:table-cell office:value-type="string" table:style-name="tableheader">
            <text:p text:style-name="Table_20_Heading">  Exemple  </text:p>
          </table:table-cell>
        </table:table-row>
        <table:table-row>
          <table:table-cell office:value-type="string" table:style-name="tablecell">
            <text:p text:style-name="tablealignleft">CREATE USER	</text:p>
          </table:table-cell>
          <table:table-cell office:value-type="string" table:style-name="tablecell">
            <text:p text:style-name="tablealignleft">Crée un compte utilisateur 	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Preformatted_20_Text"><text:span text:style-name="highlight_kw1">CREATE</text:span> <text:span text:style-name="highlight_kw1">USER</text:span> compta <text:span text:style-name="highlight_kw1">IDENTIFIED</text:span> <text:span text:style-name="highlight_kw1">BY</text:span> <text:span text:style-name="highlight_st0">'mpcompta'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GRANT	</text:p>
          </table:table-cell>
          <table:table-cell office:value-type="string" table:style-name="tablecell">
            <text:p text:style-name="tablealignleft">Attribue des privilèges à un compte	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Preformatted_20_Text"><text:span text:style-name="highlight_kw1">GRANT</text:span> USAGE <text:span text:style-name="highlight_kw1">ON</text:span> bddComptes<text:span text:style-name="highlight_sy0">.*</text:span> <text:span text:style-name="highlight_kw1">TO</text:span> compta@<text:span text:style-name="highlight_st0">'nom_machine'</text:span><text:line-break/><text:span text:style-name="highlight_coMULTI">/* donne des droits d'utilisation sur toutes les tables de la base de données bddComptes<text:line-break/><text:s text:c="2"/>au compte compta depuis la machine nom_machine */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VOKE	</text:p>
          </table:table-cell>
          <table:table-cell office:value-type="string" table:style-name="tablecell">
            <text:p text:style-name="tablealignleft">Retire des privilèges à un compte 	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Preformatted_20_Text"><text:span text:style-name="highlight_kw1">REVOKE</text:span> <text:span text:style-name="highlight_kw1">SELECT</text:span> <text:span text:style-name="highlight_kw1">ON</text:span> bdGest<text:span text:style-name="highlight_sy0">.</text:span>employes <text:span text:style-name="highlight_kw1">FROM</text:span> compta <text:line-break/><text:span text:style-name="highlight_coMULTI">/* retire le droit de lire (select) la table employes <text:line-break/><text:s text:c="2"/>de la base bdGest au compte compta */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SHOW GRANTS  </text:p>
          </table:table-cell>
          <table:table-cell office:value-type="string" table:style-name="tablecell">
            <text:p text:style-name="tablealignleft">Voir les droits d'utilisateur 	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Preformatted_20_Text"><text:span text:style-name="highlight_kw1">SHOW</text:span> GRANTS <text:span text:style-name="highlight_kw1">FOR</text:span> <text:span text:style-name="highlight_sy0">&lt;</text:span>USER<text:span text:style-name="highlight_sy0">&gt;</text:span>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autoriser_l_interrogation_distante_de_mysql_12"/><text:bookmark-start text:name="autoriser_l_interrogation_distante_de_mysql"/>Autoriser l'interrogation distante de MySql<text:bookmark-end text:name="__RefHeading___autoriser_l_interrogation_distante_de_mysql_12"/><text:bookmark-end text:name="autoriser_l_interrogation_distante_de_mysql"/></text:h>
      <text:p text:style-name="Text_20_body"><text:span text:style-name="Plugin_Wrap_Span_Emphasised">Par défaut, l'installation de MySql n'autorise les connexions que depuis <text:span text:style-name="Emphasis">localhost</text:span> ou <text:span text:style-name="Emphasis">127.0.0.1</text:span>. 
</text:span></text:p>
      <text:p text:style-name="Text_20_body">Pour permettre une <text:span text:style-name="Plugin_Wrap_Span_Emphasised">connexion depuis une autre machine</text:span> (un serveur Web, par exemple) :</text:p>
      <text:list text:style-name="List_20_1" text:continue-numbering="false">
        <text:list-item>
          <text:p text:style-name="List_20_1_Content_First"> dans le fichier  <text:span text:style-name="Strong_20_Emphasis"><text:span text:style-name="Emphasis"> /etc/mysql/mariadb.conf.d/50-server.cnf </text:span></text:span> </text:p>
        </text:list-item>
      </text:list>
      <table:table table:style-name="Table3_Indentation_Level1">
        <table:table-column table:style-name="odt_auto_style_table_column_17_1"/>
        <table:table-row>
          <table:table-cell office:value-type="string" table:style-name="tablecell">
            <text:p text:style-name="Preformatted_20_Text"> nano<text:s text:c="2"/><text:span text:style-name="highlight_sy0">/</text:span>etc<text:span text:style-name="highlight_sy0">/</text:span>mysql<text:span text:style-name="highlight_sy0">/</text:span>mariadb.conf.d<text:span text:style-name="highlight_sy0">/</text:span><text:span text:style-name="highlight_nu0">50</text:span><text:span text:style-name="highlight_sy0">-</text:span>server.cnf</text:p>
          </table:table-cell>
        </table:table-row>
      </table:table>
      <text:list text:style-name="List_20_1" text:continue-numbering="true">
        <text:list-item>
          <text:list text:style-name="List_20_1">
            <text:list-item>
              <text:p text:style-name="List_20_1_Content_Last"> <text:span text:style-name="Plugin_Wrap_Span_Emphasised">modifier la valeur <text:span text:style-name="Emphasis"><text:span text:style-name="Strong_20_Emphasis">bind-address</text:span></text:span></text:span> qui indique les adresses du serveur MySql sur lesquelles il est en écoute, et y <text:span text:style-name="Plugin_Wrap_Span_Emphasised">mettre la valeur <text:span text:style-name="Strong_20_Emphasis">0.0.0.0</text:span></text:span> (en écoute sur totes les connexions) :</text:p>
            </text:list-item>
          </text:list>
        </text:list-item>
      </text:list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bind-address=&lt;ip_d_ecoute&gt;<text:s text:c="4"/><text:span text:style-name="highlight_co1">#par défaut, la valeur est limitée à 127.0.0.1 ou localhost </text:span><text:line-break/><text:s text:c="30"/><text:span text:style-name="highlight_co1">#la valeur 0.0.0.0 autorise la connexion depuis toutes les IP du serveur MySQL/MariaDB</text:span></text:p>
          </table:table-cell>
        </table:table-row>
      </table:table>
      <text:p text:style-name="Text_20_body">On redémarrera alors le service Mysql :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systemctl restart mysql<text:line-break/><text:span text:style-name="highlight_co1">//ou</text:span><text:line-break/>service mysql restart</text:p>
          </table:table-cell>
        </table:table-row>
      </table:table>
      <text:h text:style-name="Heading_20_2" text:outline-level="2"><text:bookmark-start text:name="__RefHeading___sauvegarde_et_restaurationmysqldump_13"/><text:bookmark-start text:name="sauvegarde_et_restaurationmysqldump"/>Sauvegarde et restauration : mysqldump<text:bookmark-end text:name="__RefHeading___sauvegarde_et_restaurationmysqldump_13"/><text:bookmark-end text:name="sauvegarde_et_restaurationmysqldump"/></text:h>
      <text:p text:style-name="Text_20_body">La sauvegarde et la restauration des bases de données passent par la commande <text:span text:style-name="Emphasis"><text:span text:style-name="Strong_20_Emphasis">mysqldump </text:span></text:span> (utilisée par l'interface <text:span text:style-name="Emphasis"> PhpMyAdmin </text:span>.</text:p>
      <text:p text:style-name="Text_20_body">On trouvera la syntaxe complète <text:a xlink:type="simple" xlink:href="https://dev.mysql.com/doc/refman/5.7/en/mysqldump.html" text:style-name="Internet_20_link" text:visited-style-name="Visited_20_Internet_20_Link">ici</text:a>.</text:p>
      <text:h text:style-name="Heading_20_3" text:outline-level="3"><text:bookmark-start text:name="__RefHeading___prerequis_14"/><text:bookmark-start text:name="prerequis"/>Prérequis<text:bookmark-end text:name="__RefHeading___prerequis_14"/><text:bookmark-end text:name="prerequis"/></text:h>
      <text:list text:style-name="List_20_1" text:continue-numbering="false">
        <text:list-item>
          <text:p text:style-name="List_20_1_Content_First"> Pour effectuer une sauvegarde, il faut disposer d'un compte autorisé à lire les données de la base ciblée (ou de toutes les bases si on sauvegarde un serveur complet) et à verrouiller les tables (<text:span text:style-name="Emphasis">LOCK_TABLES</text:span>). </text:p>
        </text:list-item>
        <text:list-item>
          <text:p text:style-name="List_20_1_Content"> Si la base est sur un autre serveur, il faudra autoriser la connexion distante au serveur cible depuis la machine de sauvegarde (fichier my.cnf ou mariadb.conf.d/50-server.conf) et autoriser le compte à agir à distance (privilèges). </text:p>
        </text:list-item>
        <text:list-item>
          <text:p text:style-name="List_20_1_Content"> Pour récupérer le <text:span text:style-name="Emphasis">dump</text:span> généré par la commande, on redirigera le résultat vers un fichier accessible en écriture (existant ou créé lors de l'exécution).</text:p>
        </text:list-item>
        <text:list-item>
          <text:p text:style-name="List_20_1_Content_Last"> Pour restaurer une base, il faut disposer des droits correspondant aux clauses contenues dans le fichier <text:span text:style-name="Emphasis">dump</text:span> (Create, insert, etc).</text:p>
        </text:list-item>
      </text:list>
      <text:h text:style-name="Heading_20_3" text:outline-level="3"><text:bookmark-start text:name="__RefHeading___syntaxes_15"/><text:bookmark-start text:name="syntaxes"/>Syntaxes<text:bookmark-end text:name="__RefHeading___syntaxes_15"/><text:bookmark-end text:name="syntaxes"/></text:h>
      <text:p text:style-name="Text_20_body"><text:span text:style-name="underline">Sauvegarde des bases</text:span></text:p>
      <text:list text:style-name="List_20_1" text:continue-numbering="false">
        <text:list-item>
          <text:p text:style-name="List_20_1_Content_First"> Sauvegarde de toutes les bases d'un serveur : </text:p>
        </text:list-item>
      </text:list>
      <table:table table:style-name="Table4_Indentation_Level1">
        <table:table-column table:style-name="odt_auto_style_table_column_20_1"/>
        <table:table-row>
          <table:table-cell office:value-type="string" table:style-name="tablecell">
            <text:p text:style-name="Preformatted_20_Text">mysqldump <text:span text:style-name="highlight_br0">[</text:span><text:span text:style-name="highlight_sy0">-</text:span>u <text:span text:style-name="highlight_sy0">&lt;</text:span>compte<text:span text:style-name="highlight_sy0">&gt;</text:span> <text:span text:style-name="highlight_br0">[</text:span><text:span text:style-name="highlight_sy0">-</text:span>p<text:span text:style-name="highlight_sy0">&lt;</text:span>motPasse<text:span text:style-name="highlight_sy0">&gt;</text:span><text:span text:style-name="highlight_br0">]</text:span><text:span text:style-name="highlight_br0">]</text:span> <text:span text:style-name="highlight_sy0">--</text:span>all<text:span text:style-name="highlight_sy0">-</text:span>databases <text:span text:style-name="highlight_sy0">&gt;</text:span> fichierSortie.sql <text:line-break/><text:span text:style-name="highlight_coMULTI">/* Attention : le mot de passe est collé au "-p" */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auvegarde d'une liste de bases de données : </text:p>
        </text:list-item>
      </text:list>
      <table:table table:style-name="Table5_Indentation_Level1">
        <table:table-column table:style-name="odt_auto_style_table_column_21_1"/>
        <table:table-row>
          <table:table-cell office:value-type="string" table:style-name="tablecell">
            <text:p text:style-name="Preformatted_20_Text">mysqldump <text:span text:style-name="highlight_br0">[</text:span><text:span text:style-name="highlight_sy0">-</text:span>u <text:span text:style-name="highlight_sy0">&lt;</text:span>compte<text:span text:style-name="highlight_sy0">&gt;</text:span> <text:span text:style-name="highlight_br0">[</text:span><text:span text:style-name="highlight_sy0">-</text:span>p<text:span text:style-name="highlight_sy0">&lt;</text:span>motPasse<text:span text:style-name="highlight_sy0">&gt;</text:span><text:span text:style-name="highlight_br0">]</text:span><text:span text:style-name="highlight_br0">]</text:span> <text:span text:style-name="highlight_sy0">--</text:span>database <text:span text:style-name="highlight_sy0">&lt;</text:span>base1<text:span text:style-name="highlight_sy0">&gt;</text:span> <text:span text:style-name="highlight_br0">[</text:span><text:span text:style-name="highlight_sy0">&lt;</text:span>base2<text:span text:style-name="highlight_sy0">&gt;</text:span><text:span text:style-name="highlight_br0">]</text:span> <text:span text:style-name="highlight_br0">[</text:span><text:span text:style-name="highlight_sy0">&lt;</text:span>base3<text:span text:style-name="highlight_sy0">&gt;</text:span><text:span text:style-name="highlight_br0">]</text:span> <text:span text:style-name="highlight_br0">[</text:span>...<text:span text:style-name="highlight_br0">]</text:span> <text:span text:style-name="highlight_sy0">&gt;</text:span> fichierSortie.sql </text:p>
          </table:table-cell>
        </table:table-row>
      </table:table>
      <text:list text:style-name="List_20_1" text:continue-numbering="true">
        <text:list-item/>
        <text:list-item>
          <text:p text:style-name="List_20_1_Content_First"> Sauvegarde d'une base de données : </text:p>
        </text:list-item>
      </text:list>
      <table:table table:style-name="Table6_Indentation_Level1">
        <table:table-column table:style-name="odt_auto_style_table_column_22_1"/>
        <table:table-row>
          <table:table-cell office:value-type="string" table:style-name="tablecell">
            <text:p text:style-name="Preformatted_20_Text">mysqldump <text:span text:style-name="highlight_br0">[</text:span><text:span text:style-name="highlight_sy0">-</text:span>u <text:span text:style-name="highlight_sy0">&lt;</text:span>compte<text:span text:style-name="highlight_sy0">&gt;</text:span> <text:span text:style-name="highlight_br0">[</text:span><text:span text:style-name="highlight_sy0">-</text:span>p<text:span text:style-name="highlight_sy0">&lt;</text:span>motPasse<text:span text:style-name="highlight_sy0">&gt;</text:span><text:span text:style-name="highlight_br0">]</text:span><text:span text:style-name="highlight_br0">]</text:span> <text:span text:style-name="highlight_sy0">&lt;</text:span>base<text:span text:style-name="highlight_sy0">&gt;</text:span> <text:span text:style-name="highlight_sy0">&gt;</text:span> fichierSortie.sql </text:p>
          </table:table-cell>
        </table:table-row>
      </table:table>
      <text:list text:style-name="List_20_1" text:continue-numbering="true">
        <text:list-item/>
        <text:list-item>
          <text:p text:style-name="List_20_1_Content_First"> Sauvegarde d'une partie de base de données : </text:p>
        </text:list-item>
      </text:list>
      <table:table table:style-name="Table7_Indentation_Level1">
        <table:table-column table:style-name="odt_auto_style_table_column_23_1"/>
        <table:table-row>
          <table:table-cell office:value-type="string" table:style-name="tablecell">
            <text:p text:style-name="Preformatted_20_Text">mysqldump <text:span text:style-name="highlight_br0">[</text:span><text:span text:style-name="highlight_sy0">-</text:span>u <text:span text:style-name="highlight_sy0">&lt;</text:span>compte<text:span text:style-name="highlight_sy0">&gt;</text:span> <text:span text:style-name="highlight_br0">[</text:span><text:span text:style-name="highlight_sy0">-</text:span>p<text:span text:style-name="highlight_sy0">&lt;</text:span>motPasse<text:span text:style-name="highlight_sy0">&gt;</text:span><text:span text:style-name="highlight_br0">]</text:span><text:span text:style-name="highlight_br0">]</text:span> <text:span text:style-name="highlight_sy0">&lt;</text:span>base<text:span text:style-name="highlight_sy0">&gt;</text:span> <text:span text:style-name="highlight_br0">[</text:span><text:span text:style-name="highlight_sy0">&lt;</text:span>table1<text:span text:style-name="highlight_sy0">&gt;</text:span><text:span text:style-name="highlight_br0">]</text:span> <text:span text:style-name="highlight_br0">[</text:span><text:span text:style-name="highlight_sy0">&lt;</text:span>table2<text:span text:style-name="highlight_sy0">&gt;</text:span><text:span text:style-name="highlight_br0">]</text:span> <text:span text:style-name="highlight_br0">[</text:span><text:span text:style-name="highlight_sy0">-</text:span>w <text:span text:style-name="highlight_st0">"&lt;condition where&gt;"</text:span><text:span text:style-name="highlight_br0">]</text:span> <text:span text:style-name="highlight_sy0">&gt;</text:span> fichierSortie.sql 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underline">Restauration</text:span></text:p>
      <text:p text:style-name="Text_20_body">La restauration consiste à faire exécuter un script SQL au serveur MySql. </text:p>
      <text:list text:style-name="List_20_1" text:continue-numbering="false">
        <text:list-item>
          <text:p text:style-name="List_20_1_Content_First"> Restaurer à partir d'un fichier : </text:p>
        </text:list-item>
      </text:list>
      <table:table table:style-name="Table8_Indentation_Level1">
        <table:table-column table:style-name="odt_auto_style_table_column_24_1"/>
        <table:table-row>
          <table:table-cell office:value-type="string" table:style-name="tablecell">
            <text:p text:style-name="Preformatted_20_Text">mysql <text:span text:style-name="highlight_br0">[</text:span><text:span text:style-name="highlight_sy0">-</text:span>u <text:span text:style-name="highlight_sy0">&lt;</text:span>compte<text:span text:style-name="highlight_sy0">&gt;</text:span> <text:span text:style-name="highlight_br0">[</text:span><text:span text:style-name="highlight_sy0">-</text:span>p<text:span text:style-name="highlight_sy0">&lt;</text:span>motPasse<text:span text:style-name="highlight_sy0">&gt;</text:span><text:span text:style-name="highlight_br0">]</text:span><text:span text:style-name="highlight_br0">]</text:span> <text:span text:style-name="highlight_br0">[</text:span><text:span text:style-name="highlight_sy0">-</text:span>h <text:span text:style-name="highlight_sy0">&lt;</text:span>serveurDistant<text:span text:style-name="highlight_sy0">&gt;</text:span><text:span text:style-name="highlight_br0">]</text:span> <text:span text:style-name="highlight_br0">[</text:span><text:span text:style-name="highlight_sy0">&lt;</text:span>baseExistante<text:span text:style-name="highlight_sy0">&gt;</text:span><text:span text:style-name="highlight_br0">]</text:span> <text:span text:style-name="highlight_sy0">&lt;</text:span> <text:span text:style-name="highlight_sy0">&lt;</text:span>fichierBackup.sql<text:span text:style-name="highlight_sy0">&gt;</text:span> <text:line-break/><text:span text:style-name="highlight_coMULTI">/* On peut exécuter le script sur une base existante ou faire la création de la base dans le script */</text:span> 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migration_de_bases_de_donnees_16"/><text:bookmark-start text:name="migration_de_bases_de_donnees"/>Migration de bases de données<text:bookmark-end text:name="__RefHeading___migration_de_bases_de_donnees_16"/><text:bookmark-end text:name="migration_de_bases_de_donnees"/></text:h>
      <text:h text:style-name="Heading_20_3" text:outline-level="3"><text:bookmark-start text:name="__RefHeading___principes_17"/><text:bookmark-start text:name="principes"/>Principes<text:bookmark-end text:name="__RefHeading___principes_17"/><text:bookmark-end text:name="principes"/></text:h>
      <text:p text:style-name="Text_20_body">La migration d'une base de données consiste à prendre un contenu (structure et données) et à le transférer dans un environnement différent : par exemple une base existant sous Acces que l'on souhaite transférer vers un environnement Serveur améliorant les performances et les possibilités (procédures stockées ou accès parallèles).</text:p>
      <text:p text:style-name="Text_20_body">On peut le faire de plusieurs façons. En voici quelques unes.</text:p>
      <text:p text:style-name="Text_20_body"><text:span text:style-name="Strong_20_Emphasis">Remarque</text:span> : Le code SQL proposé est à adapter aux possibilités de syntaxe de l'environnement.</text:p>
      <text:p text:style-name="Text_20_body"><text:span text:style-name="underline">Deux bases en parallèle, recopie à l'identique</text:span> : les deux bases doivent disposer d'un environnement graphique sous Windows permettant l'utilisation d'une source de données <text:span text:style-name="Emphasis"><text:span text:style-name="Strong_20_Emphasis">ODBC (Open Database Connectivity)</text:span></text:span>.</text:p>
      <text:list text:style-name="Numbering_20_1" text:continue-numbering="false">
        <text:list-item>
          <text:p text:style-name="Numbering_20_1_Content_First"> Créer une base N dans le nouvel environnement,</text:p>
        </text:list-item>
        <text:list-item>
          <text:p text:style-name="Numbering_20_1_Content"> Connecter l'ancienne  et la nouvelle par un lien <text:span text:style-name="Emphasis">ODBC</text:span> et des  tables liées</text:p>
        </text:list-item>
        <text:list-item>
          <text:p text:style-name="Numbering_20_1_Content"> Procéder par SQL :  <text:line-break/> </text:p>
        </text:list-item>
      </text:list>
      <table:table table:style-name="Table9_Indentation_Level1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<text:span text:style-name="highlight_sy0">&lt;</text:span>maNvlleBase<text:span text:style-name="highlight_sy0">&gt;.&lt;</text:span>maTable<text:span text:style-name="highlight_sy0">&gt;</text:span> <text:span text:style-name="highlight_kw1">AS</text:span> <text:span text:style-name="highlight_kw1">SELECT</text:span> <text:span text:style-name="highlight_sy0">*</text:span> <text:span text:style-name="highlight_kw1">FROM</text:span> <text:span text:style-name="highlight_sy0">&lt;</text:span>monAncienneBase<text:span text:style-name="highlight_sy0">&gt;.&lt;</text:span>maTable<text:span text:style-name="highlight_sy0">&gt;</text:span><text:s text:c="2"/><text:line-break/><text:s text:c="4"/><text:span text:style-name="highlight_coMULTI">/* les tables source et destination seront exactement identiques (Structures / Données) */</text:span>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les requêtes permettant de re-générer les contraintes d'intégrité :  <text:line-break/> </text:p>
        </text:list-item>
      </text:list>
      <table:table table:style-name="Table10_Indentation_Level1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<text:span text:style-name="highlight_sy0">&lt;</text:span>nomTable<text:span text:style-name="highlight_sy0">&gt;</text:span> <text:span text:style-name="highlight_kw1">ADD</text:span> <text:span text:style-name="highlight_kw1">CONSTRAINT</text:span> <text:span text:style-name="highlight_sy0">&lt;</text:span>typeContrainte<text:span text:style-name="highlight_sy0">&gt;</text:span> <text:span text:style-name="highlight_sy0">&lt;</text:span>DetailContrainte<text:span text:style-name="highlight_sy0">&gt;</text:span> 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underline">Deux bases en parallèles, structures différentes, insertion de données</text:span> : L'environnement de l'ancienne base doit disposer d'un environnement permettant la connexion <text:span text:style-name="Emphasis">ODBC</text:span>  ou équivalente, il doit exister un pilote <text:span text:style-name="Emphasis">ODBC</text:span> pour accéder à l'ancien SGBD.</text:p>
      <text:list text:style-name="Numbering_20_1" text:continue-numbering="false">
        <text:list-item>
          <text:p text:style-name="Numbering_20_1_Content_First"> Faire du <text:span text:style-name="Strong_20_Emphasis"><text:span text:style-name="Emphasis">reverse engeneering</text:span></text:span> sur l'ancienne base </text:p>
        </text:list-item>
        <text:list-item>
          <text:p text:style-name="Numbering_20_1_Content"> Apporter les modifications à la structure de la base</text:p>
        </text:list-item>
        <text:list-item>
          <text:p text:style-name="Numbering_20_1_Content"> Générer le <text:span text:style-name="Emphasis"><text:span text:style-name="Strong_20_Emphasis">script</text:span></text:span> de création dans le nouvel environnement</text:p>
        </text:list-item>
        <text:list-item>
          <text:p text:style-name="Numbering_20_1_Content"> Implanter la base (<text:span text:style-name="Emphasis">structure</text:span>) dans le nouvel environnement grâce au script</text:p>
        </text:list-item>
        <text:list-item>
          <text:p text:style-name="Numbering_20_1_Content"> Les <text:span text:style-name="Plugin_Wrap_Span_Emphasised">contraintes d'intégrité</text:span> seront existantes dans la nouvelle base</text:p>
        </text:list-item>
        <text:list-item>
          <text:p text:style-name="Numbering_20_1_Content"> Connecter l'ancienne et la nouvelle</text:p>
        </text:list-item>
        <text:list-item>
          <text:p text:style-name="Numbering_20_1_Content_Last"> Procéder par SQL, en pensant à l'ordre de réalisation des insertions du fait des contraintes d'intégrité : </text:p>
        </text:list-item>
      </text:list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<text:span text:style-name="highlight_sy0">&lt;</text:span>maNvlleBase<text:span text:style-name="highlight_sy0">&gt;.&lt;</text:span>maTable<text:span text:style-name="highlight_sy0">&gt;</text:span> <text:span text:style-name="highlight_br0">(</text:span><text:span text:style-name="highlight_sy0">&lt;</text:span>liste_des_champs<text:span text:style-name="highlight_sy0">&gt;</text:span><text:span text:style-name="highlight_br0">)</text:span> <text:line-break/><text:s text:c="2"/><text:span text:style-name="highlight_kw1">AS</text:span> <text:span text:style-name="highlight_kw1">SELECT</text:span> <text:span text:style-name="highlight_sy0">&lt;</text:span>liste_des_champs<text:span text:style-name="highlight_sy0">&gt;</text:span> <text:span text:style-name="highlight_kw1">FROM</text:span> <text:span text:style-name="highlight_sy0">&lt;</text:span>monAncienneBase<text:span text:style-name="highlight_sy0">&gt;.&lt;</text:span>maTable<text:span text:style-name="highlight_sy0">&gt;</text:span> </text:p>
          </table:table-cell>
        </table:table-row>
      </table:table>
      <text:h text:style-name="Heading_20_3" text:outline-level="3"><text:bookmark-start text:name="__RefHeading___script_d_insertion_18"/><text:bookmark-start text:name="script_d_insertion"/>Script d'insertion<text:bookmark-end text:name="__RefHeading___script_d_insertion_18"/><text:bookmark-end text:name="script_d_insertion"/></text:h>
      <text:list text:style-name="Numbering_20_1" text:continue-numbering="false">
        <text:list-item>
          <text:p text:style-name="Numbering_20_1_Content_First"> Faire du reverse engeneering sur l'ancienne base, adapter éventuellement la structure, générer le script pour le nouvel environnement, l'implanter</text:p>
        </text:list-item>
        <text:list-item>
          <text:p text:style-name="Numbering_20_1_Content"> Sur l'ancienne base, créer un fichier qui contiendra les données à insérer (ordres SQL, données au format XML, fichier CSV, …). On vérifiera dans le script que l'ordre de réalisation des insertions respecte les contraintes d'intégrité  <text:line-break/> </text:p>
        </text:list-item>
      </text:list>
      <table:table table:style-name="Table11_Indentation_Level1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<text:span text:style-name="highlight_br0">(</text:span><text:span text:style-name="highlight_sy0">&lt;</text:span>liste_champs<text:span text:style-name="highlight_sy0">&gt;</text:span><text:span text:style-name="highlight_br0">)</text:span> <text:span text:style-name="highlight_kw1">VALUES</text:span> <text:span text:style-name="highlight_br0">(</text:span><text:span text:style-name="highlight_sy0">&lt;</text:span>liste_valeurs<text:span text:style-name="highlight_sy0">&gt;</text:span><text:span text:style-name="highlight_br0">)</text:span></text:p>
          </table:table-cell>
        </table:table-row>
      </table:table>
      <text:list text:style-name="Numbering_20_1" text:continue-numbering="true">
        <text:list-item>
          <text:p text:style-name="FirstListParagraph_Text_20_body">  → le script peut être généré par des fonctions d'export du SGBD, ou par une programmation dans un langage (VBA, PHP, autre)  <text:line-break/> → Access ou MySQL ont des fonctions permettant de générer automatiquement ce script (en SQL, en XML ou d'autres formats)</text:p>
        </text:list-item>
        <text:list-item>
          <text:p text:style-name="Numbering_20_1_Content_Last"> Exécuter le script ou importer le fichier de données dans la nouvelle base. </text:p>
        </text:list-item>
      </text:list>
      <text:p text:style-name="Text_20_body">Des outils existent pour faire des conversions/migrations entre différents environnemen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144.567pt" style:rel-width="3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144.567pt" style:rel-width="3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7::53:56</meta:creation-date>
    <dc:creator>Generated</dc:creator>
    <dc:date>2026-05-01T07::53:56</dc:date>
    <dc:language>en-US</dc:language>
    <meta:editing-cycles>1</meta:editing-cycles>
    <meta:editing-duration>PT0S</meta:editing-duration>
    <dc:title>mysql</dc:title>
  </office:meta>
</office:document-meta>
</file>