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gios"/><text:bookmark-start text:name="__RefHeading___installation_d_une_plateforme_de_supervision_nagios_1"/><text:bookmark-start text:name="installation_d_une_plateforme_de_supervision_nagios"/>Installation d'une Plateforme de Supervision Nagios<text:bookmark-end text:name="__RefHeading___installation_d_une_plateforme_de_supervision_nagios_1"/><text:bookmark-end text:name="installation_d_une_plateforme_de_supervision_nagios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lban Gondon </text:p>
      <text:h text:style-name="Heading_20_4" text:outline-level="4"><text:bookmark-start text:name="__RefHeading___prerequis_sur_le_serveur_3"/><text:bookmark-start text:name="prerequis_sur_le_serveur"/>Prérequis sur le serveur<text:bookmark-end text:name="__RefHeading___prerequis_sur_le_serveur_3"/><text:bookmark-end text:name="prerequis_sur_le_serveur"/></text:h>
      <text:list text:style-name="List_20_1" text:continue-numbering="false">
        <text:list-item>
          <text:p text:style-name="LastListParagraph_List_20_1_Content_First"> Avoir installé un Debian 8 Jessie</text:p>
        </text:list-item>
      </text:list>
      <text:h text:style-name="Heading_20_4" text:outline-level="4"><text:bookmark-start text:name="__RefHeading___installation_des_prerequis_4"/><text:bookmark-start text:name="installation_des_prerequis"/>Installation des prérequis :<text:bookmark-end text:name="__RefHeading___installation_des_prerequis_4"/><text:bookmark-end text:name="installation_des_prerequ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-</text:span>get install build<text:span text:style-name="highlight_sy0">-</text:span>essential libgd2<text:span text:style-name="highlight_sy0">-</text:span>xpm<text:span text:style-name="highlight_sy0">-</text:span>dev openssl libssl<text:span text:style-name="highlight_sy0">-</text:span>dev xinetd apache2<text:span text:style-name="highlight_sy0">-</text:span>utils apache2 unzip php5</text:p>
          </table:table-cell>
        </table:table-row>
      </table:table>
      <text:p text:style-name="Text_20_body">Ajout de l’utilisateur et du groupe nagios et affectation des droit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add nagios<text:line-break/><text:span text:style-name="highlight_kw2">mkdir</text:span> <text:span text:style-name="highlight_sy0">/</text:span>home<text:span text:style-name="highlight_sy0">/</text:span>nagios<text:line-break/>chown nagios:nagios <text:span text:style-name="highlight_sy0">/</text:span>home<text:span text:style-name="highlight_sy0">/</text:span>nagios<text:line-break/>groupadd nagcmd<text:line-break/>usermod <text:span text:style-name="highlight_sy0">-</text:span>a <text:span text:style-name="highlight_sy0">-</text:span>G nagcmd nagios</text:p>
          </table:table-cell>
        </table:table-row>
      </table:table>
      <text:h text:style-name="Heading_20_2" text:outline-level="2"><text:bookmark-start text:name="__RefHeading___recuperation_des_sources_et_compilation_5"/><text:bookmark-start text:name="recuperation_des_sources_et_compilation"/>Récupération des sources et compilation<text:bookmark-end text:name="__RefHeading___recuperation_des_sources_et_compilation_5"/><text:bookmark-end text:name="recuperation_des_sources_et_compilation"/></text:h>
      <text:p text:style-name="Text_20_body">Nagios 4 n’est pas dans les dépôts Debian.</text:p>
      <text:p text:style-name="Text_20_body">Nous allons devoir l’installer avec les source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<text:span text:style-name="highlight_sy0">/</text:span>opt<text:span text:style-name="highlight_sy0">/</text:span><text:line-break/>wget <text:span text:style-name="highlight_sy0">--</text:span>no<text:span text:style-name="highlight_sy0">-</text:span>check<text:span text:style-name="highlight_sy0">-</text:span>certificate https:<text:span text:style-name="highlight_co1">//assets.nagios.com/downloads/nagioscore/releases/nagios-4.2.4.tar.gz</text:span><text:line-break/>tar xzvf nagios<text:span text:style-name="highlight_sy0">-</text:span>4.2.4.tar.gz<text:line-break/>cd nagios<text:span text:style-name="highlight_sy0">-</text:span>4.2.4<text:line-break/>.<text:span text:style-name="highlight_sy0">/</text:span>configure <text:span text:style-name="highlight_sy0">--</text:span>with<text:span text:style-name="highlight_sy0">-</text:span>nagios<text:span text:style-name="highlight_sy0">-</text:span>group<text:span text:style-name="highlight_sy0">=</text:span>nagios <text:span text:style-name="highlight_sy0">--</text:span>with<text:span text:style-name="highlight_sy0">-</text:span>command<text:span text:style-name="highlight_sy0">-</text:span>group<text:span text:style-name="highlight_sy0">=</text:span>nagcmd <text:span text:style-name="highlight_sy0">--</text:span>with<text:span text:style-name="highlight_sy0">-</text:span>httpd<text:span text:style-name="highlight_sy0">-</text:span>conf<text:span text:style-name="highlight_sy0">=/</text:span>etc<text:span text:style-name="highlight_sy0">/</text:span>apache2<text:span text:style-name="highlight_sy0">/</text:span>conf<text:span text:style-name="highlight_sy0">-</text:span>available<text:line-break/>make all<text:line-break/>make install<text:line-break/>make install<text:span text:style-name="highlight_sy0">-</text:span>commandmode<text:line-break/>make install<text:span text:style-name="highlight_sy0">-</text:span>init<text:line-break/>make install<text:span text:style-name="highlight_sy0">-</text:span>config<text:line-break/><text:span text:style-name="highlight_sy0">/</text:span>usr<text:span text:style-name="highlight_sy0">/</text:span>bin<text:span text:style-name="highlight_sy0">/</text:span>install <text:span text:style-name="highlight_sy0">-</text:span>c <text:span text:style-name="highlight_sy0">-</text:span>m <text:span text:style-name="highlight_nu0">644</text:span> sample<text:span text:style-name="highlight_sy0">-</text:span>config<text:span text:style-name="highlight_sy0">/</text:span>httpd.conf <text:span text:style-name="highlight_sy0">/</text:span>etc<text:span text:style-name="highlight_sy0">/</text:span>apache2<text:span text:style-name="highlight_sy0">/</text:span>sites<text:span text:style-name="highlight_sy0">-</text:span>available<text:span text:style-name="highlight_sy0">/</text:span>nagios.conf<text:line-break/>usermod <text:span text:style-name="highlight_sy0">-</text:span>G nagcmd www<text:span text:style-name="highlight_sy0">-</text:span>data<text:line-break/>ln <text:span text:style-name="highlight_sy0">-</text:span>s <text:span text:style-name="highlight_sy0">/</text:span>etc<text:span text:style-name="highlight_sy0">/</text:span>init.d<text:span text:style-name="highlight_sy0">/</text:span>nagios <text:span text:style-name="highlight_sy0">/</text:span>etc<text:span text:style-name="highlight_sy0">/</text:span>rcS.d<text:span text:style-name="highlight_sy0">/</text:span>S99nagios</text:p>
          </table:table-cell>
        </table:table-row>
      </table:table>
      <text:p text:style-name="Text_20_body"><text:span text:style-name="Strong_20_Emphasis">Nagios est installé dans /usr/local/nagios/</text:span></text:p>
      <text:h text:style-name="Heading_20_3" text:outline-level="3"><text:bookmark-start text:name="__RefHeading___installation_des_plugins_6"/><text:bookmark-start text:name="installation_des_plugins"/>Installation des plugins<text:bookmark-end text:name="__RefHeading___installation_des_plugins_6"/><text:bookmark-end text:name="installation_des_plugi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<text:span text:style-name="highlight_sy0">/</text:span>opt<text:span text:style-name="highlight_sy0">/</text:span><text:line-break/>wget http:<text:span text:style-name="highlight_co1">//nagios-plugins.org/download/nagios-plugins-2.1.4.tar.gz</text:span><text:line-break/>tar xvf nagios<text:span text:style-name="highlight_sy0">-</text:span>plugins<text:span text:style-name="highlight_sy0">-</text:span>2.1.4.tar.gz<text:line-break/>cd nagios<text:span text:style-name="highlight_sy0">-</text:span>plugins<text:span text:style-name="highlight_sy0">-</text:span>2.1.4.tar.gz<text:line-break/>.<text:span text:style-name="highlight_sy0">/</text:span>configure <text:span text:style-name="highlight_sy0">--</text:span>with<text:span text:style-name="highlight_sy0">-</text:span>nagios<text:span text:style-name="highlight_sy0">-</text:span>user<text:span text:style-name="highlight_sy0">=</text:span>nagios <text:span text:style-name="highlight_sy0">--</text:span>with<text:span text:style-name="highlight_sy0">-</text:span>nagios<text:span text:style-name="highlight_sy0">-</text:span>group<text:span text:style-name="highlight_sy0">=</text:span>nagios<text:line-break/>make<text:line-break/>make install</text:p>
          </table:table-cell>
        </table:table-row>
      </table:table>
      <text:h text:style-name="Heading_20_3" text:outline-level="3"><text:bookmark-start text:name="__RefHeading___configuration_apache2_7"/><text:bookmark-start text:name="configuration_apache2"/>Configuration Apache2<text:bookmark-end text:name="__RefHeading___configuration_apache2_7"/><text:bookmark-end text:name="configuration_apache2"/></text:h>
      <text:p text:style-name="Text_20_body">Il faut activer le module rewrite et cgi d’apache2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2enmod rewrite<text:line-break/>a2enmod cgi</text:p>
          </table:table-cell>
        </table:table-row>
      </table:table>
      <text:p text:style-name="Text_20_body">On crée un fichier password pour l’accès à Nagio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tpasswd <text:span text:style-name="highlight_sy0">-</text:span>c <text:span text:style-name="highlight_sy0">/</text:span>usr<text:span text:style-name="highlight_sy0">/</text:span>local<text:span text:style-name="highlight_sy0">/</text:span>nagios<text:span text:style-name="highlight_sy0">/</text:span>etc<text:span text:style-name="highlight_sy0">/</text:span>htpasswd.users nagiosadmin</text:p>
          </table:table-cell>
        </table:table-row>
      </table:table>
      <text:p text:style-name="Text_20_body">On active le site Nagio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2ensite nagios</text:p>
          </table:table-cell>
        </table:table-row>
      </table:table>
      <text:p text:style-name="Text_20_body">Ici il faut rebooter votre machine.</text:p>
      <text:p text:style-name="Text_20_body">On lance les deux services, si ils ne le sont pa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nagios start<text:line-break/>service apache2 reload</text:p>
          </table:table-cell>
        </table:table-row>
      </table:table>
      <text:p text:style-name="Text_20_body">Nagios est accessible sur <text:a xlink:type="simple" xlink:href="http://Votre.Adresse.I.P/nagios" text:style-name="Internet_20_link" text:visited-style-name="Visited_20_Internet_20_Link">http://Votre.Adresse.I.P/nagios</text:a></text:p>
      <text:h text:style-name="Heading_20_3" text:outline-level="3"><text:bookmark-start text:name="__RefHeading___installation_du_module_mklivestatus_8"/><text:bookmark-start text:name="installation_du_module_mklivestatus"/>Installation du module MKLiveStatus<text:bookmark-end text:name="__RefHeading___installation_du_module_mklivestatus_8"/><text:bookmark-end text:name="installation_du_module_mklivestatus"/></text:h>
      <text:p text:style-name="Text_20_body">MKLiveStatus est un plugin qui permet de faire l’interface entre Nagios et d’autres logiciels ( Nagvis, PNP4Nagios, … )</text:p>
      <text:p text:style-name="Text_20_body">Il joue en quelques sorte le rôle de passerelle.</text:p>
      <text:h text:style-name="Heading_20_3" text:outline-level="3"><text:bookmark-start text:name="__RefHeading___recuperation_des_sources_et_installation_9"/><text:bookmark-start text:name="recuperation_des_sources_et_installation"/>Récupération des sources et installation<text:bookmark-end text:name="__RefHeading___recuperation_des_sources_et_installation_9"/><text:bookmark-end text:name="recuperation_des_sources_et_install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wget http:<text:span text:style-name="highlight_co1">//mathias-kettner.com/download/mk-livestatus-1.2.6p9.tar.gz</text:span><text:line-break/>tar xvf mk<text:span text:style-name="highlight_sy0">-</text:span>livestatus<text:span text:style-name="highlight_sy0">-</text:span>1.2.6p9.tar.gz<text:line-break/>cd mk<text:span text:style-name="highlight_sy0">-</text:span>livestatus<text:span text:style-name="highlight_sy0">-</text:span>1.2.6p9<text:span text:style-name="highlight_sy0">/</text:span><text:line-break/>.<text:span text:style-name="highlight_sy0">/</text:span>configure <text:span text:style-name="highlight_sy0">--</text:span>with<text:span text:style-name="highlight_sy0">-</text:span>nagios4<text:line-break/>make install<text:line-break/><text:span text:style-name="highlight_kw2">mkdir</text:span> <text:span text:style-name="highlight_sy0">-</text:span>p <text:span text:style-name="highlight_sy0">/</text:span><text:span text:style-name="highlight_kw2">var</text:span><text:span text:style-name="highlight_sy0">/</text:span>lib<text:span text:style-name="highlight_sy0">/</text:span>nagios<text:span text:style-name="highlight_sy0">/</text:span>rw<text:span text:style-name="highlight_sy0">/</text:span><text:line-break/>chown nagios:nagios <text:span text:style-name="highlight_sy0">-</text:span>R <text:span text:style-name="highlight_sy0">/</text:span><text:span text:style-name="highlight_kw2">var</text:span><text:span text:style-name="highlight_sy0">/</text:span>lib<text:span text:style-name="highlight_sy0">/</text:span>nagios</text:p>
          </table:table-cell>
        </table:table-row>
      </table:table>
      <text:p text:style-name="Text_20_body">Maintenant il vous faut éditer le fichier de configuration de nagios /usr/local/nagios/etc/nagios.cfg et ajouter tout en b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broker_module<text:span text:style-name="highlight_sy0">=/</text:span>usr<text:span text:style-name="highlight_sy0">/</text:span>local<text:span text:style-name="highlight_sy0">/</text:span>lib<text:span text:style-name="highlight_sy0">/</text:span>mk<text:span text:style-name="highlight_sy0">-</text:span>livestatus<text:span text:style-name="highlight_sy0">/</text:span>livestatus.o <text:span text:style-name="highlight_sy0">/</text:span><text:span text:style-name="highlight_kw2">var</text:span><text:span text:style-name="highlight_sy0">/</text:span>lib<text:span text:style-name="highlight_sy0">/</text:span>nagios<text:span text:style-name="highlight_sy0">/</text:span>rw<text:span text:style-name="highlight_sy0">/</text:span>livestatus</text:p>
          </table:table-cell>
        </table:table-row>
      </table:table>
      <text:p text:style-name="Text_20_body">On relance Nagio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vice nagios restart</text:p>
          </table:table-cell>
        </table:table-row>
      </table:table>
      <text:h text:style-name="Heading_20_2" text:outline-level="2"><text:bookmark-start text:name="__RefHeading___mettre_a_jour_nagios_4_sous_debian_8_10"/><text:bookmark-start text:name="mettre_a_jour_nagios_4_sous_debian_8"/>Mettre à jour Nagios 4 sous Debian 8<text:bookmark-end text:name="__RefHeading___mettre_a_jour_nagios_4_sous_debian_8_10"/><text:bookmark-end text:name="mettre_a_jour_nagios_4_sous_debian_8"/></text:h>
      <text:p text:style-name="Text_20_body">Pour vérifier votre version de Nagios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nagios<text:span text:style-name="highlight_sy0">/</text:span>bin<text:span text:style-name="highlight_sy0">/</text:span>nagios</text:p>
          </table:table-cell>
        </table:table-row>
      </table:table>
      <text:p text:style-name="Text_20_body">A ce jour la dernière version est la 4.3.1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u <text:span text:style-name="highlight_sy0">-</text:span>l nagios<text:line-break/>cd <text:span text:style-name="highlight_sy0">/</text:span>tmp<text:line-break/>wget https:<text:span text:style-name="highlight_co1">//sourceforge.net/projects/nagios/files/nagios-4.x/nagios-4.3.1/nagios-4.3.1.tar.gz</text:span><text:line-break/>tar xzvf nagios<text:span text:style-name="highlight_sy0">-</text:span>4.3.1.tar.gz<text:line-break/>cd nagios<text:span text:style-name="highlight_sy0">-</text:span>4.3.1<text:span text:style-name="highlight_sy0">/</text:span><text:line-break/>.<text:span text:style-name="highlight_sy0">/</text:span>configure <text:span text:style-name="highlight_sy0">--</text:span>with<text:span text:style-name="highlight_sy0">-</text:span>command<text:span text:style-name="highlight_sy0">-</text:span>group<text:span text:style-name="highlight_sy0">=</text:span>nagios<text:line-break/>make all<text:line-break/>make install<text:line-break/>service nagios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3::20:47</meta:creation-date>
    <dc:creator>Generated</dc:creator>
    <dc:date>2026-07-26T23::20:47</dc:date>
    <dc:language>en-US</dc:language>
    <meta:editing-cycles>1</meta:editing-cycles>
    <meta:editing-duration>PT0S</meta:editing-duration>
    <dc:title>nagios</dc:title>
  </office:meta>
</office:document-meta>
</file>