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s"/><text:bookmark-start text:name="__RefHeading___ocsinventoryinventaire_de_parc_1"/><text:bookmark-start text:name="ocsinventoryinventaire_de_parc"/>OCSInventory : Inventaire de parc<text:bookmark-end text:name="__RefHeading___ocsinventoryinventaire_de_parc_1"/><text:bookmark-end text:name="ocsinventoryinventaire_de_parc"/></text:h>
      <text:p text:style-name="Text_20_body">OCSInventory est une solution libre d'inventaire de parc : <text:a xlink:type="simple" xlink:href="https://ocsinventory-ng.org/?lang=fr" text:style-name="Internet_20_link" text:visited-style-name="Visited_20_Internet_20_Link">https://ocsinventory-ng.org/?lang=fr</text:a>. 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3" text:outline-level="3"><text:bookmark-start text:name="__RefHeading___prerequis_3"/><text:bookmark-start text:name="prerequis"/>Prérequis<text:bookmark-end text:name="__RefHeading___prerequis_3"/><text:bookmark-end text:name="prerequis"/></text:h>
      <text:p text:style-name="Text_20_body">OCSInventory s'installe sur un serveur disposant des éléments suivants :</text:p>
      <text:list text:style-name="List_20_1" text:continue-numbering="false">
        <text:list-item>
          <text:p text:style-name="List_20_1_Content_First"> Serveur web</text:p>
        </text:list-item>
        <text:list-item>
          <text:p text:style-name="List_20_1_Content"> Base de données <text:span text:style-name="Strong_20_Emphasis"><text:span text:style-name="Emphasis">ocsweb</text:span></text:span> et compte <text:span text:style-name="Strong_20_Emphasis"><text:span text:style-name="Emphasis">ocs</text:span></text:span> autorisé à créer le contenu de la base à partir de <text:span text:style-name="Emphasis">localhost</text:span></text:p>
        </text:list-item>
        <text:list-item>
          <text:p text:style-name="List_20_1_Content"> PHP et les modules complémentaires :php-mysqli, php-gd, php-xml, php-mbstring, php-curl</text:p>
        </text:list-item>
        <text:list-item>
          <text:p text:style-name="List_20_1_Content_Last"> les langages et utilitaires suivants : gcc, mod_perl, make.</text:p>
        </text:list-item>
      </text:list>
      <text:h text:style-name="Heading_20_3" text:outline-level="3"><text:bookmark-start text:name="__RefHeading___procedure_4"/><text:bookmark-start text:name="procedure"/>Procédure<text:bookmark-end text:name="__RefHeading___procedure_4"/><text:bookmark-end text:name="procedure"/></text:h>
      <text:list text:style-name="Numbering_20_1" text:continue-numbering="false">
        <text:list-item>
          <text:p text:style-name="Numbering_20_1_Content_First"> Récupérer l'archive de la dernière version sur votre serveur</text:p>
        </text:list-item>
        <text:list-item>
          <text:p text:style-name="Numbering_20_1_Content"> La dézipper (<text:span text:style-name="Emphasis">tar -xzvf &lt;nom_fichier&gt;</text:span>)</text:p>
        </text:list-item>
        <text:list-item>
          <text:p text:style-name="Numbering_20_1_Content"> Lancer le script d'exécution nommé <text:span text:style-name="Strong_20_Emphasis"><text:span text:style-name="Emphasis">setup.sh</text:span></text:span> et suivre les étapes</text:p>
        </text:list-item>
        <text:list-item>
          <text:p text:style-name="Numbering_20_1_Content"> Se connecter à l'interface Web http:/ /&lt;server&gt;/ocsreports</text:p>
          <text:list text:style-name="Numbering_20_1">
            <text:list-item>
              <text:p text:style-name="Numbering_20_1_Content"> Finaliser l'installation en renseignant les informations de la base de données</text:p>
            </text:list-item>
            <text:list-item>
              <text:p text:style-name="Numbering_20_1_Content_Last"> Se connecter à, l'application avec le compte par défaut <text:span text:style-name="Strong_20_Emphasis"><text:span text:style-name="Emphasis"> admin / admin </text:span></text:span></text:p>
            </text:list-item>
          </text:list>
        </text:list-item>
      </text:list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OCSInventory peut fonctionner avec des agents (qui permettront aussi le déploiement de paquetages) ou avec les agents SNMP (notamment pour le matériel réseau ou les imprimantes). </text:p>
      <text:h text:style-name="Heading_20_2" text:outline-level="2"><text:bookmark-start text:name="__RefHeading___couplage_a_glpi_6"/><text:bookmark-start text:name="couplage_a_glpi"/>Couplage à GLPI<text:bookmark-end text:name="__RefHeading___couplage_a_glpi_6"/><text:bookmark-end text:name="couplage_a_glpi"/></text:h>
      <text:p text:style-name="Text_20_body">Le couplage à GLPI se passe depuis les pages de GLPI (voir <text:a xlink:type="simple" xlink:href="https://wiki.sio.bts/doku.php?id=glpi" text:style-name="Internet_20_link" text:visited-style-name="Visited_20_Internet_20_Link">GLPI</text:a>). </text:p>
      <text:p text:style-name="Text_20_body">Il est toutefois nécessaire d'activer l'option <text:span text:style-name="Strong_20_Emphasis"><text:span text:style-name="Emphasis">TRACE_DELETED</text:span></text:span> dans le menu <text:span text:style-name="Strong_20_Emphasis"><text:span text:style-name="Emphasis">Configuration/Configuration générale/Serveur/Trace_deleted</text:span></text:span> pour permettre les échang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3T03::58:36</meta:creation-date>
    <dc:creator>Generated</dc:creator>
    <dc:date>2025-06-03T03::58:36</dc:date>
    <dc:language>en-US</dc:language>
    <meta:editing-cycles>1</meta:editing-cycles>
    <meta:editing-duration>PT0S</meta:editing-duration>
    <dc:title>ocs</dc:title>
  </office:meta>
</office:document-meta>
</file>