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3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3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vpn"/><text:bookmark-start text:name="__RefHeading___openvpn_1"/><text:bookmark-start text:name="openvpn"/>OpenVPN<text:bookmark-end text:name="__RefHeading___openvpn_1"/><text:bookmark-end text:name="openvpn"/></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OpenVPN est une solution de connexion VPN basée sur les librairies OpenSSL, transportée sur les protocoles TCP/UDP (donc non filtrée par les Firewall contrairement à IpSec). </text:p>
      <text:h text:style-name="Heading_20_2" text:outline-level="2"><text:bookmark-start text:name="__RefHeading___mise_en_place_sous_debian_9_3"/><text:bookmark-start text:name="mise_en_place_sous_debian_9"/>Mise en place sous Debian 9<text:bookmark-end text:name="__RefHeading___mise_en_place_sous_debian_9_3"/><text:bookmark-end text:name="mise_en_place_sous_debian_9"/></text:h>
      <text:p text:style-name="Text_20_body">La démarche suivante est appuyée sur un article de Linux Magazine assez ancien et sur la source <text:a xlink:type="simple" xlink:href="http://damiengustave.fr/mise-en-place-dun-vpn-avec-openvpn-2-3-et-easy-rsa-3/" text:style-name="Internet_20_link" text:visited-style-name="Visited_20_Internet_20_Link">http://damiengustave.fr/mise-en-place-dun-vpn-avec-openvpn-2-3-et-easy-rsa-3/</text:a> (de 2014, en trouver une plus récente). </text:p>
      <text:h text:style-name="Heading_20_3" text:outline-level="3"><text:bookmark-start text:name="__RefHeading___prerequisparametrage_reseau_du_serveur_4"/><text:bookmark-start text:name="prerequisparametrage_reseau_du_serveur"/>Prérequis : paramétrage réseau du serveur<text:bookmark-end text:name="__RefHeading___prerequisparametrage_reseau_du_serveur_4"/><text:bookmark-end text:name="prerequisparametrage_reseau_du_serveur"/></text:h>
      <text:p text:style-name="Text_20_body">Pour que le serveur VPN puisse autoriser le passage du flux du réseau virtuel vers le réseau local, on doit lui activer quelques options et paramètres :</text:p>
      <text:list text:style-name="List_20_1" text:continue-numbering="false">
        <text:list-item>
          <text:p text:style-name="LastListParagraph_List_20_1_Content_First"> Permettre le routage entre les réseaux : dans le fichier <text:span text:style-name="Strong_20_Emphasis"><text:span text:style-name="Emphasis">/etc/sysctl.conf</text:span></text:span></text:p>
        </text:list-item>
      </text:list>
      <table:table table:style-name="Table">
        <table:table-column table:style-name="odt_auto_style_table_column_1_1"/>
        <table:table-row>
          <table:table-cell office:value-type="string" table:style-name="tablecell">
            <text:p text:style-name="Preformatted_20_Text"><text:span text:style-name="highlight_co1"># Décommenter la directive pour conserver le paramétrage à chaque redémarrage</text:span><text:line-break/>net.ipv4.ip_forward=<text:span text:style-name="highlight_nu0">1</text:span></text:p>
          </table:table-cell>
        </table:table-row>
      </table:table>
      <text:list text:style-name="List_20_1" text:continue-numbering="false">
        <text:list-item>
          <text:p text:style-name="LastListParagraph_List_20_1_Content_First"> Définir les règles de filtrage autorisant les échanges (exemple avec <text:span text:style-name="Emphasis">iptables</text:span>)</text:p>
        </text:list-item>
      </text:list>
      <table:table table:style-name="Table">
        <table:table-column table:style-name="odt_auto_style_table_column_2_1"/>
        <table:table-row>
          <table:table-cell office:value-type="string" table:style-name="tablecell">
            <text:p text:style-name="Preformatted_20_Text">#autorise l'écoute sur le port<text:line-break/>iptables <text:span text:style-name="highlight_sy0">-</text:span>A INPUT <text:span text:style-name="highlight_sy0">-</text:span>i <text:span text:style-name="highlight_sy0">&lt;</text:span>interface_Reseau_Serveur<text:span text:style-name="highlight_sy0">&gt;</text:span> <text:span text:style-name="highlight_sy0">-</text:span>p udp <text:span text:style-name="highlight_sy0">-</text:span>m udp <text:span text:style-name="highlight_sy0">--</text:span>dport <text:span text:style-name="highlight_sy0">&lt;</text:span>port_ecoute_vpn<text:span text:style-name="highlight_sy0">&gt;</text:span> <text:span text:style-name="highlight_sy0">-</text:span>j ACCEPT<text:line-break/>#autorise le routage via l'interface tunnel virtuelle<text:line-break/>iptables <text:span text:style-name="highlight_sy0">-</text:span>A FORWARD <text:span text:style-name="highlight_sy0">-</text:span>i tun0 <text:span text:style-name="highlight_sy0">-</text:span>o <text:span text:style-name="highlight_sy0">&lt;</text:span>interface_Reseau_Serveur<text:span text:style-name="highlight_sy0">&gt;</text:span> <text:span text:style-name="highlight_sy0">-</text:span>j ACCEPT<text:line-break/>#réalise le NAt entre sur la carte réseau pour le réseau virtuel<text:line-break/>iptables <text:span text:style-name="highlight_sy0">-</text:span>t nat <text:span text:style-name="highlight_sy0">-</text:span>A POSTROUTING <text:span text:style-name="highlight_sy0">-</text:span>o <text:span text:style-name="highlight_sy0">&lt;</text:span>interface_Reseau_Serveur<text:span text:style-name="highlight_sy0">&gt;</text:span> <text:span text:style-name="highlight_sy0">-</text:span>j MASQUERADE<text:line-break/>iptables <text:span text:style-name="highlight_sy0">-</text:span>t nat <text:span text:style-name="highlight_sy0">-</text:span>A POSTROUTING <text:span text:style-name="highlight_sy0">-</text:span>s <text:span text:style-name="highlight_sy0">&lt;</text:span>ip_reseau_virtuel<text:span text:style-name="highlight_sy0">/</text:span>masque<text:span text:style-name="highlight_sy0">&gt;</text:span> <text:span text:style-name="highlight_sy0">-</text:span>o <text:span text:style-name="highlight_sy0">&lt;</text:span>interface_Reseau_Serveur<text:span text:style-name="highlight_sy0">&gt;</text:span> <text:span text:style-name="highlight_sy0">-</text:span>j MASQUERADE</text:p>
          </table:table-cell>
        </table:table-row>
      </table:table>
      <text:p text:style-name="Text_20_body">Pour récupérer les fichiers <text:span text:style-name="Emphasis">easy-rsa</text:span>, on devra disposer du logiciel <text:span text:style-name="Strong_20_Emphasis"><text:span text:style-name="Emphasis">git</text:span></text:span> : </text:p>
      <table:table table:style-name="Table">
        <table:table-column table:style-name="odt_auto_style_table_column_3_1"/>
        <table:table-row>
          <table:table-cell office:value-type="string" table:style-name="tablecell">
            <text:p text:style-name="Preformatted_20_Text">apt install git</text:p>
          </table:table-cell>
        </table:table-row>
      </table:table>
      <text:h text:style-name="Heading_20_3" text:outline-level="3"><text:bookmark-start text:name="__RefHeading___procedure_5"/><text:bookmark-start text:name="procedure"/>Procédure<text:bookmark-end text:name="__RefHeading___procedure_5"/><text:bookmark-end text:name="procedure"/></text:h>
      <text:p text:style-name="Text_20_body"><draw:frame draw:style-name="PluginODTAutoStyle_Frame_7_text_frame" draw:name="Frame1" text:anchor-type="paragraph" svg:width="385.512pt" draw:z-index="0" svg:min-height="1cm"><draw:text-box><table:table table:style-name="Table"><table:table-column table:style-name="odt_auto_style_table_column_4_1"/><table:table-row><table:table-cell office:value-type="string" table:style-name="tablecell"><text:list text:style-name="Numbering_20_1" text:continue-numbering="false"><text:list-item><text:p text:style-name="Numbering_20_1_Content_First"> Installer le paquetage <text:span text:style-name="Strong_20_Emphasis"><text:span text:style-name="Emphasis">openvpn</text:span></text:span></text:p></text:list-item><text:list-item><text:p text:style-name="Numbering_20_1_Content"> récupérer les sources de <text:span text:style-name="Strong_20_Emphasis"><text:span text:style-name="Emphasis">easy-rsa</text:span></text:span></text:p></text:list-item><text:list-item><text:p text:style-name="Numbering_20_1_Content"> générer l'infrastructure PKI et l'autorité</text:p></text:list-item><text:list-item><text:p text:style-name="Numbering_20_1_Content"> générer les éléments de sécurité côté serveur</text:p></text:list-item><text:list-item><text:p text:style-name="Numbering_20_1_Content"> générer les éléments de sécurité côté client</text:p></text:list-item><text:list-item><text:p text:style-name="Numbering_20_1_Content"> configurer le fichier <text:span text:style-name="Strong_20_Emphasis"><text:span text:style-name="Emphasis">server.conf</text:span></text:span></text:p></text:list-item><text:list-item><text:p text:style-name="Numbering_20_1_Content_Last"> configurer le fichier <text:span text:style-name="Strong_20_Emphasis"><text:span text:style-name="Emphasis">client.conf</text:span></text:span> ou <text:span text:style-name="Strong_20_Emphasis"><text:span text:style-name="Emphasis">client.ovpn</text:span></text:span></text:p></text:list-item></text:list></table:table-cell></table:table-row></table:table></draw:text-box></draw:frame></text:p>
      <text:h text:style-name="Heading_20_2" text:outline-level="2"><text:bookmark-start text:name="__RefHeading___mode_operatoire_6"/><text:bookmark-start text:name="mode_operatoire"/>Mode opératoire<text:bookmark-end text:name="__RefHeading___mode_operatoire_6"/><text:bookmark-end text:name="mode_operatoire"/></text:h>
      <text:h text:style-name="Heading_20_3" text:outline-level="3"><text:bookmark-start text:name="__RefHeading___installation_7"/><text:bookmark-start text:name="installation"/>Installation<text:bookmark-end text:name="__RefHeading___installation_7"/><text:bookmark-end text:name="installation"/></text:h>
      <text:p text:style-name="Text_20_body">Sous Debian, OpenVPN est référencé dans les dépôts. 
On peut donc se contenter de l'installer via le gestionnaire de paquetage : </text:p>
      <table:table table:style-name="Table">
        <table:table-column table:style-name="odt_auto_style_table_column_5_1"/>
        <table:table-row>
          <table:table-cell office:value-type="string" table:style-name="tablecell">
            <text:p text:style-name="Preformatted_20_Text">apt install openvpn</text:p>
          </table:table-cell>
        </table:table-row>
      </table:table>
      <text:p text:style-name="Text_20_body">On doit aussi récupérer les fichiers <text:span text:style-name="Strong_20_Emphasis"><text:span text:style-name="Emphasis">easy-rsa</text:span></text:span> pour générer les éléments de sécurité. </text:p>
      <table:table table:style-name="Table">
        <table:table-column table:style-name="odt_auto_style_table_column_6_1"/>
        <table:table-row>
          <table:table-cell office:value-type="string" table:style-name="tablecell">
            <text:p text:style-name="Preformatted_20_Text">cd <text:span text:style-name="highlight_sy0">/</text:span>etc<text:span text:style-name="highlight_sy0">/</text:span>openvpn<text:line-break/>git <text:span text:style-name="highlight_kw6">clone</text:span> https:<text:span text:style-name="highlight_co1">//github.com/OpenVPN/easy-rsa.git</text:span></text:p>
          </table:table-cell>
        </table:table-row>
      </table:table>
      <text:p text:style-name="Text_20_body">Les éléments de sécurité sont générés en s'appuyant sur un fichier <text:span text:style-name="Strong_20_Emphasis"><text:span text:style-name="Emphasis">vars</text:span></text:span>. Un fichier exemple est fourni dans <text:span text:style-name="Strong_20_Emphasis"><text:span text:style-name="Emphasis">easy-rsa/easyrsa3/vars.example</text:span></text:span>. On va donc en faire une copie:</text:p>
      <table:table table:style-name="Table">
        <table:table-column table:style-name="odt_auto_style_table_column_7_1"/>
        <table:table-row>
          <table:table-cell office:value-type="string" table:style-name="tablecell">
            <text:p text:style-name="Preformatted_20_Text">cd easy<text:span text:style-name="highlight_sy0">-</text:span>rsa<text:span text:style-name="highlight_sy0">/</text:span>easyrsa3<text:line-break/>cp vars.example vars</text:p>
          </table:table-cell>
        </table:table-row>
      </table:table>
      <text:p text:style-name="Text_20_body">On peut l'éditer et porter les modifications nécessaires (ou l'utiliser tel quel). </text:p>
      <text:p text:style-name="Text_20_body"><text:span text:style-name="underline">Remarque</text:span> : Il n'est plus nécessaire de “sourcer” le fichier à chaque action (ancienne commande <text:span text:style-name="Emphasis">source vars</text:span> ou <text:span text:style-name="Emphasis">. vars</text:span>.</text:p>
      <text:h text:style-name="Heading_20_3" text:outline-level="3"><text:bookmark-start text:name="__RefHeading___configuration_des_elements_de_securite_8"/><text:bookmark-start text:name="configuration_des_elements_de_securite"/>Configuration des éléments de sécurité<text:bookmark-end text:name="__RefHeading___configuration_des_elements_de_securite_8"/><text:bookmark-end text:name="configuration_des_elements_de_securite"/></text:h>
      <text:p text:style-name="Text_20_body">Les éléments de sécurité concernent :</text:p>
      <text:list text:style-name="List_20_1" text:continue-numbering="false">
        <text:list-item>
          <text:p text:style-name="List_20_1_Content_First"> La garantie de l'identité (PKI et CA)</text:p>
        </text:list-item>
        <text:list-item>
          <text:p text:style-name="List_20_1_Content"> Les clé/certificat serveur (build-server-full, diffie-hellman, éventuellement authentification TLS)</text:p>
        </text:list-item>
        <text:list-item>
          <text:p text:style-name="List_20_1_Content_Last"> Les clé/certificat client (buid-client-full)</text:p>
        </text:list-item>
      </text:list>
      <text:h text:style-name="Heading_20_4" text:outline-level="4"><text:bookmark-start text:name="__RefHeading___infrastructure_de_securite_9"/><text:bookmark-start text:name="infrastructure_de_securite"/>Infrastructure de sécurité<text:bookmark-end text:name="__RefHeading___infrastructure_de_securite_9"/><text:bookmark-end text:name="infrastructure_de_securite"/></text:h>
      <text:p text:style-name="Text_20_body">L'infrastructure de sécurité permet de créer un <text:span text:style-name="Emphasis">tiers</text:span> garantissant la validité des clés et certificat.</text:p>
      <text:p text:style-name="Text_20_body"><text:span text:style-name="underline"><text:span text:style-name="Strong_20_Emphasis">Remarque</text:span></text:span> :  L'autorité de sécurité n'est pas nécessairement  sur le serveur VPN (on aura recours à un tiers externe pour des éléments garantis publiquement). </text:p>
      <text:p text:style-name="Text_20_body">Les commandes suivantes permettent de créer le tiers (PKI) et le certificat (CA) qui signera tous les couples clés/certificats ultérieurs : </text:p>
      <table:table table:style-name="Table">
        <table:table-column table:style-name="odt_auto_style_table_column_8_1"/>
        <table:table-row>
          <table:table-cell office:value-type="string" table:style-name="tablecell">
            <text:p text:style-name="Preformatted_20_Text"> cd easy<text:span text:style-name="highlight_sy0">-</text:span>rsa<text:span text:style-name="highlight_sy0">/</text:span>easyrsa3 <text:span text:style-name="highlight_co1">//se positionne dans le dossier des scripts si ce n'est déjà fait</text:span><text:line-break/>.<text:span text:style-name="highlight_sy0">/</text:span>easyrsa init<text:span text:style-name="highlight_sy0">-</text:span>pki <text:span text:style-name="highlight_co1">//crée le dossier pki (et sous dossiers) pour le stockage des clés/certificats</text:span><text:line-break/>.<text:span text:style-name="highlight_sy0">/</text:span>easyrsa build<text:span text:style-name="highlight_sy0">-</text:span>ca <text:span text:style-name="highlight_co1">//il vous sera demandé de fournir les informations de votre organisation</text:span><text:line-break/><text:s text:c="20"/><text:span text:style-name="highlight_co1">//le fichier ca.crt sera généré dans le dossier pki</text:span></text:p>
          </table:table-cell>
        </table:table-row>
      </table:table>
      <text:h text:style-name="Heading_20_4" text:outline-level="4"><text:bookmark-start text:name="__RefHeading___elements_de_securite_du_serveur_10"/><text:bookmark-start text:name="elements_de_securite_du_serveur"/>Éléments de sécurité du serveur<text:bookmark-end text:name="__RefHeading___elements_de_securite_du_serveur_10"/><text:bookmark-end text:name="elements_de_securite_du_serveur"/></text:h>
      <text:p text:style-name="Text_20_body">Le serveur doit disposer d'une clé privée (unique, jamais distribuée) et d'un certificat qui sera diffusé aux clients VPN pour établir la connexion. 
Une commande unique génère ces deux éléments ainsi qu'un fichier <text:span text:style-name="Emphasis">.req</text:span> qui permettra l'importation des certificats auprès d'autres machines (si l'autorité est sur un serveur différent du VPN). </text:p>
      <table:table table:style-name="Table">
        <table:table-column table:style-name="odt_auto_style_table_column_9_1"/>
        <table:table-row>
          <table:table-cell office:value-type="string" table:style-name="tablecell">
            <text:p text:style-name="Preformatted_20_Text">.<text:span text:style-name="highlight_sy0">/</text:span>easyrsa build<text:span text:style-name="highlight_sy0">-</text:span>server<text:span text:style-name="highlight_sy0">-</text:span>full <text:span text:style-name="highlight_sy0">&lt;</text:span>nom_du_fichier_server<text:span text:style-name="highlight_sy0">&gt;</text:span></text:p>
          </table:table-cell>
        </table:table-row>
      </table:table>
      <text:p text:style-name="Text_20_body">Les fichiers sont générés dans les dossiers</text:p>
      <text:list text:style-name="List_20_1" text:continue-numbering="false">
        <text:list-item>
          <text:p text:style-name="List_20_1_Content_First"> <text:span text:style-name="Strong_20_Emphasis"><text:span text:style-name="Emphasis">pki/private</text:span></text:span> pour les clés, </text:p>
        </text:list-item>
        <text:list-item>
          <text:p text:style-name="List_20_1_Content"> <text:span text:style-name="Strong_20_Emphasis"><text:span text:style-name="Emphasis">pki/issued</text:span></text:span> pour les certificats</text:p>
        </text:list-item>
        <text:list-item>
          <text:p text:style-name="List_20_1_Content_Last"> <text:span text:style-name="Strong_20_Emphasis"><text:span text:style-name="Emphasis">pki/req</text:span></text:span> pour les fichiers d'importation de certificats</text:p>
        </text:list-item>
      </text:list>
      <text:p text:style-name="Text_20_body">On peut ajouter un niveau de sécurité en ajoutant la négociation <text:span text:style-name="Strong_20_Emphasis"><text:span text:style-name="Emphasis">diffie-hellman</text:span></text:span> qui recalcule les clés d'échange à intervalle (temps, volume, nombre de requêtes) régulier. </text:p>
      <table:table table:style-name="Table">
        <table:table-column table:style-name="odt_auto_style_table_column_10_1"/>
        <table:table-row>
          <table:table-cell office:value-type="string" table:style-name="tablecell">
            <text:p text:style-name="Preformatted_20_Text">.<text:span text:style-name="highlight_sy0">/</text:span>easyrsa gen<text:span text:style-name="highlight_sy0">-</text:span>dh</text:p>
          </table:table-cell>
        </table:table-row>
      </table:table>
      <text:p text:style-name="Text_20_body">Le fichier généré est stocké dans le dossier <text:span text:style-name="Strong_20_Emphasis"><text:span text:style-name="Emphasis">pki</text:span></text:span>.</text:p>
      <text:p text:style-name="Text_20_body">On peut ajouter un niveau de sécurité au tunnel en générant une clé secrète qui sera pré-partagée (connue des deux extrémités) et nécessaires à l'établissement des premiers échanges. </text:p>
      <table:table table:style-name="Table">
        <table:table-column table:style-name="odt_auto_style_table_column_11_1"/>
        <table:table-row>
          <table:table-cell office:value-type="string" table:style-name="tablecell">
            <text:p text:style-name="Preformatted_20_Text">openvpn <text:span text:style-name="highlight_sy0">--</text:span>genkey <text:span text:style-name="highlight_sy0">--</text:span>secret <text:span text:style-name="highlight_sy0">&lt;</text:span>nom_fichier_secret<text:span text:style-name="highlight_sy0">&gt;</text:span>.key</text:p>
          </table:table-cell>
        </table:table-row>
      </table:table>
      <text:h text:style-name="Heading_20_4" text:outline-level="4"><text:bookmark-start text:name="__RefHeading___elements_de_securite_du_client_11"/><text:bookmark-start text:name="elements_de_securite_du_client"/>Éléments de sécurité du client<text:bookmark-end text:name="__RefHeading___elements_de_securite_du_client_11"/><text:bookmark-end text:name="elements_de_securite_du_client"/></text:h>
      <text:p text:style-name="Text_20_body">Pour chaque client, on doit générer les trois fichiers (<text:span text:style-name="Emphasis">key, crt et req</text:span>) qui permettront de le distinguer et d'établir une connexion. </text:p>
      <text:p text:style-name="Text_20_body">Chaque client recevra ses éléments personnels ainsi que les éléments de sécurité publics du serveur (ca, dh, tls). </text:p>
      <table:table table:style-name="Table">
        <table:table-column table:style-name="odt_auto_style_table_column_12_1"/>
        <table:table-row>
          <table:table-cell office:value-type="string" table:style-name="tablecell">
            <text:p text:style-name="Preformatted_20_Text">.<text:span text:style-name="highlight_sy0">/</text:span>easyrsa build<text:span text:style-name="highlight_sy0">-</text:span>client<text:span text:style-name="highlight_sy0">-</text:span>full <text:span text:style-name="highlight_sy0">&lt;</text:span>nom_du_fichier_client<text:span text:style-name="highlight_sy0">&gt;</text:span></text:p>
          </table:table-cell>
        </table:table-row>
      </table:table>
      <text:p text:style-name="Text_20_body">Les fichiers sont générés dans les dossiers</text:p>
      <text:list text:style-name="List_20_1" text:continue-numbering="false">
        <text:list-item>
          <text:p text:style-name="List_20_1_Content_First"> <text:span text:style-name="Strong_20_Emphasis"><text:span text:style-name="Emphasis">pki/private</text:span></text:span> pour les clés, </text:p>
        </text:list-item>
        <text:list-item>
          <text:p text:style-name="List_20_1_Content"> <text:span text:style-name="Strong_20_Emphasis"><text:span text:style-name="Emphasis">pki/issued</text:span></text:span> pour les certificats</text:p>
        </text:list-item>
        <text:list-item>
          <text:p text:style-name="List_20_1_Content_Last"> <text:span text:style-name="Strong_20_Emphasis"><text:span text:style-name="Emphasis">pki/req</text:span></text:span> pour les fichiers d'importation de certificats</text:p>
        </text:list-item>
      </text:list>
      <text:h text:style-name="Heading_20_3" text:outline-level="3"><text:bookmark-start text:name="__RefHeading___configuration_du_service_sur_le_serveur_openvpn_12"/><text:bookmark-start text:name="configuration_du_service_sur_le_serveur_openvpn"/>Configuration du service sur le serveur OpenVPN<text:bookmark-end text:name="__RefHeading___configuration_du_service_sur_le_serveur_openvpn_12"/><text:bookmark-end text:name="configuration_du_service_sur_le_serveur_openvpn"/></text:h>
      <text:p text:style-name="Text_20_body">Le service OpenVPN utilise les fichiers de configuration contenus dans le dossier openvpn (ou ses sous-dossiers)
Le fichier de configuration du serveur contient les éléments suivants : </text:p>
      <table:table table:style-name="Table">
        <table:table-column table:style-name="odt_auto_style_table_column_13_1"/>
        <table:table-row>
          <table:table-cell office:value-type="string" table:style-name="tablecell">
            <text:p text:style-name="Preformatted_20_Text"><text:span text:style-name="highlight_co1"># Port protocole et interface</text:span><text:line-break/><text:span text:style-name="highlight_kw1">port</text:span> <text:span text:style-name="highlight_nu0">1194</text:span><text:s text:c="3"/><text:span text:style-name="highlight_co1">#port d'écoute du service. 1194 est la valeur IANA</text:span><text:line-break/>proto udp<text:s text:c="3"/><text:span text:style-name="highlight_co1">#udp est plus léger que TCP (mais risque de moindre qualité). TCP peut écrouler la liaison.</text:span><text:line-break/>dev tun<text:s text:c="5"/><text:span text:style-name="highlight_co1">#mode de fonctionnement (tunnel ici, il existe aussi tap)</text:span><text:line-break/> <text:line-break/> <text:line-break/><text:span text:style-name="highlight_co1"># fichiers de sécurité à prendre en compte</text:span><text:line-break/>ca &lt;dossier_du_certificat_autorité&gt;/&lt;nom_fichier_ca&gt;.crt<text:line-break/>cert &lt;dossier_du_certificat_serveur&gt;/&lt;nom_certif_serveur&gt;.crt<text:line-break/>key &lt;dossier_de_la_cle_serveur&gt;/&lt;nom_fichier_cle&gt;.key<text:line-break/>dh &lt;dossier_du_diffieHellmann&gt;/&lt;nomfichier_dh&gt;.pem<text:line-break/> <text:line-break/><text:span text:style-name="highlight_co1"># adressage du réseau virtuel</text:span><text:line-break/>server &lt;réseau_ip_virtuel&gt;<text:s text:c="2"/>&lt;masque_du_reseau_virtuel&gt;<text:line-break/> <text:line-break/><text:span text:style-name="highlight_co1">#Option si on souhaite reconnecter les clients avec la même IP en cas de déconnexion du serveur</text:span><text:line-break/>ifconfig-pool-persist ipp.txt<text:line-break/> <text:line-break/><text:span text:style-name="highlight_co1">#garde en cache des informations pour relancer en cas d'interruption</text:span><text:line-break/>persist-key<text:line-break/>persist-tun<text:line-break/> <text:line-break/><text:span text:style-name="highlight_co1">#permet de garder le contact entre les extrémités ou de détecter une déconnexion</text:span><text:line-break/><text:span text:style-name="highlight_kw1">keepalive</text:span> <text:span text:style-name="highlight_nu0">10</text:span> <text:span text:style-name="highlight_nu0">120</text:span><text:line-break/> <text:line-break/><text:span text:style-name="highlight_co1">#compression qui permet d'alléger le trafic</text:span><text:line-break/><text:span text:style-name="highlight_co1">#comp-lzo est une version obsolète</text:span><text:line-break/>compress lz4-v2 <text:line-break/>push <text:span text:style-name="highlight_st0">"compress lz4-v2"</text:span> <text:span text:style-name="highlight_co1">#renvoie la propriété vers le client</text:span><text:line-break/> <text:line-break/><text:span text:style-name="highlight_co1">#restriction des droits du processus en exécution (sécurité)</text:span><text:line-break/><text:span text:style-name="highlight_kw1">user</text:span> nobody<text:line-break/><text:span text:style-name="highlight_kw1">group</text:span> nogroup<text:line-break/> <text:line-break/><text:span text:style-name="highlight_co1">#gestion des logs</text:span><text:line-break/>status openvpn-status.log<text:line-break/>verb <text:span text:style-name="highlight_nu0">3</text:span><text:line-break/> <text:line-break/><text:span text:style-name="highlight_co1">#la directive push route permet de rediriger le trafic du client dans le tunnel</text:span><text:line-break/>push <text:span text:style-name="highlight_st0">"route &lt;ip_reseau&gt; &lt;masque&gt;"</text:span><text:line-break/><text:span text:style-name="highlight_co1">#exemple push "route 192.168.0.0 255.255.0.0"</text:span><text:line-break/> <text:line-break/><text:span text:style-name="highlight_co1"># option à utiliser si on veut rediriger tout le trafic du client dans le tunnel (lui reconfigure sa passerelle)</text:span><text:line-break/>push <text:span text:style-name="highlight_st0">"redirect-gateway def1 bypass-dhcp"</text:span><text:line-break/><text:span text:style-name="highlight_co1"># réaffecte les valeurs du serveur DNS connu par le client</text:span><text:line-break/>push <text:span text:style-name="highlight_st0">"dhcp-option DNS &lt;ip_dns_principal&gt; "</text:span><text:line-break/>push <text:span text:style-name="highlight_st0">"dhcp-option DNS &lt;ip_dns_secondaire&gt;"</text:span><text:line-break/> <text:line-break/><text:span text:style-name="highlight_co1">#option si on veut autoriser les échanges directs entre les clients</text:span><text:line-break/>client-to-client<text:line-break/> <text:line-break/><text:span text:style-name="highlight_co1">#option si on veut permettre plusieurs connexions avec un même certificat client</text:span><text:line-break/>duplicate-cn<text:line-break/> <text:line-break/><text:span text:style-name="highlight_co1"># à utiliser si on a généré le secret</text:span><text:line-break/>tls-auth &lt;chemin_du_fichier_secret&gt;/&lt;nom_fichier_secret&gt;.key <text:span text:style-name="highlight_nu0">0</text:span> <text:line-break/> <text:line-break/><text:span text:style-name="highlight_co1">#algorithme d'encryption </text:span><text:line-break/>cipher BF-CBC <text:span text:style-name="highlight_co1">#Blowfish, le plus basique</text:span><text:line-break/>; cipher AES-<text:span text:style-name="highlight_nu0">128</text:span>-CBC <text:span text:style-name="highlight_co1">#AES</text:span><text:line-break/>;cipher DES-EDE3-CBC <text:span text:style-name="highlight_co1">#triple-DES</text:span></text:p>
          </table:table-cell>
        </table:table-row>
      </table:table>
      <text:list text:style-name="List_20_1" text:continue-numbering="false">
        <text:list-item>
          <text:p text:style-name="LastListParagraph_List_20_1_Content_First"> Test du fichier.conf</text:p>
        </text:list-item>
      </text:list>
      <text:p text:style-name="Text_20_body">aller dans /etc/openvpn lancer la commande</text:p>
      <table:table table:style-name="Table">
        <table:table-column table:style-name="odt_auto_style_table_column_14_1"/>
        <table:table-row>
          <table:table-cell office:value-type="string" table:style-name="tablecell">
            <text:p text:style-name="Preformatted_20_Text"> openvpn <text:span text:style-name="highlight_sy0">&lt;</text:span>nom_fichier<text:span text:style-name="highlight_sy0">&gt;</text:span>.conf </text:p>
          </table:table-cell>
        </table:table-row>
      </table:table>
      <text:p text:style-name="Text_20_body">Si tous fonctionne bien il vous demande un password entrez le mot de passe PEM crée précédemment.</text:p>
      <table:table table:style-name="Table">
        <table:table-column table:style-name="odt_auto_style_table_column_15_1"/>
        <table:table-row>
          <table:table-cell office:value-type="string" table:style-name="tablecell">
            <text:p text:style-name="Preformatted_20_Text"> Il vous demandera d'utiliser la commande <text:span text:style-name="highlight_sy0">&lt;</text:span>systemd<text:span text:style-name="highlight_sy0">-</text:span>tty<text:span text:style-name="highlight_sy0">-</text:span>ask<text:span text:style-name="highlight_sy0">-</text:span>password<text:span text:style-name="highlight_sy0">-</text:span>agent<text:span text:style-name="highlight_sy0">&gt;</text:span></text:p>
          </table:table-cell>
        </table:table-row>
      </table:table>
      <text:p text:style-name="Text_20_body">ensuite entrez le mot de passe PEM une seconde fois. </text:p>
      <text:h text:style-name="Heading_20_2" text:outline-level="2"><text:bookmark-start text:name="__RefHeading___parametrage_du_client_13"/><text:bookmark-start text:name="parametrage_du_client"/>Paramétrage du client<text:bookmark-end text:name="__RefHeading___parametrage_du_client_13"/><text:bookmark-end text:name="parametrage_du_client"/></text:h>
      <text:p text:style-name="Text_20_body">Le poste client doit disposer des éléments suivants :</text:p>
      <text:list text:style-name="List_20_1" text:continue-numbering="false">
        <text:list-item>
          <text:p text:style-name="List_20_1_Content_First"> Certificat de l'autorité de certification (ca.crt en général)</text:p>
        </text:list-item>
        <text:list-item>
          <text:p text:style-name="List_20_1_Content"> Paramètre de sécurité Diffie-Hellman (fichier .pem)</text:p>
        </text:list-item>
        <text:list-item>
          <text:p text:style-name="List_20_1_Content"> Clé secrète pré-partagée (ta.key généralement)</text:p>
        </text:list-item>
        <text:list-item>
          <text:p text:style-name="List_20_1_Content"> Clé privée du client générée précédemment (&lt;nom_du_fichier_client&gt;.key)</text:p>
        </text:list-item>
        <text:list-item>
          <text:p text:style-name="List_20_1_Content"> Certificat du client généré précédemment (&lt;nom_du_fichier_client&gt;.crt)</text:p>
        </text:list-item>
        <text:list-item>
          <text:p text:style-name="List_20_1_Content_Last"> Fichier de configuration <text:span text:style-name="Emphasis">.ovpn</text:span> ou <text:span text:style-name="Emphasis">.conf</text:span></text:p>
        </text:list-item>
      </text:list>
      <text:p text:style-name="Text_20_body">Le fichier de configuration du client comportera les éléments suivants :</text:p>
      <text:p text:style-name="Text_20_body"><draw:frame draw:style-name="PluginODTAutoStyle_Frame_33_text_frame" draw:name="Frame2" text:anchor-type="paragraph" svg:width="144.567pt" draw:z-index="0" svg:min-height="1cm"><draw:text-box><table:table table:style-name="Table"><table:table-column table:style-name="odt_auto_style_table_column_16_1"/><table:table-row><table:table-cell office:value-type="string" table:style-name="tablecell"><text:p text:style-name="tablealignleft"><text:span text:style-name="underline">Remarque</text:span> : Le nom du fichier .conf ou .ovpn correspondra au nom de la connexion dans le logiciel </text:p></table:table-cell></table:table-row></table:table></draw:text-box></draw:frame></text:p>
      <table:table table:style-name="Table">
        <table:table-column table:style-name="odt_auto_style_table_column_17_1"/>
        <table:table-row>
          <table:table-cell office:value-type="string" table:style-name="tablecell">
            <text:p text:style-name="Preformatted_20_Text"><text:span text:style-name="highlight_co1">#indique le mode d'exécution du logiciel : ici en mode client</text:span><text:line-break/>client<text:line-break/><text:span text:style-name="highlight_co1">#interface virtuelle pour la communication : ici en mode tunnel</text:span><text:line-break/>dev tun<text:line-break/><text:span text:style-name="highlight_co1">#protocole d'échange : doit être le même que pour le serveur</text:span><text:line-break/>proto udp<text:line-break/><text:span text:style-name="highlight_co1">#informations du serveur VPN</text:span><text:line-break/>remote &lt;ip_ou_fqdn_serveur&gt;<text:s text:c="2"/>&lt;port_du_service&gt;<text:line-break/><text:span text:style-name="highlight_co1">#mode d'établissement de la connexion</text:span><text:line-break/>resolv-retry infinite<text:line-break/>nobind<text:line-break/><text:span text:style-name="highlight_co1">#éléments de conservation de la connexion</text:span><text:line-break/>persist-key<text:line-break/>persist-tun<text:line-break/><text:span text:style-name="highlight_co1">#éléments de sécurité : tout ce qui est utilisé côté serveur doit l'être ici aussi</text:span><text:line-break/>ca &lt;fichier_autorité_certification&gt;.crt<text:line-break/>dh &lt;fichier_diffie_hellman&gt;.pem<text:line-break/><text:span text:style-name="highlight_co1">#tls-auth &lt;clé_secrète_prépartagée&gt;.key</text:span><text:line-break/><text:span text:style-name="highlight_co1">#éléments de sécurité propre au client</text:span><text:line-break/>cert &lt;fichier_certificat_client&gt;.crt<text:line-break/>key &lt;clé_privée_client&gt;.key<text:line-break/><text:span text:style-name="highlight_co1">#Compression et affichage </text:span><text:line-break/>verb <text:span text:style-name="highlight_nu0">3</text:span><text:line-break/>compress lz4-v2<text:line-break/>pull</text:p>
          </table:table-cell>
        </table:table-row>
      </table:table>
      <text:h text:style-name="Heading_20_2" text:outline-level="2"><text:bookmark-start text:name="__RefHeading___revocation_d_une_cle_et_de_son_certificat_14"/><text:bookmark-start text:name="revocation_d_une_cle_et_de_son_certificat"/>Révocation d'une clé et de son certificat<text:bookmark-end text:name="__RefHeading___revocation_d_une_cle_et_de_son_certificat_14"/><text:bookmark-end text:name="revocation_d_une_cle_et_de_son_certificat"/></text:h>
      <text:p text:style-name="Text_20_body">Une fois qu'un élément est périmé ou que le compte doit être supprimé, on doit <text:span text:style-name="Plugin_Wrap_Span_Emphasised">révoquer</text:span> le certificat pour s'assurer d'une suppression propre. </text:p>
      <text:p text:style-name="Text_20_body">On doit d'abord se placer dans le dossier de configuration du easyrsa <text:span text:style-name="Plugin_Wrap_Span_Emphasised">(à adapter à votre configuration)</text:span></text:p>
      <table:table table:style-name="Table">
        <table:table-column table:style-name="odt_auto_style_table_column_18_1"/>
        <table:table-row>
          <table:table-cell office:value-type="string" table:style-name="tablecell">
            <text:p text:style-name="Preformatted_20_Text">cd <text:span text:style-name="highlight_sy0">/</text:span>etc<text:span text:style-name="highlight_sy0">/</text:span>openvpn<text:span text:style-name="highlight_sy0">/</text:span>easy<text:span text:style-name="highlight_sy0">-</text:span>rsa<text:span text:style-name="highlight_sy0">/</text:span>easyrsa</text:p>
          </table:table-cell>
        </table:table-row>
      </table:table>
      <text:p text:style-name="Text_20_body">On procède à la révocation</text:p>
      <table:table table:style-name="Table">
        <table:table-column table:style-name="odt_auto_style_table_column_19_1"/>
        <table:table-row>
          <table:table-cell office:value-type="string" table:style-name="tablecell">
            <text:p text:style-name="Preformatted_20_Text">.<text:span text:style-name="highlight_sy0">/</text:span>easyrsa revoke <text:span text:style-name="highlight_sy0">&lt;</text:span>nom_du_compte<text:span text:style-name="highlight_sy0">&gt;</text:span></text:p>
          </table:table-cell>
        </table:table-row>
      </table:table>
      <text:p text:style-name="Text_20_body">L'outil propose aussi de générer une nouvelle validation (<text:span text:style-name="Plugin_Wrap_Span_Emphasised">CRL : certificate revocation list</text:span>) pour publier sur les sites vérifiant la confiance (optionnel)</text:p>
      <table:table table:style-name="Table">
        <table:table-column table:style-name="odt_auto_style_table_column_20_1"/>
        <table:table-row>
          <table:table-cell office:value-type="string" table:style-name="tablecell">
            <text:p text:style-name="Preformatted_20_Text">.<text:span text:style-name="highlight_sy0">/</text:span>easyrsa gen<text:span text:style-name="highlight_sy0">-</text:span>crl</text:p>
          </table:table-cell>
        </table:table-row>
      </table:table>
      <text:p text:style-name="Text_20_body">.
Cela génère un <text:span text:style-name="Strong_20_Emphasis">.pem</text:span> qu'il faudra publier sur les sites appropriés pour empêcher la reconnaissance des objets révoqu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3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3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2::34:55</meta:creation-date>
    <dc:creator>Generated</dc:creator>
    <dc:date>2026-07-19T12::34:55</dc:date>
    <dc:language>en-US</dc:language>
    <meta:editing-cycles>1</meta:editing-cycles>
    <meta:editing-duration>PT0S</meta:editing-duration>
    <dc:title>openvpn</dc:title>
  </office:meta>
</office:document-meta>
</file>