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utils"/><text:bookmark-start text:name="__RefHeading___outils_de_la_section_1"/><text:bookmark-start text:name="outils_de_la_section"/>Outils de la section<text:bookmark-end text:name="__RefHeading___outils_de_la_section_1"/><text:bookmark-end text:name="outils_de_la_section"/></text:h>
      <text:h text:style-name="Heading_20_3" text:outline-level="3"><text:bookmark-start text:name="__RefHeading___abonnement_msdn_2"/><text:bookmark-start text:name="abonnement_msdn"/>Abonnement MSDN<text:bookmark-end text:name="__RefHeading___abonnement_msdn_2"/><text:bookmark-end text:name="abonnement_msdn"/></text:h>
      <text:list text:style-name="List_20_1" text:continue-numbering="false">
        <text:list-item>
          <text:p text:style-name="LastListParagraph_List_20_1_Content_First"> Abonnement Microsoft Imagine : <text:a xlink:type="simple" xlink:href="http://bit.ly/2eiFRlE" text:style-name="Internet_20_link" text:visited-style-name="Visited_20_Internet_20_Link">http://bit.ly/2eiFRlE</text:a> </text:p>
        </text:list-item>
      </text:list>
      <text:h text:style-name="Heading_20_3" text:outline-level="3"><text:bookmark-start text:name="__RefHeading___portefeuille_3"/><text:bookmark-start text:name="portefeuille"/>Portefeuille<text:bookmark-end text:name="__RefHeading___portefeuille_3"/><text:bookmark-end text:name="portefeuille"/></text:h>
      <text:list text:style-name="List_20_1" text:continue-numbering="false">
        <text:list-item>
          <text:p text:style-name="List_20_1_Content_First"> depuis la section : <text:a xlink:type="simple" xlink:href="https://portefeuille.sio.bts" text:style-name="Internet_20_link" text:visited-style-name="Visited_20_Internet_20_Link">https://portefeuille.sio.bts</text:a></text:p>
        </text:list-item>
        <text:list-item>
          <text:p text:style-name="List_20_1_Content_Last"> depuis l'extérieur : <text:a xlink:type="simple" xlink:href="https://portefeuille.inforostand14.net" text:style-name="Internet_20_link" text:visited-style-name="Visited_20_Internet_20_Link">https://portefeuille.inforostand14.net</text:a></text:p>
        </text:list-item>
      </text:list>
      <text:h text:style-name="Heading_20_3" text:outline-level="3"><text:bookmark-start text:name="__RefHeading___bloc_note_cooperatif_4"/><text:bookmark-start text:name="bloc_note_cooperatif"/>Bloc Note coopératif<text:bookmark-end text:name="__RefHeading___bloc_note_cooperatif_4"/><text:bookmark-end text:name="bloc_note_cooperatif"/></text:h>
      <text:list text:style-name="List_20_1" text:continue-numbering="false">
        <text:list-item>
          <text:p text:style-name="LastListParagraph_List_20_1_Content_First"> <text:a xlink:type="simple" xlink:href="https://padtts.sio.bts/" text:style-name="Internet_20_link" text:visited-style-name="Visited_20_Internet_20_Link">https://padtts.sio.bt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20::41:53</meta:creation-date>
    <dc:creator>Generated</dc:creator>
    <dc:date>2026-07-14T20::41:53</dc:date>
    <dc:language>en-US</dc:language>
    <meta:editing-cycles>1</meta:editing-cycles>
    <meta:editing-duration>PT0S</meta:editing-duration>
    <dc:title>outils</dc:title>
  </office:meta>
</office:document-meta>
</file>