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ageslist"/>Sous-catégories :</text:p>
      <text:list text:style-name="List_20_1" text:continue-numbering="false">
        <text:list-item>
          <text:p text:style-name="List_20_1_Content_First"><text:a xlink:type="simple" xlink:href="https://wiki.sio.bts/doku.php?id=droit_du_travail:start" text:style-name="Internet_20_link" text:visited-style-name="Visited_20_Internet_20_Link">droit_du_travail</text:a></text:p>
        </text:list-item>
        <text:list-item>
          <text:p text:style-name="List_20_1_Content"><text:a xlink:type="simple" xlink:href="https://wiki.sio.bts/doku.php?id=playground:playground" text:style-name="Internet_20_link" text:visited-style-name="Visited_20_Internet_20_Link">playground</text:a></text:p>
        </text:list-item>
        <text:list-item>
          <text:p text:style-name="List_20_1_Content_Last"><text:a xlink:type="simple" xlink:href="https://wiki.sio.bts/doku.php?id=wiki:start" text:style-name="Internet_20_link" text:visited-style-name="Visited_20_Internet_20_Link">wiki</text:a></text:p>
        </text:list-item>
      </text:list>
      <text:line-break/>
      <text:p text:style-name="Text_20_body">Pages dans la catégorie :</text:p>
      <text:list text:style-name="List_20_1" text:continue-numbering="false">
        <text:list-item>
          <text:p text:style-name="List_20_1_Content_First"><text:a xlink:type="simple" xlink:href="https://wiki.sio.bts/doku.php?id=1a" text:style-name="Internet_20_link" text:visited-style-name="Visited_20_Internet_20_Link">1a</text:a></text:p>
        </text:list-item>
        <text:list-item>
          <text:p text:style-name="List_20_1_Content"><text:a xlink:type="simple" xlink:href="https://wiki.sio.bts/doku.php?id=1b" text:style-name="Internet_20_link" text:visited-style-name="Visited_20_Internet_20_Link">1b</text:a></text:p>
        </text:list-item>
        <text:list-item>
          <text:p text:style-name="List_20_1_Content"><text:a xlink:type="simple" xlink:href="https://wiki.sio.bts/doku.php?id=1c" text:style-name="Internet_20_link" text:visited-style-name="Visited_20_Internet_20_Link">1c</text:a></text:p>
        </text:list-item>
        <text:list-item>
          <text:p text:style-name="List_20_1_Content"><text:a xlink:type="simple" xlink:href="https://wiki.sio.bts/doku.php?id=1d" text:style-name="Internet_20_link" text:visited-style-name="Visited_20_Internet_20_Link">1d</text:a></text:p>
        </text:list-item>
        <text:list-item>
          <text:p text:style-name="List_20_1_Content"><text:a xlink:type="simple" xlink:href="https://wiki.sio.bts/doku.php?id=2a" text:style-name="Internet_20_link" text:visited-style-name="Visited_20_Internet_20_Link">2a</text:a></text:p>
        </text:list-item>
        <text:list-item>
          <text:p text:style-name="List_20_1_Content"><text:a xlink:type="simple" xlink:href="https://wiki.sio.bts/doku.php?id=2b" text:style-name="Internet_20_link" text:visited-style-name="Visited_20_Internet_20_Link">2b</text:a></text:p>
        </text:list-item>
        <text:list-item>
          <text:p text:style-name="List_20_1_Content"><text:a xlink:type="simple" xlink:href="https://wiki.sio.bts/doku.php?id=2c" text:style-name="Internet_20_link" text:visited-style-name="Visited_20_Internet_20_Link">2c</text:a></text:p>
        </text:list-item>
        <text:list-item>
          <text:p text:style-name="List_20_1_Content"><text:a xlink:type="simple" xlink:href="https://wiki.sio.bts/doku.php?id=3a" text:style-name="Internet_20_link" text:visited-style-name="Visited_20_Internet_20_Link">3a</text:a></text:p>
        </text:list-item>
        <text:list-item>
          <text:p text:style-name="List_20_1_Content"><text:a xlink:type="simple" xlink:href="https://wiki.sio.bts/doku.php?id=3b" text:style-name="Internet_20_link" text:visited-style-name="Visited_20_Internet_20_Link">3b</text:a></text:p>
        </text:list-item>
        <text:list-item>
          <text:p text:style-name="List_20_1_Content"><text:a xlink:type="simple" xlink:href="https://wiki.sio.bts/doku.php?id=4a" text:style-name="Internet_20_link" text:visited-style-name="Visited_20_Internet_20_Link">4a</text:a></text:p>
        </text:list-item>
        <text:list-item>
          <text:p text:style-name="List_20_1_Content"><text:a xlink:type="simple" xlink:href="https://wiki.sio.bts/doku.php?id=4b" text:style-name="Internet_20_link" text:visited-style-name="Visited_20_Internet_20_Link">4b</text:a></text:p>
        </text:list-item>
        <text:list-item>
          <text:p text:style-name="List_20_1_Content"><text:a xlink:type="simple" xlink:href="https://wiki.sio.bts/doku.php?id=4c" text:style-name="Internet_20_link" text:visited-style-name="Visited_20_Internet_20_Link">4c</text:a></text:p>
        </text:list-item>
        <text:list-item>
          <text:p text:style-name="List_20_1_Content"><text:a xlink:type="simple" xlink:href="https://wiki.sio.bts/doku.php?id=5a" text:style-name="Internet_20_link" text:visited-style-name="Visited_20_Internet_20_Link">5a</text:a></text:p>
        </text:list-item>
        <text:list-item>
          <text:p text:style-name="List_20_1_Content"><text:a xlink:type="simple" xlink:href="https://wiki.sio.bts/doku.php?id=5b" text:style-name="Internet_20_link" text:visited-style-name="Visited_20_Internet_20_Link">5b</text:a></text:p>
        </text:list-item>
        <text:list-item>
          <text:p text:style-name="List_20_1_Content"><text:a xlink:type="simple" xlink:href="https://wiki.sio.bts/doku.php?id=6" text:style-name="Internet_20_link" text:visited-style-name="Visited_20_Internet_20_Link">6</text:a></text:p>
        </text:list-item>
        <text:list-item>
          <text:p text:style-name="List_20_1_Content"><text:a xlink:type="simple" xlink:href="https://wiki.sio.bts/doku.php?id=ac50" text:style-name="Internet_20_link" text:visited-style-name="Visited_20_Internet_20_Link">ac50</text:a></text:p>
        </text:list-item>
        <text:list-item>
          <text:p text:style-name="List_20_1_Content"><text:a xlink:type="simple" xlink:href="https://wiki.sio.bts/doku.php?id=ac_infoger-301" text:style-name="Internet_20_link" text:visited-style-name="Visited_20_Internet_20_Link">ac_infoger-301</text:a></text:p>
        </text:list-item>
        <text:list-item>
          <text:p text:style-name="List_20_1_Content"><text:a xlink:type="simple" xlink:href="https://wiki.sio.bts/doku.php?id=ac_infoger-303" text:style-name="Internet_20_link" text:visited-style-name="Visited_20_Internet_20_Link">ac_infoger-303</text:a></text:p>
        </text:list-item>
        <text:list-item>
          <text:p text:style-name="List_20_1_Content"><text:a xlink:type="simple" xlink:href="https://wiki.sio.bts/doku.php?id=act_comdigit-301" text:style-name="Internet_20_link" text:visited-style-name="Visited_20_Internet_20_Link">act_comdigit-301</text:a></text:p>
        </text:list-item>
        <text:list-item>
          <text:p text:style-name="List_20_1_Content"><text:a xlink:type="simple" xlink:href="https://wiki.sio.bts/doku.php?id=act_comdigit-303" text:style-name="Internet_20_link" text:visited-style-name="Visited_20_Internet_20_Link">act_comdigit-303</text:a></text:p>
        </text:list-item>
        <text:list-item>
          <text:p text:style-name="List_20_1_Content"><text:a xlink:type="simple" xlink:href="https://wiki.sio.bts/doku.php?id=act_constr-301" text:style-name="Internet_20_link" text:visited-style-name="Visited_20_Internet_20_Link">act_constr-301</text:a></text:p>
        </text:list-item>
        <text:list-item>
          <text:p text:style-name="List_20_1_Content"><text:a xlink:type="simple" xlink:href="https://wiki.sio.bts/doku.php?id=act_constr-303" text:style-name="Internet_20_link" text:visited-style-name="Visited_20_Internet_20_Link">act_constr-303</text:a></text:p>
        </text:list-item>
        <text:list-item>
          <text:p text:style-name="List_20_1_Content"><text:a xlink:type="simple" xlink:href="https://wiki.sio.bts/doku.php?id=act_editeur-301" text:style-name="Internet_20_link" text:visited-style-name="Visited_20_Internet_20_Link">act_editeur-301</text:a></text:p>
        </text:list-item>
        <text:list-item>
          <text:p text:style-name="List_20_1_Content"><text:a xlink:type="simple" xlink:href="https://wiki.sio.bts/doku.php?id=act_editeur-303" text:style-name="Internet_20_link" text:visited-style-name="Visited_20_Internet_20_Link">act_editeur-303</text:a></text:p>
        </text:list-item>
        <text:list-item>
          <text:p text:style-name="List_20_1_Content"><text:a xlink:type="simple" xlink:href="https://wiki.sio.bts/doku.php?id=act_esn-301" text:style-name="Internet_20_link" text:visited-style-name="Visited_20_Internet_20_Link">act_esn-301</text:a></text:p>
        </text:list-item>
        <text:list-item>
          <text:p text:style-name="List_20_1_Content"><text:a xlink:type="simple" xlink:href="https://wiki.sio.bts/doku.php?id=act_esn-303" text:style-name="Internet_20_link" text:visited-style-name="Visited_20_Internet_20_Link">act_esn-303</text:a></text:p>
        </text:list-item>
        <text:list-item>
          <text:p text:style-name="List_20_1_Content"><text:a xlink:type="simple" xlink:href="https://wiki.sio.bts/doku.php?id=act_fondeur-301" text:style-name="Internet_20_link" text:visited-style-name="Visited_20_Internet_20_Link">act_fondeur-301</text:a></text:p>
        </text:list-item>
        <text:list-item>
          <text:p text:style-name="List_20_1_Content"><text:a xlink:type="simple" xlink:href="https://wiki.sio.bts/doku.php?id=act_fondeur-303" text:style-name="Internet_20_link" text:visited-style-name="Visited_20_Internet_20_Link">act_fondeur-303</text:a></text:p>
        </text:list-item>
        <text:list-item>
          <text:p text:style-name="List_20_1_Content"><text:a xlink:type="simple" xlink:href="https://wiki.sio.bts/doku.php?id=act_gestcyber-301" text:style-name="Internet_20_link" text:visited-style-name="Visited_20_Internet_20_Link">act_gestcyber-301</text:a></text:p>
        </text:list-item>
        <text:list-item>
          <text:p text:style-name="List_20_1_Content"><text:a xlink:type="simple" xlink:href="https://wiki.sio.bts/doku.php?id=act_gestcyber-303" text:style-name="Internet_20_link" text:visited-style-name="Visited_20_Internet_20_Link">act_gestcyber-303</text:a></text:p>
        </text:list-item>
        <text:list-item>
          <text:p text:style-name="List_20_1_Content"><text:a xlink:type="simple" xlink:href="https://wiki.sio.bts/doku.php?id=act_hebcloud-301" text:style-name="Internet_20_link" text:visited-style-name="Visited_20_Internet_20_Link">act_hebcloud-301</text:a></text:p>
        </text:list-item>
        <text:list-item>
          <text:p text:style-name="List_20_1_Content"><text:a xlink:type="simple" xlink:href="https://wiki.sio.bts/doku.php?id=act_hebcloud-303" text:style-name="Internet_20_link" text:visited-style-name="Visited_20_Internet_20_Link">act_hebcloud-303</text:a></text:p>
        </text:list-item>
        <text:list-item>
          <text:p text:style-name="List_20_1_Content"><text:a xlink:type="simple" xlink:href="https://wiki.sio.bts/doku.php?id=act_optelecom-301" text:style-name="Internet_20_link" text:visited-style-name="Visited_20_Internet_20_Link">act_optelecom-301</text:a></text:p>
        </text:list-item>
        <text:list-item>
          <text:p text:style-name="List_20_1_Content"><text:a xlink:type="simple" xlink:href="https://wiki.sio.bts/doku.php?id=act_optelecom-303" text:style-name="Internet_20_link" text:visited-style-name="Visited_20_Internet_20_Link">act_optelecom-303</text:a></text:p>
        </text:list-item>
        <text:list-item>
          <text:p text:style-name="List_20_1_Content"><text:a xlink:type="simple" xlink:href="https://wiki.sio.bts/doku.php?id=ad" text:style-name="Internet_20_link" text:visited-style-name="Visited_20_Internet_20_Link">ad</text:a></text:p>
        </text:list-item>
        <text:list-item>
          <text:p text:style-name="List_20_1_Content"><text:a xlink:type="simple" xlink:href="https://wiki.sio.bts/doku.php?id=alg_biais" text:style-name="Internet_20_link" text:visited-style-name="Visited_20_Internet_20_Link">alg_biais</text:a></text:p>
        </text:list-item>
        <text:list-item>
          <text:p text:style-name="List_20_1_Content"><text:a xlink:type="simple" xlink:href="https://wiki.sio.bts/doku.php?id=alg_crit" text:style-name="Internet_20_link" text:visited-style-name="Visited_20_Internet_20_Link">alg_crit</text:a></text:p>
        </text:list-item>
        <text:list-item>
          <text:p text:style-name="List_20_1_Content"><text:a xlink:type="simple" xlink:href="https://wiki.sio.bts/doku.php?id=alg_fb" text:style-name="Internet_20_link" text:visited-style-name="Visited_20_Internet_20_Link">alg_fb</text:a></text:p>
        </text:list-item>
        <text:list-item>
          <text:p text:style-name="List_20_1_Content"><text:a xlink:type="simple" xlink:href="https://wiki.sio.bts/doku.php?id=alg_insta" text:style-name="Internet_20_link" text:visited-style-name="Visited_20_Internet_20_Link">alg_insta</text:a></text:p>
        </text:list-item>
        <text:list-item>
          <text:p text:style-name="List_20_1_Content"><text:a xlink:type="simple" xlink:href="https://wiki.sio.bts/doku.php?id=alg_lkd" text:style-name="Internet_20_link" text:visited-style-name="Visited_20_Internet_20_Link">alg_lkd</text:a></text:p>
        </text:list-item>
        <text:list-item>
          <text:p text:style-name="List_20_1_Content"><text:a xlink:type="simple" xlink:href="https://wiki.sio.bts/doku.php?id=alg_netflix" text:style-name="Internet_20_link" text:visited-style-name="Visited_20_Internet_20_Link">alg_netflix</text:a></text:p>
        </text:list-item>
        <text:list-item>
          <text:p text:style-name="List_20_1_Content"><text:a xlink:type="simple" xlink:href="https://wiki.sio.bts/doku.php?id=alg_princ" text:style-name="Internet_20_link" text:visited-style-name="Visited_20_Internet_20_Link">alg_princ</text:a></text:p>
        </text:list-item>
        <text:list-item>
          <text:p text:style-name="List_20_1_Content"><text:a xlink:type="simple" xlink:href="https://wiki.sio.bts/doku.php?id=alg_prob" text:style-name="Internet_20_link" text:visited-style-name="Visited_20_Internet_20_Link">alg_prob</text:a></text:p>
        </text:list-item>
        <text:list-item>
          <text:p text:style-name="List_20_1_Content"><text:a xlink:type="simple" xlink:href="https://wiki.sio.bts/doku.php?id=alg_seo" text:style-name="Internet_20_link" text:visited-style-name="Visited_20_Internet_20_Link">alg_seo</text:a></text:p>
        </text:list-item>
        <text:list-item>
          <text:p text:style-name="List_20_1_Content"><text:a xlink:type="simple" xlink:href="https://wiki.sio.bts/doku.php?id=alg_spot" text:style-name="Internet_20_link" text:visited-style-name="Visited_20_Internet_20_Link">alg_spot</text:a></text:p>
        </text:list-item>
        <text:list-item>
          <text:p text:style-name="List_20_1_Content"><text:a xlink:type="simple" xlink:href="https://wiki.sio.bts/doku.php?id=alg_tiktok" text:style-name="Internet_20_link" text:visited-style-name="Visited_20_Internet_20_Link">alg_tiktok</text:a></text:p>
        </text:list-item>
        <text:list-item>
          <text:p text:style-name="List_20_1_Content"><text:a xlink:type="simple" xlink:href="https://wiki.sio.bts/doku.php?id=alg_twch" text:style-name="Internet_20_link" text:visited-style-name="Visited_20_Internet_20_Link">alg_twch</text:a></text:p>
        </text:list-item>
        <text:list-item>
          <text:p text:style-name="List_20_1_Content"><text:a xlink:type="simple" xlink:href="https://wiki.sio.bts/doku.php?id=alg_ytb" text:style-name="Internet_20_link" text:visited-style-name="Visited_20_Internet_20_Link">alg_ytb</text:a></text:p>
        </text:list-item>
        <text:list-item>
          <text:p text:style-name="List_20_1_Content"><text:a xlink:type="simple" xlink:href="https://wiki.sio.bts/doku.php?id=algo_alpha_beta" text:style-name="Internet_20_link" text:visited-style-name="Visited_20_Internet_20_Link">algo_alpha_beta</text:a></text:p>
        </text:list-item>
        <text:list-item>
          <text:p text:style-name="List_20_1_Content"><text:a xlink:type="simple" xlink:href="https://wiki.sio.bts/doku.php?id=algorithme_ia_donnees" text:style-name="Internet_20_link" text:visited-style-name="Visited_20_Internet_20_Link">algorithme_ia_donnees</text:a></text:p>
        </text:list-item>
        <text:list-item>
          <text:p text:style-name="List_20_1_Content"><text:a xlink:type="simple" xlink:href="https://wiki.sio.bts/doku.php?id=algos" text:style-name="Internet_20_link" text:visited-style-name="Visited_20_Internet_20_Link">algos</text:a></text:p>
        </text:list-item>
        <text:list-item>
          <text:p text:style-name="List_20_1_Content"><text:a xlink:type="simple" xlink:href="https://wiki.sio.bts/doku.php?id=ansible" text:style-name="Internet_20_link" text:visited-style-name="Visited_20_Internet_20_Link">ansible</text:a></text:p>
        </text:list-item>
        <text:list-item>
          <text:p text:style-name="List_20_1_Content"><text:a xlink:type="simple" xlink:href="https://wiki.sio.bts/doku.php?id=apache" text:style-name="Internet_20_link" text:visited-style-name="Visited_20_Internet_20_Link">apache</text:a></text:p>
        </text:list-item>
        <text:list-item>
          <text:p text:style-name="List_20_1_Content"><text:a xlink:type="simple" xlink:href="https://wiki.sio.bts/doku.php?id=apcisco" text:style-name="Internet_20_link" text:visited-style-name="Visited_20_Internet_20_Link">apcisco</text:a></text:p>
        </text:list-item>
        <text:list-item>
          <text:p text:style-name="List_20_1_Content"><text:a xlink:type="simple" xlink:href="https://wiki.sio.bts/doku.php?id=apprentissage" text:style-name="Internet_20_link" text:visited-style-name="Visited_20_Internet_20_Link">apprentissage</text:a></text:p>
        </text:list-item>
        <text:list-item>
          <text:p text:style-name="List_20_1_Content"><text:a xlink:type="simple" xlink:href="https://wiki.sio.bts/doku.php?id=asa" text:style-name="Internet_20_link" text:visited-style-name="Visited_20_Internet_20_Link">asa</text:a></text:p>
        </text:list-item>
        <text:list-item>
          <text:p text:style-name="List_20_1_Content"><text:a xlink:type="simple" xlink:href="https://wiki.sio.bts/doku.php?id=astucessymfo" text:style-name="Internet_20_link" text:visited-style-name="Visited_20_Internet_20_Link">astucessymfo</text:a></text:p>
        </text:list-item>
        <text:list-item>
          <text:p text:style-name="List_20_1_Content"><text:a xlink:type="simple" xlink:href="https://wiki.sio.bts/doku.php?id=ati" text:style-name="Internet_20_link" text:visited-style-name="Visited_20_Internet_20_Link">ati</text:a></text:p>
        </text:list-item>
        <text:list-item>
          <text:p text:style-name="List_20_1_Content"><text:a xlink:type="simple" xlink:href="https://wiki.sio.bts/doku.php?id=autoritecertif" text:style-name="Internet_20_link" text:visited-style-name="Visited_20_Internet_20_Link">autoritecertif</text:a></text:p>
        </text:list-item>
        <text:list-item>
          <text:p text:style-name="List_20_1_Content"><text:a xlink:type="simple" xlink:href="https://wiki.sio.bts/doku.php?id=basesreseau" text:style-name="Internet_20_link" text:visited-style-name="Visited_20_Internet_20_Link">basesreseau</text:a></text:p>
        </text:list-item>
        <text:list-item>
          <text:p text:style-name="List_20_1_Content"><text:a xlink:type="simple" xlink:href="https://wiki.sio.bts/doku.php?id=bdd" text:style-name="Internet_20_link" text:visited-style-name="Visited_20_Internet_20_Link">bdd</text:a></text:p>
        </text:list-item>
        <text:list-item>
          <text:p text:style-name="List_20_1_Content"><text:a xlink:type="simple" xlink:href="https://wiki.sio.bts/doku.php?id=bigdata" text:style-name="Internet_20_link" text:visited-style-name="Visited_20_Internet_20_Link">bigdata</text:a></text:p>
        </text:list-item>
        <text:list-item>
          <text:p text:style-name="List_20_1_Content"><text:a xlink:type="simple" xlink:href="https://wiki.sio.bts/doku.php?id=bind" text:style-name="Internet_20_link" text:visited-style-name="Visited_20_Internet_20_Link">bind</text:a></text:p>
        </text:list-item>
        <text:list-item>
          <text:p text:style-name="List_20_1_Content"><text:a xlink:type="simple" xlink:href="https://wiki.sio.bts/doku.php?id=bind_dns" text:style-name="Internet_20_link" text:visited-style-name="Visited_20_Internet_20_Link">bind_dns</text:a></text:p>
        </text:list-item>
        <text:list-item>
          <text:p text:style-name="List_20_1_Content"><text:a xlink:type="simple" xlink:href="https://wiki.sio.bts/doku.php?id=blkchain" text:style-name="Internet_20_link" text:visited-style-name="Visited_20_Internet_20_Link">blkchain</text:a></text:p>
        </text:list-item>
        <text:list-item>
          <text:p text:style-name="List_20_1_Content"><text:a xlink:type="simple" xlink:href="https://wiki.sio.bts/doku.php?id=buro" text:style-name="Internet_20_link" text:visited-style-name="Visited_20_Internet_20_Link">buro</text:a></text:p>
        </text:list-item>
        <text:list-item>
          <text:p text:style-name="List_20_1_Content"><text:a xlink:type="simple" xlink:href="https://wiki.sio.bts/doku.php?id=cables" text:style-name="Internet_20_link" text:visited-style-name="Visited_20_Internet_20_Link">cables</text:a></text:p>
        </text:list-item>
        <text:list-item>
          <text:p text:style-name="List_20_1_Content"><text:a xlink:type="simple" xlink:href="https://wiki.sio.bts/doku.php?id=cejmaacteurs" text:style-name="Internet_20_link" text:visited-style-name="Visited_20_Internet_20_Link">cejmaacteurs</text:a></text:p>
        </text:list-item>
        <text:list-item>
          <text:p text:style-name="List_20_1_Content"><text:a xlink:type="simple" xlink:href="https://wiki.sio.bts/doku.php?id=cejmaacteurs2" text:style-name="Internet_20_link" text:visited-style-name="Visited_20_Internet_20_Link">cejmaacteurs2</text:a></text:p>
        </text:list-item>
        <text:list-item>
          <text:p text:style-name="List_20_1_Content"><text:a xlink:type="simple" xlink:href="https://wiki.sio.bts/doku.php?id=cejmaactifsit" text:style-name="Internet_20_link" text:visited-style-name="Visited_20_Internet_20_Link">cejmaactifsit</text:a></text:p>
        </text:list-item>
        <text:list-item>
          <text:p text:style-name="List_20_1_Content"><text:a xlink:type="simple" xlink:href="https://wiki.sio.bts/doku.php?id=cejmacookdroits" text:style-name="Internet_20_link" text:visited-style-name="Visited_20_Internet_20_Link">cejmacookdroits</text:a></text:p>
        </text:list-item>
        <text:list-item>
          <text:p text:style-name="List_20_1_Content"><text:a xlink:type="simple" xlink:href="https://wiki.sio.bts/doku.php?id=cejmacookies" text:style-name="Internet_20_link" text:visited-style-name="Visited_20_Internet_20_Link">cejmacookies</text:a></text:p>
        </text:list-item>
        <text:list-item>
          <text:p text:style-name="List_20_1_Content"><text:a xlink:type="simple" xlink:href="https://wiki.sio.bts/doku.php?id=cejmacookiesdef" text:style-name="Internet_20_link" text:visited-style-name="Visited_20_Internet_20_Link">cejmacookiesdef</text:a></text:p>
        </text:list-item>
        <text:list-item>
          <text:p text:style-name="List_20_1_Content"><text:a xlink:type="simple" xlink:href="https://wiki.sio.bts/doku.php?id=cejmadcp" text:style-name="Internet_20_link" text:visited-style-name="Visited_20_Internet_20_Link">cejmadcp</text:a></text:p>
        </text:list-item>
        <text:list-item>
          <text:p text:style-name="List_20_1_Content"><text:a xlink:type="simple" xlink:href="https://wiki.sio.bts/doku.php?id=cejmadonneessensibles" text:style-name="Internet_20_link" text:visited-style-name="Visited_20_Internet_20_Link">cejmadonneessensibles</text:a></text:p>
        </text:list-item>
        <text:list-item>
          <text:p text:style-name="List_20_1_Content"><text:a xlink:type="simple" xlink:href="https://wiki.sio.bts/doku.php?id=cejmadpd" text:style-name="Internet_20_link" text:visited-style-name="Visited_20_Internet_20_Link">cejmadpd</text:a></text:p>
        </text:list-item>
        <text:list-item>
          <text:p text:style-name="List_20_1_Content"><text:a xlink:type="simple" xlink:href="https://wiki.sio.bts/doku.php?id=cejmadroitsuser" text:style-name="Internet_20_link" text:visited-style-name="Visited_20_Internet_20_Link">cejmadroitsuser</text:a></text:p>
        </text:list-item>
        <text:list-item>
          <text:p text:style-name="List_20_1_Content"><text:a xlink:type="simple" xlink:href="https://wiki.sio.bts/doku.php?id=cejmagestactifs" text:style-name="Internet_20_link" text:visited-style-name="Visited_20_Internet_20_Link">cejmagestactifs</text:a></text:p>
        </text:list-item>
        <text:list-item>
          <text:p text:style-name="List_20_1_Content"><text:a xlink:type="simple" xlink:href="https://wiki.sio.bts/doku.php?id=cejmaincidents" text:style-name="Internet_20_link" text:visited-style-name="Visited_20_Internet_20_Link">cejmaincidents</text:a></text:p>
        </text:list-item>
        <text:list-item>
          <text:p text:style-name="List_20_1_Content"><text:a xlink:type="simple" xlink:href="https://wiki.sio.bts/doku.php?id=cejmaoutilsitam" text:style-name="Internet_20_link" text:visited-style-name="Visited_20_Internet_20_Link">cejmaoutilsitam</text:a></text:p>
        </text:list-item>
        <text:list-item>
          <text:p text:style-name="List_20_1_Content"><text:a xlink:type="simple" xlink:href="https://wiki.sio.bts/doku.php?id=cejmaregtrait" text:style-name="Internet_20_link" text:visited-style-name="Visited_20_Internet_20_Link">cejmaregtrait</text:a></text:p>
        </text:list-item>
        <text:list-item>
          <text:p text:style-name="List_20_1_Content"><text:a xlink:type="simple" xlink:href="https://wiki.sio.bts/doku.php?id=cejmargpddef" text:style-name="Internet_20_link" text:visited-style-name="Visited_20_Internet_20_Link">cejmargpddef</text:a></text:p>
        </text:list-item>
        <text:list-item>
          <text:p text:style-name="List_20_1_Content"><text:a xlink:type="simple" xlink:href="https://wiki.sio.bts/doku.php?id=cejmasecu" text:style-name="Internet_20_link" text:visited-style-name="Visited_20_Internet_20_Link">cejmasecu</text:a></text:p>
        </text:list-item>
        <text:list-item>
          <text:p text:style-name="List_20_1_Content"><text:a xlink:type="simple" xlink:href="https://wiki.sio.bts/doku.php?id=cejmitam" text:style-name="Internet_20_link" text:visited-style-name="Visited_20_Internet_20_Link">cejmitam</text:a></text:p>
        </text:list-item>
        <text:list-item>
          <text:p text:style-name="List_20_1_Content"><text:a xlink:type="simple" xlink:href="https://wiki.sio.bts/doku.php?id=cejmrisquessecu" text:style-name="Internet_20_link" text:visited-style-name="Visited_20_Internet_20_Link">cejmrisquessecu</text:a></text:p>
        </text:list-item>
        <text:list-item>
          <text:p text:style-name="List_20_1_Content"><text:a xlink:type="simple" xlink:href="https://wiki.sio.bts/doku.php?id=centos" text:style-name="Internet_20_link" text:visited-style-name="Visited_20_Internet_20_Link">centos</text:a></text:p>
        </text:list-item>
        <text:list-item>
          <text:p text:style-name="List_20_1_Content"><text:a xlink:type="simple" xlink:href="https://wiki.sio.bts/doku.php?id=cisco" text:style-name="Internet_20_link" text:visited-style-name="Visited_20_Internet_20_Link">cisco</text:a></text:p>
        </text:list-item>
        <text:list-item>
          <text:p text:style-name="List_20_1_Content"><text:a xlink:type="simple" xlink:href="https://wiki.sio.bts/doku.php?id=ciscoacl" text:style-name="Internet_20_link" text:visited-style-name="Visited_20_Internet_20_Link">ciscoacl</text:a></text:p>
        </text:list-item>
        <text:list-item>
          <text:p text:style-name="List_20_1_Content"><text:a xlink:type="simple" xlink:href="https://wiki.sio.bts/doku.php?id=commandessymfo" text:style-name="Internet_20_link" text:visited-style-name="Visited_20_Internet_20_Link">commandessymfo</text:a></text:p>
        </text:list-item>
        <text:list-item>
          <text:p text:style-name="List_20_1_Content"><text:a xlink:type="simple" xlink:href="https://wiki.sio.bts/doku.php?id=commut" text:style-name="Internet_20_link" text:visited-style-name="Visited_20_Internet_20_Link">commut</text:a></text:p>
        </text:list-item>
        <text:list-item>
          <text:p text:style-name="List_20_1_Content"><text:a xlink:type="simple" xlink:href="https://wiki.sio.bts/doku.php?id=config" text:style-name="Internet_20_link" text:visited-style-name="Visited_20_Internet_20_Link">config</text:a></text:p>
        </text:list-item>
        <text:list-item>
          <text:p text:style-name="List_20_1_Content"><text:a xlink:type="simple" xlink:href="https://wiki.sio.bts/doku.php?id=connexions" text:style-name="Internet_20_link" text:visited-style-name="Visited_20_Internet_20_Link">connexions</text:a></text:p>
        </text:list-item>
        <text:list-item>
          <text:p text:style-name="List_20_1_Content"><text:a xlink:type="simple" xlink:href="https://wiki.sio.bts/doku.php?id=contextesymfony" text:style-name="Internet_20_link" text:visited-style-name="Visited_20_Internet_20_Link">contextesymfony</text:a></text:p>
        </text:list-item>
        <text:list-item>
          <text:p text:style-name="List_20_1_Content"><text:a xlink:type="simple" xlink:href="https://wiki.sio.bts/doku.php?id=continuite" text:style-name="Internet_20_link" text:visited-style-name="Visited_20_Internet_20_Link">continuite</text:a></text:p>
        </text:list-item>
        <text:list-item>
          <text:p text:style-name="List_20_1_Content"><text:a xlink:type="simple" xlink:href="https://wiki.sio.bts/doku.php?id=controlsisr" text:style-name="Internet_20_link" text:visited-style-name="Visited_20_Internet_20_Link">controlsisr</text:a></text:p>
        </text:list-item>
        <text:list-item>
          <text:p text:style-name="List_20_1_Content"><text:a xlink:type="simple" xlink:href="https://wiki.sio.bts/doku.php?id=controlslam" text:style-name="Internet_20_link" text:visited-style-name="Visited_20_Internet_20_Link">controlslam</text:a></text:p>
        </text:list-item>
        <text:list-item>
          <text:p text:style-name="List_20_1_Content"><text:a xlink:type="simple" xlink:href="https://wiki.sio.bts/doku.php?id=css" text:style-name="Internet_20_link" text:visited-style-name="Visited_20_Internet_20_Link">css</text:a></text:p>
        </text:list-item>
        <text:list-item>
          <text:p text:style-name="List_20_1_Content"><text:a xlink:type="simple" xlink:href="https://wiki.sio.bts/doku.php?id=cybergarantir" text:style-name="Internet_20_link" text:visited-style-name="Visited_20_Internet_20_Link">cybergarantir</text:a></text:p>
        </text:list-item>
        <text:list-item>
          <text:p text:style-name="List_20_1_Content"><text:a xlink:type="simple" xlink:href="https://wiki.sio.bts/doku.php?id=cyberpreserver" text:style-name="Internet_20_link" text:visited-style-name="Visited_20_Internet_20_Link">cyberpreserver</text:a></text:p>
        </text:list-item>
        <text:list-item>
          <text:p text:style-name="List_20_1_Content"><text:a xlink:type="simple" xlink:href="https://wiki.sio.bts/doku.php?id=cyberproteger" text:style-name="Internet_20_link" text:visited-style-name="Visited_20_Internet_20_Link">cyberproteger</text:a></text:p>
        </text:list-item>
        <text:list-item>
          <text:p text:style-name="List_20_1_Content"><text:a xlink:type="simple" xlink:href="https://wiki.sio.bts/doku.php?id=cybersecuriser" text:style-name="Internet_20_link" text:visited-style-name="Visited_20_Internet_20_Link">cybersecuriser</text:a></text:p>
        </text:list-item>
        <text:list-item>
          <text:p text:style-name="List_20_1_Content"><text:a xlink:type="simple" xlink:href="https://wiki.sio.bts/doku.php?id=cybersisr" text:style-name="Internet_20_link" text:visited-style-name="Visited_20_Internet_20_Link">cybersisr</text:a></text:p>
        </text:list-item>
        <text:list-item>
          <text:p text:style-name="List_20_1_Content"><text:a xlink:type="simple" xlink:href="https://wiki.sio.bts/doku.php?id=cyberslam" text:style-name="Internet_20_link" text:visited-style-name="Visited_20_Internet_20_Link">cyberslam</text:a></text:p>
        </text:list-item>
        <text:list-item>
          <text:p text:style-name="List_20_1_Content"><text:a xlink:type="simple" xlink:href="https://wiki.sio.bts/doku.php?id=debutsymfony" text:style-name="Internet_20_link" text:visited-style-name="Visited_20_Internet_20_Link">debutsymfony</text:a></text:p>
        </text:list-item>
        <text:list-item>
          <text:p text:style-name="List_20_1_Content"><text:a xlink:type="simple" xlink:href="https://wiki.sio.bts/doku.php?id=demarchejee" text:style-name="Internet_20_link" text:visited-style-name="Visited_20_Internet_20_Link">demarchejee</text:a></text:p>
        </text:list-item>
        <text:list-item>
          <text:p text:style-name="List_20_1_Content"><text:a xlink:type="simple" xlink:href="https://wiki.sio.bts/doku.php?id=detection" text:style-name="Internet_20_link" text:visited-style-name="Visited_20_Internet_20_Link">detection</text:a></text:p>
        </text:list-item>
        <text:list-item>
          <text:p text:style-name="List_20_1_Content"><text:a xlink:type="simple" xlink:href="https://wiki.sio.bts/doku.php?id=dfs" text:style-name="Internet_20_link" text:visited-style-name="Visited_20_Internet_20_Link">dfs</text:a></text:p>
        </text:list-item>
        <text:list-item>
          <text:p text:style-name="List_20_1_Content"><text:a xlink:type="simple" xlink:href="https://wiki.sio.bts/doku.php?id=dhcp" text:style-name="Internet_20_link" text:visited-style-name="Visited_20_Internet_20_Link">dhcp</text:a></text:p>
        </text:list-item>
        <text:list-item>
          <text:p text:style-name="List_20_1_Content"><text:a xlink:type="simple" xlink:href="https://wiki.sio.bts/doku.php?id=dhcpserv" text:style-name="Internet_20_link" text:visited-style-name="Visited_20_Internet_20_Link">dhcpserv</text:a></text:p>
        </text:list-item>
        <text:list-item>
          <text:p text:style-name="List_20_1_Content"><text:a xlink:type="simple" xlink:href="https://wiki.sio.bts/doku.php?id=dlink" text:style-name="Internet_20_link" text:visited-style-name="Visited_20_Internet_20_Link">dlink</text:a></text:p>
        </text:list-item>
        <text:list-item>
          <text:p text:style-name="List_20_1_Content"><text:a xlink:type="simple" xlink:href="https://wiki.sio.bts/doku.php?id=dns" text:style-name="Internet_20_link" text:visited-style-name="Visited_20_Internet_20_Link">dns</text:a></text:p>
        </text:list-item>
        <text:list-item>
          <text:p text:style-name="List_20_1_Content"><text:a xlink:type="simple" xlink:href="https://wiki.sio.bts/doku.php?id=docker" text:style-name="Internet_20_link" text:visited-style-name="Visited_20_Internet_20_Link">docker</text:a></text:p>
        </text:list-item>
        <text:list-item>
          <text:p text:style-name="List_20_1_Content"><text:a xlink:type="simple" xlink:href="https://wiki.sio.bts/doku.php?id=doctrine" text:style-name="Internet_20_link" text:visited-style-name="Visited_20_Internet_20_Link">doctrine</text:a></text:p>
        </text:list-item>
        <text:list-item>
          <text:p text:style-name="List_20_1_Content"><text:a xlink:type="simple" xlink:href="https://wiki.sio.bts/doku.php?id=doctrine1" text:style-name="Internet_20_link" text:visited-style-name="Visited_20_Internet_20_Link">doctrine1</text:a></text:p>
        </text:list-item>
        <text:list-item>
          <text:p text:style-name="List_20_1_Content"><text:a xlink:type="simple" xlink:href="https://wiki.sio.bts/doku.php?id=doctrine2" text:style-name="Internet_20_link" text:visited-style-name="Visited_20_Internet_20_Link">doctrine2</text:a></text:p>
        </text:list-item>
        <text:list-item>
          <text:p text:style-name="List_20_1_Content"><text:a xlink:type="simple" xlink:href="https://wiki.sio.bts/doku.php?id=doctrine3" text:style-name="Internet_20_link" text:visited-style-name="Visited_20_Internet_20_Link">doctrine3</text:a></text:p>
        </text:list-item>
        <text:list-item>
          <text:p text:style-name="List_20_1_Content"><text:a xlink:type="simple" xlink:href="https://wiki.sio.bts/doku.php?id=doctrine4" text:style-name="Internet_20_link" text:visited-style-name="Visited_20_Internet_20_Link">doctrine4</text:a></text:p>
        </text:list-item>
        <text:list-item>
          <text:p text:style-name="List_20_1_Content"><text:a xlink:type="simple" xlink:href="https://wiki.sio.bts/doku.php?id=docts" text:style-name="Internet_20_link" text:visited-style-name="Visited_20_Internet_20_Link">docts</text:a></text:p>
        </text:list-item>
        <text:list-item>
          <text:p text:style-name="List_20_1_Content"><text:a xlink:type="simple" xlink:href="https://wiki.sio.bts/doku.php?id=dokuwiki" text:style-name="Internet_20_link" text:visited-style-name="Visited_20_Internet_20_Link">dokuwiki</text:a></text:p>
        </text:list-item>
        <text:list-item>
          <text:p text:style-name="List_20_1_Content"><text:a xlink:type="simple" xlink:href="https://wiki.sio.bts/doku.php?id=dolibarr" text:style-name="Internet_20_link" text:visited-style-name="Visited_20_Internet_20_Link">dolibarr</text:a></text:p>
        </text:list-item>
        <text:list-item>
          <text:p text:style-name="List_20_1_Content"><text:a xlink:type="simple" xlink:href="https://wiki.sio.bts/doku.php?id=easyrsaca" text:style-name="Internet_20_link" text:visited-style-name="Visited_20_Internet_20_Link">easyrsaca</text:a></text:p>
        </text:list-item>
        <text:list-item>
          <text:p text:style-name="List_20_1_Content"><text:a xlink:type="simple" xlink:href="https://wiki.sio.bts/doku.php?id=edt" text:style-name="Internet_20_link" text:visited-style-name="Visited_20_Internet_20_Link">edt</text:a></text:p>
        </text:list-item>
        <text:list-item>
          <text:p text:style-name="List_20_1_Content"><text:a xlink:type="simple" xlink:href="https://wiki.sio.bts/doku.php?id=eon" text:style-name="Internet_20_link" text:visited-style-name="Visited_20_Internet_20_Link">eon</text:a></text:p>
        </text:list-item>
        <text:list-item>
          <text:p text:style-name="List_20_1_Content"><text:a xlink:type="simple" xlink:href="https://wiki.sio.bts/doku.php?id=eqt" text:style-name="Internet_20_link" text:visited-style-name="Visited_20_Internet_20_Link">eqt</text:a></text:p>
        </text:list-item>
        <text:list-item>
          <text:p text:style-name="List_20_1_Content"><text:a xlink:type="simple" xlink:href="https://wiki.sio.bts/doku.php?id=etherpad" text:style-name="Internet_20_link" text:visited-style-name="Visited_20_Internet_20_Link">etherpad</text:a></text:p>
        </text:list-item>
        <text:list-item>
          <text:p text:style-name="List_20_1_Content"><text:a xlink:type="simple" xlink:href="https://wiki.sio.bts/doku.php?id=exports-imports_de_machines_virtuelles" text:style-name="Internet_20_link" text:visited-style-name="Visited_20_Internet_20_Link">exports-imports_de_machines_virtuelles</text:a></text:p>
        </text:list-item>
        <text:list-item>
          <text:p text:style-name="List_20_1_Content"><text:a xlink:type="simple" xlink:href="https://wiki.sio.bts/doku.php?id=fail2ban" text:style-name="Internet_20_link" text:visited-style-name="Visited_20_Internet_20_Link">fail2ban</text:a></text:p>
        </text:list-item>
        <text:list-item>
          <text:p text:style-name="List_20_1_Content"><text:a xlink:type="simple" xlink:href="https://wiki.sio.bts/doku.php?id=fan" text:style-name="Internet_20_link" text:visited-style-name="Visited_20_Internet_20_Link">fan</text:a></text:p>
        </text:list-item>
        <text:list-item>
          <text:p text:style-name="List_20_1_Content"><text:a xlink:type="simple" xlink:href="https://wiki.sio.bts/doku.php?id=firewall" text:style-name="Internet_20_link" text:visited-style-name="Visited_20_Internet_20_Link">firewall</text:a></text:p>
        </text:list-item>
        <text:list-item>
          <text:p text:style-name="List_20_1_Content"><text:a xlink:type="simple" xlink:href="https://wiki.sio.bts/doku.php?id=fogserver" text:style-name="Internet_20_link" text:visited-style-name="Visited_20_Internet_20_Link">fogserver</text:a></text:p>
        </text:list-item>
        <text:list-item>
          <text:p text:style-name="List_20_1_Content"><text:a xlink:type="simple" xlink:href="https://wiki.sio.bts/doku.php?id=form" text:style-name="Internet_20_link" text:visited-style-name="Visited_20_Internet_20_Link">form</text:a></text:p>
        </text:list-item>
        <text:list-item>
          <text:p text:style-name="List_20_1_Content"><text:a xlink:type="simple" xlink:href="https://wiki.sio.bts/doku.php?id=fusion" text:style-name="Internet_20_link" text:visited-style-name="Visited_20_Internet_20_Link">fusion</text:a></text:p>
        </text:list-item>
        <text:list-item>
          <text:p text:style-name="List_20_1_Content"><text:a xlink:type="simple" xlink:href="https://wiki.sio.bts/doku.php?id=git" text:style-name="Internet_20_link" text:visited-style-name="Visited_20_Internet_20_Link">git</text:a></text:p>
        </text:list-item>
        <text:list-item>
          <text:p text:style-name="List_20_1_Content"><text:a xlink:type="simple" xlink:href="https://wiki.sio.bts/doku.php?id=glossaire" text:style-name="Internet_20_link" text:visited-style-name="Visited_20_Internet_20_Link">glossaire</text:a></text:p>
        </text:list-item>
        <text:list-item>
          <text:p text:style-name="List_20_1_Content"><text:a xlink:type="simple" xlink:href="https://wiki.sio.bts/doku.php?id=glpi" text:style-name="Internet_20_link" text:visited-style-name="Visited_20_Internet_20_Link">glpi</text:a></text:p>
        </text:list-item>
        <text:list-item>
          <text:p text:style-name="List_20_1_Content"><text:a xlink:type="simple" xlink:href="https://wiki.sio.bts/doku.php?id=gparc" text:style-name="Internet_20_link" text:visited-style-name="Visited_20_Internet_20_Link">gparc</text:a></text:p>
        </text:list-item>
        <text:list-item>
          <text:p text:style-name="List_20_1_Content"><text:a xlink:type="simple" xlink:href="https://wiki.sio.bts/doku.php?id=guacamole" text:style-name="Internet_20_link" text:visited-style-name="Visited_20_Internet_20_Link">guacamole</text:a></text:p>
        </text:list-item>
        <text:list-item>
          <text:p text:style-name="List_20_1_Content"><text:a xlink:type="simple" xlink:href="https://wiki.sio.bts/doku.php?id=ha" text:style-name="Internet_20_link" text:visited-style-name="Visited_20_Internet_20_Link">ha</text:a></text:p>
        </text:list-item>
        <text:list-item>
          <text:p text:style-name="List_20_1_Content"><text:a xlink:type="simple" xlink:href="https://wiki.sio.bts/doku.php?id=haproxy" text:style-name="Internet_20_link" text:visited-style-name="Visited_20_Internet_20_Link">haproxy</text:a></text:p>
        </text:list-item>
        <text:list-item>
          <text:p text:style-name="List_20_1_Content"><text:a xlink:type="simple" xlink:href="https://wiki.sio.bts/doku.php?id=hautdeb" text:style-name="Internet_20_link" text:visited-style-name="Visited_20_Internet_20_Link">hautdeb</text:a></text:p>
        </text:list-item>
        <text:list-item>
          <text:p text:style-name="List_20_1_Content"><text:a xlink:type="simple" xlink:href="https://wiki.sio.bts/doku.php?id=headerbar" text:style-name="Internet_20_link" text:visited-style-name="Visited_20_Internet_20_Link">headerbar</text:a></text:p>
        </text:list-item>
        <text:list-item>
          <text:p text:style-name="List_20_1_Content"><text:a xlink:type="simple" xlink:href="https://wiki.sio.bts/doku.php?id=hp" text:style-name="Internet_20_link" text:visited-style-name="Visited_20_Internet_20_Link">hp</text:a></text:p>
        </text:list-item>
        <text:list-item>
          <text:p text:style-name="List_20_1_Content"><text:a xlink:type="simple" xlink:href="https://wiki.sio.bts/doku.php?id=html" text:style-name="Internet_20_link" text:visited-style-name="Visited_20_Internet_20_Link">html</text:a></text:p>
        </text:list-item>
        <text:list-item>
          <text:p text:style-name="List_20_1_Content"><text:a xlink:type="simple" xlink:href="https://wiki.sio.bts/doku.php?id=ia" text:style-name="Internet_20_link" text:visited-style-name="Visited_20_Internet_20_Link">ia</text:a></text:p>
        </text:list-item>
        <text:list-item>
          <text:p text:style-name="List_20_1_Content"><text:a xlink:type="simple" xlink:href="https://wiki.sio.bts/doku.php?id=ia23" text:style-name="Internet_20_link" text:visited-style-name="Visited_20_Internet_20_Link">ia23</text:a></text:p>
        </text:list-item>
        <text:list-item>
          <text:p text:style-name="List_20_1_Content"><text:a xlink:type="simple" xlink:href="https://wiki.sio.bts/doku.php?id=ia23-assistant" text:style-name="Internet_20_link" text:visited-style-name="Visited_20_Internet_20_Link">ia23-assistant</text:a></text:p>
        </text:list-item>
        <text:list-item>
          <text:p text:style-name="List_20_1_Content"><text:a xlink:type="simple" xlink:href="https://wiki.sio.bts/doku.php?id=ia23-assistvoc" text:style-name="Internet_20_link" text:visited-style-name="Visited_20_Internet_20_Link">ia23-assistvoc</text:a></text:p>
        </text:list-item>
        <text:list-item>
          <text:p text:style-name="List_20_1_Content"><text:a xlink:type="simple" xlink:href="https://wiki.sio.bts/doku.php?id=ia23-chatbot" text:style-name="Internet_20_link" text:visited-style-name="Visited_20_Internet_20_Link">ia23-chatbot</text:a></text:p>
        </text:list-item>
        <text:list-item>
          <text:p text:style-name="List_20_1_Content"><text:a xlink:type="simple" xlink:href="https://wiki.sio.bts/doku.php?id=ia23-client" text:style-name="Internet_20_link" text:visited-style-name="Visited_20_Internet_20_Link">ia23-client</text:a></text:p>
        </text:list-item>
        <text:list-item>
          <text:p text:style-name="List_20_1_Content"><text:a xlink:type="simple" xlink:href="https://wiki.sio.bts/doku.php?id=ia23-divertissement" text:style-name="Internet_20_link" text:visited-style-name="Visited_20_Internet_20_Link">ia23-divertissement</text:a></text:p>
        </text:list-item>
        <text:list-item>
          <text:p text:style-name="List_20_1_Content"><text:a xlink:type="simple" xlink:href="https://wiki.sio.bts/doku.php?id=ia23-image" text:style-name="Internet_20_link" text:visited-style-name="Visited_20_Internet_20_Link">ia23-image</text:a></text:p>
        </text:list-item>
        <text:list-item>
          <text:p text:style-name="List_20_1_Content"><text:a xlink:type="simple" xlink:href="https://wiki.sio.bts/doku.php?id=ia23-industrie" text:style-name="Internet_20_link" text:visited-style-name="Visited_20_Internet_20_Link">ia23-industrie</text:a></text:p>
        </text:list-item>
        <text:list-item>
          <text:p text:style-name="List_20_1_Content"><text:a xlink:type="simple" xlink:href="https://wiki.sio.bts/doku.php?id=ia23-medecine" text:style-name="Internet_20_link" text:visited-style-name="Visited_20_Internet_20_Link">ia23-medecine</text:a></text:p>
        </text:list-item>
        <text:list-item>
          <text:p text:style-name="List_20_1_Content"><text:a xlink:type="simple" xlink:href="https://wiki.sio.bts/doku.php?id=ia23-miitaire" text:style-name="Internet_20_link" text:visited-style-name="Visited_20_Internet_20_Link">ia23-miitaire</text:a></text:p>
        </text:list-item>
        <text:list-item>
          <text:p text:style-name="List_20_1_Content"><text:a xlink:type="simple" xlink:href="https://wiki.sio.bts/doku.php?id=ia23-securite" text:style-name="Internet_20_link" text:visited-style-name="Visited_20_Internet_20_Link">ia23-securite</text:a></text:p>
        </text:list-item>
        <text:list-item>
          <text:p text:style-name="List_20_1_Content"><text:a xlink:type="simple" xlink:href="https://wiki.sio.bts/doku.php?id=ia23-sociaux" text:style-name="Internet_20_link" text:visited-style-name="Visited_20_Internet_20_Link">ia23-sociaux</text:a></text:p>
        </text:list-item>
        <text:list-item>
          <text:p text:style-name="List_20_1_Content"><text:a xlink:type="simple" xlink:href="https://wiki.sio.bts/doku.php?id=ia23-sport" text:style-name="Internet_20_link" text:visited-style-name="Visited_20_Internet_20_Link">ia23-sport</text:a></text:p>
        </text:list-item>
        <text:list-item>
          <text:p text:style-name="List_20_1_Content"><text:a xlink:type="simple" xlink:href="https://wiki.sio.bts/doku.php?id=ia25" text:style-name="Internet_20_link" text:visited-style-name="Visited_20_Internet_20_Link">ia25</text:a></text:p>
        </text:list-item>
        <text:list-item>
          <text:p text:style-name="List_20_1_Content"><text:a xlink:type="simple" xlink:href="https://wiki.sio.bts/doku.php?id=ia25_ethique" text:style-name="Internet_20_link" text:visited-style-name="Visited_20_Internet_20_Link">ia25_ethique</text:a></text:p>
        </text:list-item>
        <text:list-item>
          <text:p text:style-name="List_20_1_Content"><text:a xlink:type="simple" xlink:href="https://wiki.sio.bts/doku.php?id=ia25_securite" text:style-name="Internet_20_link" text:visited-style-name="Visited_20_Internet_20_Link">ia25_securite</text:a></text:p>
        </text:list-item>
        <text:list-item>
          <text:p text:style-name="List_20_1_Content"><text:a xlink:type="simple" xlink:href="https://wiki.sio.bts/doku.php?id=ia25_social" text:style-name="Internet_20_link" text:visited-style-name="Visited_20_Internet_20_Link">ia25_social</text:a></text:p>
        </text:list-item>
        <text:list-item>
          <text:p text:style-name="List_20_1_Content"><text:a xlink:type="simple" xlink:href="https://wiki.sio.bts/doku.php?id=ia25_technique" text:style-name="Internet_20_link" text:visited-style-name="Visited_20_Internet_20_Link">ia25_technique</text:a></text:p>
        </text:list-item>
        <text:list-item>
          <text:p text:style-name="List_20_1_Content"><text:a xlink:type="simple" xlink:href="https://wiki.sio.bts/doku.php?id=id_symfo_conception_us" text:style-name="Internet_20_link" text:visited-style-name="Visited_20_Internet_20_Link">id_symfo_conception_us</text:a></text:p>
        </text:list-item>
        <text:list-item>
          <text:p text:style-name="List_20_1_Content"><text:a xlink:type="simple" xlink:href="https://wiki.sio.bts/doku.php?id=installsymfo" text:style-name="Internet_20_link" text:visited-style-name="Visited_20_Internet_20_Link">installsymfo</text:a></text:p>
        </text:list-item>
        <text:list-item>
          <text:p text:style-name="List_20_1_Content"><text:a xlink:type="simple" xlink:href="https://wiki.sio.bts/doku.php?id=ionic" text:style-name="Internet_20_link" text:visited-style-name="Visited_20_Internet_20_Link">ionic</text:a></text:p>
        </text:list-item>
        <text:list-item>
          <text:p text:style-name="List_20_1_Content"><text:a xlink:type="simple" xlink:href="https://wiki.sio.bts/doku.php?id=iot" text:style-name="Internet_20_link" text:visited-style-name="Visited_20_Internet_20_Link">iot</text:a></text:p>
        </text:list-item>
        <text:list-item>
          <text:p text:style-name="List_20_1_Content"><text:a xlink:type="simple" xlink:href="https://wiki.sio.bts/doku.php?id=iptables" text:style-name="Internet_20_link" text:visited-style-name="Visited_20_Internet_20_Link">iptables</text:a></text:p>
        </text:list-item>
        <text:list-item>
          <text:p text:style-name="List_20_1_Content"><text:a xlink:type="simple" xlink:href="https://wiki.sio.bts/doku.php?id=ipv6" text:style-name="Internet_20_link" text:visited-style-name="Visited_20_Internet_20_Link">ipv6</text:a></text:p>
        </text:list-item>
        <text:list-item>
          <text:p text:style-name="List_20_1_Content"><text:a xlink:type="simple" xlink:href="https://wiki.sio.bts/doku.php?id=itil" text:style-name="Internet_20_link" text:visited-style-name="Visited_20_Internet_20_Link">itil</text:a></text:p>
        </text:list-item>
        <text:list-item>
          <text:p text:style-name="List_20_1_Content"><text:a xlink:type="simple" xlink:href="https://wiki.sio.bts/doku.php?id=itop" text:style-name="Internet_20_link" text:visited-style-name="Visited_20_Internet_20_Link">itop</text:a></text:p>
        </text:list-item>
        <text:list-item>
          <text:p text:style-name="List_20_1_Content"><text:a xlink:type="simple" xlink:href="https://wiki.sio.bts/doku.php?id=java" text:style-name="Internet_20_link" text:visited-style-name="Visited_20_Internet_20_Link">java</text:a></text:p>
        </text:list-item>
        <text:list-item>
          <text:p text:style-name="List_20_1_Content"><text:a xlink:type="simple" xlink:href="https://wiki.sio.bts/doku.php?id=javabases" text:style-name="Internet_20_link" text:visited-style-name="Visited_20_Internet_20_Link">javabases</text:a></text:p>
        </text:list-item>
        <text:list-item>
          <text:p text:style-name="List_20_1_Content"><text:a xlink:type="simple" xlink:href="https://wiki.sio.bts/doku.php?id=javabdd" text:style-name="Internet_20_link" text:visited-style-name="Visited_20_Internet_20_Link">javabdd</text:a></text:p>
        </text:list-item>
        <text:list-item>
          <text:p text:style-name="List_20_1_Content"><text:a xlink:type="simple" xlink:href="https://wiki.sio.bts/doku.php?id=jee" text:style-name="Internet_20_link" text:visited-style-name="Visited_20_Internet_20_Link">jee</text:a></text:p>
        </text:list-item>
        <text:list-item>
          <text:p text:style-name="List_20_1_Content"><text:a xlink:type="simple" xlink:href="https://wiki.sio.bts/doku.php?id=jeediagclasses" text:style-name="Internet_20_link" text:visited-style-name="Visited_20_Internet_20_Link">jeediagclasses</text:a></text:p>
        </text:list-item>
        <text:list-item>
          <text:p text:style-name="List_20_1_Content"><text:a xlink:type="simple" xlink:href="https://wiki.sio.bts/doku.php?id=jeemodele" text:style-name="Internet_20_link" text:visited-style-name="Visited_20_Internet_20_Link">jeemodele</text:a></text:p>
        </text:list-item>
        <text:list-item>
          <text:p text:style-name="List_20_1_Content"><text:a xlink:type="simple" xlink:href="https://wiki.sio.bts/doku.php?id=jspbeans" text:style-name="Internet_20_link" text:visited-style-name="Visited_20_Internet_20_Link">jspbeans</text:a></text:p>
        </text:list-item>
        <text:list-item>
          <text:p text:style-name="List_20_1_Content"><text:a xlink:type="simple" xlink:href="https://wiki.sio.bts/doku.php?id=jsplangage" text:style-name="Internet_20_link" text:visited-style-name="Visited_20_Internet_20_Link">jsplangage</text:a></text:p>
        </text:list-item>
        <text:list-item>
          <text:p text:style-name="List_20_1_Content"><text:a xlink:type="simple" xlink:href="https://wiki.sio.bts/doku.php?id=jspprincipes" text:style-name="Internet_20_link" text:visited-style-name="Visited_20_Internet_20_Link">jspprincipes</text:a></text:p>
        </text:list-item>
        <text:list-item>
          <text:p text:style-name="List_20_1_Content"><text:a xlink:type="simple" xlink:href="https://wiki.sio.bts/doku.php?id=linux" text:style-name="Internet_20_link" text:visited-style-name="Visited_20_Internet_20_Link">linux</text:a></text:p>
        </text:list-item>
        <text:list-item>
          <text:p text:style-name="List_20_1_Content"><text:a xlink:type="simple" xlink:href="https://wiki.sio.bts/doku.php?id=lof_writer" text:style-name="Internet_20_link" text:visited-style-name="Visited_20_Internet_20_Link">lof_writer</text:a></text:p>
        </text:list-item>
        <text:list-item>
          <text:p text:style-name="List_20_1_Content"><text:a xlink:type="simple" xlink:href="https://wiki.sio.bts/doku.php?id=mainmenu" text:style-name="Internet_20_link" text:visited-style-name="Visited_20_Internet_20_Link">mainmenu</text:a></text:p>
        </text:list-item>
        <text:list-item>
          <text:p text:style-name="List_20_1_Content"><text:a xlink:type="simple" xlink:href="https://wiki.sio.bts/doku.php?id=manipftp" text:style-name="Internet_20_link" text:visited-style-name="Visited_20_Internet_20_Link">manipftp</text:a></text:p>
        </text:list-item>
        <text:list-item>
          <text:p text:style-name="List_20_1_Content"><text:a xlink:type="simple" xlink:href="https://wiki.sio.bts/doku.php?id=maniplamp" text:style-name="Internet_20_link" text:visited-style-name="Visited_20_Internet_20_Link">maniplamp</text:a></text:p>
        </text:list-item>
        <text:list-item>
          <text:p text:style-name="List_20_1_Content"><text:a xlink:type="simple" xlink:href="https://wiki.sio.bts/doku.php?id=manipnaspromo" text:style-name="Internet_20_link" text:visited-style-name="Visited_20_Internet_20_Link">manipnaspromo</text:a></text:p>
        </text:list-item>
        <text:list-item>
          <text:p text:style-name="List_20_1_Content"><text:a xlink:type="simple" xlink:href="https://wiki.sio.bts/doku.php?id=manipouvrir" text:style-name="Internet_20_link" text:visited-style-name="Visited_20_Internet_20_Link">manipouvrir</text:a></text:p>
        </text:list-item>
        <text:list-item>
          <text:p text:style-name="List_20_1_Content"><text:a xlink:type="simple" xlink:href="https://wiki.sio.bts/doku.php?id=materiel" text:style-name="Internet_20_link" text:visited-style-name="Visited_20_Internet_20_Link">materiel</text:a></text:p>
        </text:list-item>
        <text:list-item>
          <text:p text:style-name="List_20_1_Content"><text:a xlink:type="simple" xlink:href="https://wiki.sio.bts/doku.php?id=mediawiki" text:style-name="Internet_20_link" text:visited-style-name="Visited_20_Internet_20_Link">mediawiki</text:a></text:p>
        </text:list-item>
        <text:list-item>
          <text:p text:style-name="List_20_1_Content"><text:a xlink:type="simple" xlink:href="https://wiki.sio.bts/doku.php?id=methodes_agiles" text:style-name="Internet_20_link" text:visited-style-name="Visited_20_Internet_20_Link">methodes_agiles</text:a></text:p>
        </text:list-item>
        <text:list-item>
          <text:p text:style-name="List_20_1_Content"><text:a xlink:type="simple" xlink:href="https://wiki.sio.bts/doku.php?id=methodes_classiques" text:style-name="Internet_20_link" text:visited-style-name="Visited_20_Internet_20_Link">methodes_classiques</text:a></text:p>
        </text:list-item>
        <text:list-item>
          <text:p text:style-name="List_20_1_Content"><text:a xlink:type="simple" xlink:href="https://wiki.sio.bts/doku.php?id=minmax" text:style-name="Internet_20_link" text:visited-style-name="Visited_20_Internet_20_Link">minmax</text:a></text:p>
        </text:list-item>
        <text:list-item>
          <text:p text:style-name="List_20_1_Content"><text:a xlink:type="simple" xlink:href="https://wiki.sio.bts/doku.php?id=mobile" text:style-name="Internet_20_link" text:visited-style-name="Visited_20_Internet_20_Link">mobile</text:a></text:p>
        </text:list-item>
        <text:list-item>
          <text:p text:style-name="List_20_1_Content"><text:a xlink:type="simple" xlink:href="https://wiki.sio.bts/doku.php?id=modifjee" text:style-name="Internet_20_link" text:visited-style-name="Visited_20_Internet_20_Link">modifjee</text:a></text:p>
        </text:list-item>
        <text:list-item>
          <text:p text:style-name="List_20_1_Content"><text:a xlink:type="simple" xlink:href="https://wiki.sio.bts/doku.php?id=mof_word" text:style-name="Internet_20_link" text:visited-style-name="Visited_20_Internet_20_Link">mof_word</text:a></text:p>
        </text:list-item>
        <text:list-item>
          <text:p text:style-name="List_20_1_Content"><text:a xlink:type="simple" xlink:href="https://wiki.sio.bts/doku.php?id=mysql" text:style-name="Internet_20_link" text:visited-style-name="Visited_20_Internet_20_Link">mysql</text:a></text:p>
        </text:list-item>
        <text:list-item>
          <text:p text:style-name="List_20_1_Content"><text:a xlink:type="simple" xlink:href="https://wiki.sio.bts/doku.php?id=nagios" text:style-name="Internet_20_link" text:visited-style-name="Visited_20_Internet_20_Link">nagios</text:a></text:p>
        </text:list-item>
        <text:list-item>
          <text:p text:style-name="List_20_1_Content"><text:a xlink:type="simple" xlink:href="https://wiki.sio.bts/doku.php?id=nextcloud" text:style-name="Internet_20_link" text:visited-style-name="Visited_20_Internet_20_Link">nextcloud</text:a></text:p>
        </text:list-item>
        <text:list-item>
          <text:p text:style-name="List_20_1_Content"><text:a xlink:type="simple" xlink:href="https://wiki.sio.bts/doku.php?id=niv2" text:style-name="Internet_20_link" text:visited-style-name="Visited_20_Internet_20_Link">niv2</text:a></text:p>
        </text:list-item>
        <text:list-item>
          <text:p text:style-name="List_20_1_Content"><text:a xlink:type="simple" xlink:href="https://wiki.sio.bts/doku.php?id=niv3" text:style-name="Internet_20_link" text:visited-style-name="Visited_20_Internet_20_Link">niv3</text:a></text:p>
        </text:list-item>
        <text:list-item>
          <text:p text:style-name="List_20_1_Content"><text:a xlink:type="simple" xlink:href="https://wiki.sio.bts/doku.php?id=nuxeo" text:style-name="Internet_20_link" text:visited-style-name="Visited_20_Internet_20_Link">nuxeo</text:a></text:p>
        </text:list-item>
        <text:list-item>
          <text:p text:style-name="List_20_1_Content"><text:a xlink:type="simple" xlink:href="https://wiki.sio.bts/doku.php?id=objet" text:style-name="Internet_20_link" text:visited-style-name="Visited_20_Internet_20_Link">objet</text:a></text:p>
        </text:list-item>
        <text:list-item>
          <text:p text:style-name="List_20_1_Content"><text:a xlink:type="simple" xlink:href="https://wiki.sio.bts/doku.php?id=ocs" text:style-name="Internet_20_link" text:visited-style-name="Visited_20_Internet_20_Link">ocs</text:a></text:p>
        </text:list-item>
        <text:list-item>
          <text:p text:style-name="List_20_1_Content"><text:a xlink:type="simple" xlink:href="https://wiki.sio.bts/doku.php?id=openssl" text:style-name="Internet_20_link" text:visited-style-name="Visited_20_Internet_20_Link">openssl</text:a></text:p>
        </text:list-item>
        <text:list-item>
          <text:p text:style-name="List_20_1_Content"><text:a xlink:type="simple" xlink:href="https://wiki.sio.bts/doku.php?id=openvpn" text:style-name="Internet_20_link" text:visited-style-name="Visited_20_Internet_20_Link">openvpn</text:a></text:p>
        </text:list-item>
        <text:list-item>
          <text:p text:style-name="List_20_1_Content"><text:a xlink:type="simple" xlink:href="https://wiki.sio.bts/doku.php?id=outils" text:style-name="Internet_20_link" text:visited-style-name="Visited_20_Internet_20_Link">outils</text:a></text:p>
        </text:list-item>
        <text:list-item>
          <text:p text:style-name="List_20_1_Content"><text:a xlink:type="simple" xlink:href="#pageslist" text:style-name="Local_20_link" text:visited-style-name="Visited_20_Local_20_Link">pageslist</text:a></text:p>
        </text:list-item>
        <text:list-item>
          <text:p text:style-name="List_20_1_Content"><text:a xlink:type="simple" xlink:href="https://wiki.sio.bts/doku.php?id=partagefichiers" text:style-name="Internet_20_link" text:visited-style-name="Visited_20_Internet_20_Link">partagefichiers</text:a></text:p>
        </text:list-item>
        <text:list-item>
          <text:p text:style-name="List_20_1_Content"><text:a xlink:type="simple" xlink:href="https://wiki.sio.bts/doku.php?id=patrimoine" text:style-name="Internet_20_link" text:visited-style-name="Visited_20_Internet_20_Link">patrimoine</text:a></text:p>
        </text:list-item>
        <text:list-item>
          <text:p text:style-name="List_20_1_Content"><text:a xlink:type="simple" xlink:href="https://wiki.sio.bts/doku.php?id=pert" text:style-name="Internet_20_link" text:visited-style-name="Visited_20_Internet_20_Link">pert</text:a></text:p>
        </text:list-item>
        <text:list-item>
          <text:p text:style-name="List_20_1_Content"><text:a xlink:type="simple" xlink:href="https://wiki.sio.bts/doku.php?id=pert_gantt" text:style-name="Internet_20_link" text:visited-style-name="Visited_20_Internet_20_Link">pert_gantt</text:a></text:p>
        </text:list-item>
        <text:list-item>
          <text:p text:style-name="List_20_1_Content"><text:a xlink:type="simple" xlink:href="https://wiki.sio.bts/doku.php?id=pfsense" text:style-name="Internet_20_link" text:visited-style-name="Visited_20_Internet_20_Link">pfsense</text:a></text:p>
        </text:list-item>
        <text:list-item>
          <text:p text:style-name="List_20_1_Content"><text:a xlink:type="simple" xlink:href="https://wiki.sio.bts/doku.php?id=php" text:style-name="Internet_20_link" text:visited-style-name="Visited_20_Internet_20_Link">php</text:a></text:p>
        </text:list-item>
        <text:list-item>
          <text:p text:style-name="List_20_1_Content"><text:a xlink:type="simple" xlink:href="https://wiki.sio.bts/doku.php?id=phpmyadmin" text:style-name="Internet_20_link" text:visited-style-name="Visited_20_Internet_20_Link">phpmyadmin</text:a></text:p>
        </text:list-item>
        <text:list-item>
          <text:p text:style-name="List_20_1_Content"><text:a xlink:type="simple" xlink:href="https://wiki.sio.bts/doku.php?id=playground" text:style-name="Internet_20_link" text:visited-style-name="Visited_20_Internet_20_Link">playground</text:a></text:p>
        </text:list-item>
        <text:list-item>
          <text:p text:style-name="List_20_1_Content"><text:a xlink:type="simple" xlink:href="https://wiki.sio.bts/doku.php?id=pmox" text:style-name="Internet_20_link" text:visited-style-name="Visited_20_Internet_20_Link">pmox</text:a></text:p>
        </text:list-item>
        <text:list-item>
          <text:p text:style-name="List_20_1_Content"><text:a xlink:type="simple" xlink:href="https://wiki.sio.bts/doku.php?id=powershell" text:style-name="Internet_20_link" text:visited-style-name="Visited_20_Internet_20_Link">powershell</text:a></text:p>
        </text:list-item>
        <text:list-item>
          <text:p text:style-name="List_20_1_Content"><text:a xlink:type="simple" xlink:href="https://wiki.sio.bts/doku.php?id=pratiquesisr" text:style-name="Internet_20_link" text:visited-style-name="Visited_20_Internet_20_Link">pratiquesisr</text:a></text:p>
        </text:list-item>
        <text:list-item>
          <text:p text:style-name="List_20_1_Content"><text:a xlink:type="simple" xlink:href="https://wiki.sio.bts/doku.php?id=pratiqueslam" text:style-name="Internet_20_link" text:visited-style-name="Visited_20_Internet_20_Link">pratiqueslam</text:a></text:p>
        </text:list-item>
        <text:list-item>
          <text:p text:style-name="List_20_1_Content"><text:a xlink:type="simple" xlink:href="https://wiki.sio.bts/doku.php?id=pratiquessi7" text:style-name="Internet_20_link" text:visited-style-name="Visited_20_Internet_20_Link">pratiquessi7</text:a></text:p>
        </text:list-item>
        <text:list-item>
          <text:p text:style-name="List_20_1_Content"><text:a xlink:type="simple" xlink:href="https://wiki.sio.bts/doku.php?id=presentjee" text:style-name="Internet_20_link" text:visited-style-name="Visited_20_Internet_20_Link">presentjee</text:a></text:p>
        </text:list-item>
        <text:list-item>
          <text:p text:style-name="List_20_1_Content"><text:a xlink:type="simple" xlink:href="https://wiki.sio.bts/doku.php?id=processtpu_asic" text:style-name="Internet_20_link" text:visited-style-name="Visited_20_Internet_20_Link">processtpu_asic</text:a></text:p>
        </text:list-item>
        <text:list-item>
          <text:p text:style-name="List_20_1_Content"><text:a xlink:type="simple" xlink:href="https://wiki.sio.bts/doku.php?id=proftp" text:style-name="Internet_20_link" text:visited-style-name="Visited_20_Internet_20_Link">proftp</text:a></text:p>
        </text:list-item>
        <text:list-item>
          <text:p text:style-name="List_20_1_Content"><text:a xlink:type="simple" xlink:href="https://wiki.sio.bts/doku.php?id=projet" text:style-name="Internet_20_link" text:visited-style-name="Visited_20_Internet_20_Link">projet</text:a></text:p>
        </text:list-item>
        <text:list-item>
          <text:p text:style-name="List_20_1_Content"><text:a xlink:type="simple" xlink:href="https://wiki.sio.bts/doku.php?id=puces_dediees_ia" text:style-name="Internet_20_link" text:visited-style-name="Visited_20_Internet_20_Link">puces_dediees_ia</text:a></text:p>
        </text:list-item>
        <text:list-item>
          <text:p text:style-name="List_20_1_Content"><text:a xlink:type="simple" xlink:href="https://wiki.sio.bts/doku.php?id=putty" text:style-name="Internet_20_link" text:visited-style-name="Visited_20_Internet_20_Link">putty</text:a></text:p>
        </text:list-item>
        <text:list-item>
          <text:p text:style-name="List_20_1_Content"><text:a xlink:type="simple" xlink:href="https://wiki.sio.bts/doku.php?id=quantique_ia" text:style-name="Internet_20_link" text:visited-style-name="Visited_20_Internet_20_Link">quantique_ia</text:a></text:p>
        </text:list-item>
        <text:list-item>
          <text:p text:style-name="List_20_1_Content"><text:a xlink:type="simple" xlink:href="https://wiki.sio.bts/doku.php?id=radius" text:style-name="Internet_20_link" text:visited-style-name="Visited_20_Internet_20_Link">radius</text:a></text:p>
        </text:list-item>
        <text:list-item>
          <text:p text:style-name="List_20_1_Content"><text:a xlink:type="simple" xlink:href="https://wiki.sio.bts/doku.php?id=raid" text:style-name="Internet_20_link" text:visited-style-name="Visited_20_Internet_20_Link">raid</text:a></text:p>
        </text:list-item>
        <text:list-item>
          <text:p text:style-name="List_20_1_Content"><text:a xlink:type="simple" xlink:href="https://wiki.sio.bts/doku.php?id=reactnative" text:style-name="Internet_20_link" text:visited-style-name="Visited_20_Internet_20_Link">reactnative</text:a></text:p>
        </text:list-item>
        <text:list-item>
          <text:p text:style-name="List_20_1_Content"><text:a xlink:type="simple" xlink:href="https://wiki.sio.bts/doku.php?id=realvirt" text:style-name="Internet_20_link" text:visited-style-name="Visited_20_Internet_20_Link">realvirt</text:a></text:p>
        </text:list-item>
        <text:list-item>
          <text:p text:style-name="List_20_1_Content"><text:a xlink:type="simple" xlink:href="https://wiki.sio.bts/doku.php?id=replicbdd" text:style-name="Internet_20_link" text:visited-style-name="Visited_20_Internet_20_Link">replicbdd</text:a></text:p>
        </text:list-item>
        <text:list-item>
          <text:p text:style-name="List_20_1_Content"><text:a xlink:type="simple" xlink:href="https://wiki.sio.bts/doku.php?id=reseau" text:style-name="Internet_20_link" text:visited-style-name="Visited_20_Internet_20_Link">reseau</text:a></text:p>
        </text:list-item>
        <text:list-item>
          <text:p text:style-name="List_20_1_Content"><text:a xlink:type="simple" xlink:href="https://wiki.sio.bts/doku.php?id=reseaux_de_neurones" text:style-name="Internet_20_link" text:visited-style-name="Visited_20_Internet_20_Link">reseaux_de_neurones</text:a></text:p>
        </text:list-item>
        <text:list-item>
          <text:p text:style-name="List_20_1_Content"><text:a xlink:type="simple" xlink:href="https://wiki.sio.bts/doku.php?id=rgpd" text:style-name="Internet_20_link" text:visited-style-name="Visited_20_Internet_20_Link">rgpd</text:a></text:p>
        </text:list-item>
        <text:list-item>
          <text:p text:style-name="List_20_1_Content"><text:a xlink:type="simple" xlink:href="https://wiki.sio.bts/doku.php?id=rip" text:style-name="Internet_20_link" text:visited-style-name="Visited_20_Internet_20_Link">rip</text:a></text:p>
        </text:list-item>
        <text:list-item>
          <text:p text:style-name="List_20_1_Content"><text:a xlink:type="simple" xlink:href="https://wiki.sio.bts/doku.php?id=routage" text:style-name="Internet_20_link" text:visited-style-name="Visited_20_Internet_20_Link">routage</text:a></text:p>
        </text:list-item>
        <text:list-item>
          <text:p text:style-name="List_20_1_Content"><text:a xlink:type="simple" xlink:href="https://wiki.sio.bts/doku.php?id=routcisco" text:style-name="Internet_20_link" text:visited-style-name="Visited_20_Internet_20_Link">routcisco</text:a></text:p>
        </text:list-item>
        <text:list-item>
          <text:p text:style-name="List_20_1_Content"><text:a xlink:type="simple" xlink:href="https://wiki.sio.bts/doku.php?id=samba" text:style-name="Internet_20_link" text:visited-style-name="Visited_20_Internet_20_Link">samba</text:a></text:p>
        </text:list-item>
        <text:list-item>
          <text:p text:style-name="List_20_1_Content"><text:a xlink:type="simple" xlink:href="https://wiki.sio.bts/doku.php?id=sauvegarde" text:style-name="Internet_20_link" text:visited-style-name="Visited_20_Internet_20_Link">sauvegarde</text:a></text:p>
        </text:list-item>
        <text:list-item>
          <text:p text:style-name="List_20_1_Content"><text:a xlink:type="simple" xlink:href="https://wiki.sio.bts/doku.php?id=scriptlinux" text:style-name="Internet_20_link" text:visited-style-name="Visited_20_Internet_20_Link">scriptlinux</text:a></text:p>
        </text:list-item>
        <text:list-item>
          <text:p text:style-name="List_20_1_Content"><text:a xlink:type="simple" xlink:href="https://wiki.sio.bts/doku.php?id=section" text:style-name="Internet_20_link" text:visited-style-name="Visited_20_Internet_20_Link">section</text:a></text:p>
        </text:list-item>
        <text:list-item>
          <text:p text:style-name="List_20_1_Content"><text:a xlink:type="simple" xlink:href="https://wiki.sio.bts/doku.php?id=secuapplis" text:style-name="Internet_20_link" text:visited-style-name="Visited_20_Internet_20_Link">secuapplis</text:a></text:p>
        </text:list-item>
        <text:list-item>
          <text:p text:style-name="List_20_1_Content"><text:a xlink:type="simple" xlink:href="https://wiki.sio.bts/doku.php?id=securiteexterne" text:style-name="Internet_20_link" text:visited-style-name="Visited_20_Internet_20_Link">securiteexterne</text:a></text:p>
        </text:list-item>
        <text:list-item>
          <text:p text:style-name="List_20_1_Content"><text:a xlink:type="simple" xlink:href="https://wiki.sio.bts/doku.php?id=securitereseau" text:style-name="Internet_20_link" text:visited-style-name="Visited_20_Internet_20_Link">securitereseau</text:a></text:p>
        </text:list-item>
        <text:list-item>
          <text:p text:style-name="List_20_1_Content"><text:a xlink:type="simple" xlink:href="https://wiki.sio.bts/doku.php?id=secusisr" text:style-name="Internet_20_link" text:visited-style-name="Visited_20_Internet_20_Link">secusisr</text:a></text:p>
        </text:list-item>
        <text:list-item>
          <text:p text:style-name="List_20_1_Content"><text:a xlink:type="simple" xlink:href="https://wiki.sio.bts/doku.php?id=services" text:style-name="Internet_20_link" text:visited-style-name="Visited_20_Internet_20_Link">services</text:a></text:p>
        </text:list-item>
        <text:list-item>
          <text:p text:style-name="List_20_1_Content"><text:a xlink:type="simple" xlink:href="https://wiki.sio.bts/doku.php?id=servicesdetails" text:style-name="Internet_20_link" text:visited-style-name="Visited_20_Internet_20_Link">servicesdetails</text:a></text:p>
        </text:list-item>
        <text:list-item>
          <text:p text:style-name="List_20_1_Content"><text:a xlink:type="simple" xlink:href="https://wiki.sio.bts/doku.php?id=servweb" text:style-name="Internet_20_link" text:visited-style-name="Visited_20_Internet_20_Link">servweb</text:a></text:p>
        </text:list-item>
        <text:list-item>
          <text:p text:style-name="List_20_1_Content"><text:a xlink:type="simple" xlink:href="https://wiki.sio.bts/doku.php?id=sidebar" text:style-name="Internet_20_link" text:visited-style-name="Visited_20_Internet_20_Link">sidebar</text:a></text:p>
        </text:list-item>
        <text:list-item>
          <text:p text:style-name="List_20_1_Content"><text:a xlink:type="simple" xlink:href="https://wiki.sio.bts/doku.php?id=signal" text:style-name="Internet_20_link" text:visited-style-name="Visited_20_Internet_20_Link">signal</text:a></text:p>
        </text:list-item>
        <text:list-item>
          <text:p text:style-name="List_20_1_Content"><text:a xlink:type="simple" xlink:href="https://wiki.sio.bts/doku.php?id=snort" text:style-name="Internet_20_link" text:visited-style-name="Visited_20_Internet_20_Link">snort</text:a></text:p>
        </text:list-item>
        <text:list-item>
          <text:p text:style-name="List_20_1_Content"><text:a xlink:type="simple" xlink:href="https://wiki.sio.bts/doku.php?id=snortold" text:style-name="Internet_20_link" text:visited-style-name="Visited_20_Internet_20_Link">snortold</text:a></text:p>
        </text:list-item>
        <text:list-item>
          <text:p text:style-name="List_20_1_Content"><text:a xlink:type="simple" xlink:href="https://wiki.sio.bts/doku.php?id=softtablo" text:style-name="Internet_20_link" text:visited-style-name="Visited_20_Internet_20_Link">softtablo</text:a></text:p>
        </text:list-item>
        <text:list-item>
          <text:p text:style-name="List_20_1_Content"><text:a xlink:type="simple" xlink:href="https://wiki.sio.bts/doku.php?id=specificites_ia" text:style-name="Internet_20_link" text:visited-style-name="Visited_20_Internet_20_Link">specificites_ia</text:a></text:p>
        </text:list-item>
        <text:list-item>
          <text:p text:style-name="List_20_1_Content"><text:a xlink:type="simple" xlink:href="https://wiki.sio.bts/doku.php?id=sql" text:style-name="Internet_20_link" text:visited-style-name="Visited_20_Internet_20_Link">sql</text:a></text:p>
        </text:list-item>
        <text:list-item>
          <text:p text:style-name="List_20_1_Content"><text:a xlink:type="simple" xlink:href="https://wiki.sio.bts/doku.php?id=ssh" text:style-name="Internet_20_link" text:visited-style-name="Visited_20_Internet_20_Link">ssh</text:a></text:p>
        </text:list-item>
        <text:list-item>
          <text:p text:style-name="List_20_1_Content"><text:a xlink:type="simple" xlink:href="https://wiki.sio.bts/doku.php?id=ssl" text:style-name="Internet_20_link" text:visited-style-name="Visited_20_Internet_20_Link">ssl</text:a></text:p>
        </text:list-item>
        <text:list-item>
          <text:p text:style-name="List_20_1_Content"><text:a xlink:type="simple" xlink:href="https://wiki.sio.bts/doku.php?id=start" text:style-name="Internet_20_link" text:visited-style-name="Visited_20_Internet_20_Link">start</text:a></text:p>
        </text:list-item>
        <text:list-item>
          <text:p text:style-name="List_20_1_Content"><text:a xlink:type="simple" xlink:href="https://wiki.sio.bts/doku.php?id=sujet1" text:style-name="Internet_20_link" text:visited-style-name="Visited_20_Internet_20_Link">sujet1</text:a></text:p>
        </text:list-item>
        <text:list-item>
          <text:p text:style-name="List_20_1_Content"><text:a xlink:type="simple" xlink:href="https://wiki.sio.bts/doku.php?id=sujet4" text:style-name="Internet_20_link" text:visited-style-name="Visited_20_Internet_20_Link">sujet4</text:a></text:p>
        </text:list-item>
        <text:list-item>
          <text:p text:style-name="List_20_1_Content"><text:a xlink:type="simple" xlink:href="https://wiki.sio.bts/doku.php?id=sujet5" text:style-name="Internet_20_link" text:visited-style-name="Visited_20_Internet_20_Link">sujet5</text:a></text:p>
        </text:list-item>
        <text:list-item>
          <text:p text:style-name="List_20_1_Content"><text:a xlink:type="simple" xlink:href="https://wiki.sio.bts/doku.php?id=svision" text:style-name="Internet_20_link" text:visited-style-name="Visited_20_Internet_20_Link">svision</text:a></text:p>
        </text:list-item>
        <text:list-item>
          <text:p text:style-name="List_20_1_Content"><text:a xlink:type="simple" xlink:href="https://wiki.sio.bts/doku.php?id=sw3cisco" text:style-name="Internet_20_link" text:visited-style-name="Visited_20_Internet_20_Link">sw3cisco</text:a></text:p>
        </text:list-item>
        <text:list-item>
          <text:p text:style-name="List_20_1_Content"><text:a xlink:type="simple" xlink:href="https://wiki.sio.bts/doku.php?id=swconsole" text:style-name="Internet_20_link" text:visited-style-name="Visited_20_Internet_20_Link">swconsole</text:a></text:p>
        </text:list-item>
        <text:list-item>
          <text:p text:style-name="List_20_1_Content"><text:a xlink:type="simple" xlink:href="https://wiki.sio.bts/doku.php?id=swjuniper" text:style-name="Internet_20_link" text:visited-style-name="Visited_20_Internet_20_Link">swjuniper</text:a></text:p>
        </text:list-item>
        <text:list-item>
          <text:p text:style-name="List_20_1_Content"><text:a xlink:type="simple" xlink:href="https://wiki.sio.bts/doku.php?id=symfony" text:style-name="Internet_20_link" text:visited-style-name="Visited_20_Internet_20_Link">symfony</text:a></text:p>
        </text:list-item>
        <text:list-item>
          <text:p text:style-name="List_20_1_Content"><text:a xlink:type="simple" xlink:href="https://wiki.sio.bts/doku.php?id=systeme" text:style-name="Internet_20_link" text:visited-style-name="Visited_20_Internet_20_Link">systeme</text:a></text:p>
        </text:list-item>
        <text:list-item>
          <text:p text:style-name="List_20_1_Content"><text:a xlink:type="simple" xlink:href="https://wiki.sio.bts/doku.php?id=tdb" text:style-name="Internet_20_link" text:visited-style-name="Visited_20_Internet_20_Link">tdb</text:a></text:p>
        </text:list-item>
        <text:list-item>
          <text:p text:style-name="List_20_1_Content"><text:a xlink:type="simple" xlink:href="https://wiki.sio.bts/doku.php?id=teletravail" text:style-name="Internet_20_link" text:visited-style-name="Visited_20_Internet_20_Link">teletravail</text:a></text:p>
        </text:list-item>
        <text:list-item>
          <text:p text:style-name="List_20_1_Content"><text:a xlink:type="simple" xlink:href="https://wiki.sio.bts/doku.php?id=tis" text:style-name="Internet_20_link" text:visited-style-name="Visited_20_Internet_20_Link">tis</text:a></text:p>
        </text:list-item>
        <text:list-item>
          <text:p text:style-name="List_20_1_Content"><text:a xlink:type="simple" xlink:href="https://wiki.sio.bts/doku.php?id=tomcat" text:style-name="Internet_20_link" text:visited-style-name="Visited_20_Internet_20_Link">tomcat</text:a></text:p>
        </text:list-item>
        <text:list-item>
          <text:p text:style-name="List_20_1_Content"><text:a xlink:type="simple" xlink:href="https://wiki.sio.bts/doku.php?id=tplink" text:style-name="Internet_20_link" text:visited-style-name="Visited_20_Internet_20_Link">tplink</text:a></text:p>
        </text:list-item>
        <text:list-item>
          <text:p text:style-name="List_20_1_Content"><text:a xlink:type="simple" xlink:href="https://wiki.sio.bts/doku.php?id=tt.aspect_juridique" text:style-name="Internet_20_link" text:visited-style-name="Visited_20_Internet_20_Link">tt.aspect_juridique</text:a></text:p>
        </text:list-item>
        <text:list-item>
          <text:p text:style-name="List_20_1_Content"><text:a xlink:type="simple" xlink:href="https://wiki.sio.bts/doku.php?id=tt.assurer_fonctionnement_collectif" text:style-name="Internet_20_link" text:visited-style-name="Visited_20_Internet_20_Link">tt.assurer_fonctionnement_collectif</text:a></text:p>
        </text:list-item>
        <text:list-item>
          <text:p text:style-name="List_20_1_Content"><text:a xlink:type="simple" xlink:href="https://wiki.sio.bts/doku.php?id=tt.droit_obligations_employe" text:style-name="Internet_20_link" text:visited-style-name="Visited_20_Internet_20_Link">tt.droit_obligations_employe</text:a></text:p>
        </text:list-item>
        <text:list-item>
          <text:p text:style-name="List_20_1_Content"><text:a xlink:type="simple" xlink:href="https://wiki.sio.bts/doku.php?id=tt.glossaire" text:style-name="Internet_20_link" text:visited-style-name="Visited_20_Internet_20_Link">tt.glossaire</text:a></text:p>
        </text:list-item>
        <text:list-item>
          <text:p text:style-name="List_20_1_Content"><text:a xlink:type="simple" xlink:href="https://wiki.sio.bts/doku.php?id=tt.resp_secu_conf" text:style-name="Internet_20_link" text:visited-style-name="Visited_20_Internet_20_Link">tt.resp_secu_conf</text:a></text:p>
        </text:list-item>
        <text:list-item>
          <text:p text:style-name="List_20_1_Content"><text:a xlink:type="simple" xlink:href="https://wiki.sio.bts/doku.php?id=tt_acces_employe" text:style-name="Internet_20_link" text:visited-style-name="Visited_20_Internet_20_Link">tt_acces_employe</text:a></text:p>
        </text:list-item>
        <text:list-item>
          <text:p text:style-name="List_20_1_Content"><text:a xlink:type="simple" xlink:href="https://wiki.sio.bts/doku.php?id=tt_cloud" text:style-name="Internet_20_link" text:visited-style-name="Visited_20_Internet_20_Link">tt_cloud</text:a></text:p>
        </text:list-item>
        <text:list-item>
          <text:p text:style-name="List_20_1_Content"><text:a xlink:type="simple" xlink:href="https://wiki.sio.bts/doku.php?id=tt_contr_tech" text:style-name="Internet_20_link" text:visited-style-name="Visited_20_Internet_20_Link">tt_contr_tech</text:a></text:p>
        </text:list-item>
        <text:list-item>
          <text:p text:style-name="List_20_1_Content"><text:a xlink:type="simple" xlink:href="https://wiki.sio.bts/doku.php?id=tt_disp_acces_ent" text:style-name="Internet_20_link" text:visited-style-name="Visited_20_Internet_20_Link">tt_disp_acces_ent</text:a></text:p>
        </text:list-item>
        <text:list-item>
          <text:p text:style-name="List_20_1_Content"><text:a xlink:type="simple" xlink:href="https://wiki.sio.bts/doku.php?id=tt_environnement_pp" text:style-name="Internet_20_link" text:visited-style-name="Visited_20_Internet_20_Link">tt_environnement_pp</text:a></text:p>
        </text:list-item>
        <text:list-item>
          <text:p text:style-name="List_20_1_Content"><text:a xlink:type="simple" xlink:href="https://wiki.sio.bts/doku.php?id=tt_glossaire" text:style-name="Internet_20_link" text:visited-style-name="Visited_20_Internet_20_Link">tt_glossaire</text:a></text:p>
        </text:list-item>
        <text:list-item>
          <text:p text:style-name="List_20_1_Content"><text:a xlink:type="simple" xlink:href="https://wiki.sio.bts/doku.php?id=tt_outils_communication" text:style-name="Internet_20_link" text:visited-style-name="Visited_20_Internet_20_Link">tt_outils_communication</text:a></text:p>
        </text:list-item>
        <text:list-item>
          <text:p text:style-name="List_20_1_Content"><text:a xlink:type="simple" xlink:href="https://wiki.sio.bts/doku.php?id=tt_outils_developpement" text:style-name="Internet_20_link" text:visited-style-name="Visited_20_Internet_20_Link">tt_outils_developpement</text:a></text:p>
        </text:list-item>
        <text:list-item>
          <text:p text:style-name="List_20_1_Content"><text:a xlink:type="simple" xlink:href="https://wiki.sio.bts/doku.php?id=tt_outils_secu" text:style-name="Internet_20_link" text:visited-style-name="Visited_20_Internet_20_Link">tt_outils_secu</text:a></text:p>
        </text:list-item>
        <text:list-item>
          <text:p text:style-name="List_20_1_Content"><text:a xlink:type="simple" xlink:href="https://wiki.sio.bts/doku.php?id=tt_outils_travail_simultane" text:style-name="Internet_20_link" text:visited-style-name="Visited_20_Internet_20_Link">tt_outils_travail_simultane</text:a></text:p>
        </text:list-item>
        <text:list-item>
          <text:p text:style-name="List_20_1_Content"><text:a xlink:type="simple" xlink:href="https://wiki.sio.bts/doku.php?id=tt_secu_acces" text:style-name="Internet_20_link" text:visited-style-name="Visited_20_Internet_20_Link">tt_secu_acces</text:a></text:p>
        </text:list-item>
        <text:list-item>
          <text:p text:style-name="List_20_1_Content"><text:a xlink:type="simple" xlink:href="https://wiki.sio.bts/doku.php?id=tt_vpn" text:style-name="Internet_20_link" text:visited-style-name="Visited_20_Internet_20_Link">tt_vpn</text:a></text:p>
        </text:list-item>
        <text:list-item>
          <text:p text:style-name="List_20_1_Content"><text:a xlink:type="simple" xlink:href="https://wiki.sio.bts/doku.php?id=typo" text:style-name="Internet_20_link" text:visited-style-name="Visited_20_Internet_20_Link">typo</text:a></text:p>
        </text:list-item>
        <text:list-item>
          <text:p text:style-name="List_20_1_Content"><text:a xlink:type="simple" xlink:href="https://wiki.sio.bts/doku.php?id=ubuntu" text:style-name="Internet_20_link" text:visited-style-name="Visited_20_Internet_20_Link">ubuntu</text:a></text:p>
        </text:list-item>
        <text:list-item>
          <text:p text:style-name="List_20_1_Content"><text:a xlink:type="simple" xlink:href="https://wiki.sio.bts/doku.php?id=validsisr" text:style-name="Internet_20_link" text:visited-style-name="Visited_20_Internet_20_Link">validsisr</text:a></text:p>
        </text:list-item>
        <text:list-item>
          <text:p text:style-name="List_20_1_Content"><text:a xlink:type="simple" xlink:href="https://wiki.sio.bts/doku.php?id=veille" text:style-name="Internet_20_link" text:visited-style-name="Visited_20_Internet_20_Link">veille</text:a></text:p>
        </text:list-item>
        <text:list-item>
          <text:p text:style-name="List_20_1_Content"><text:a xlink:type="simple" xlink:href="https://wiki.sio.bts/doku.php?id=vlan" text:style-name="Internet_20_link" text:visited-style-name="Visited_20_Internet_20_Link">vlan</text:a></text:p>
        </text:list-item>
        <text:list-item>
          <text:p text:style-name="List_20_1_Content"><text:a xlink:type="simple" xlink:href="https://wiki.sio.bts/doku.php?id=vmware" text:style-name="Internet_20_link" text:visited-style-name="Visited_20_Internet_20_Link">vmware</text:a></text:p>
        </text:list-item>
        <text:list-item>
          <text:p text:style-name="List_20_1_Content"><text:a xlink:type="simple" xlink:href="https://wiki.sio.bts/doku.php?id=vravatars" text:style-name="Internet_20_link" text:visited-style-name="Visited_20_Internet_20_Link">vravatars</text:a></text:p>
        </text:list-item>
        <text:list-item>
          <text:p text:style-name="List_20_1_Content"><text:a xlink:type="simple" xlink:href="https://wiki.sio.bts/doku.php?id=vrcam360" text:style-name="Internet_20_link" text:visited-style-name="Visited_20_Internet_20_Link">vrcam360</text:a></text:p>
        </text:list-item>
        <text:list-item>
          <text:p text:style-name="List_20_1_Content"><text:a xlink:type="simple" xlink:href="https://wiki.sio.bts/doku.php?id=vrcask" text:style-name="Internet_20_link" text:visited-style-name="Visited_20_Internet_20_Link">vrcask</text:a></text:p>
        </text:list-item>
        <text:list-item>
          <text:p text:style-name="List_20_1_Content"><text:a xlink:type="simple" xlink:href="https://wiki.sio.bts/doku.php?id=vrglasses" text:style-name="Internet_20_link" text:visited-style-name="Visited_20_Internet_20_Link">vrglasses</text:a></text:p>
        </text:list-item>
        <text:list-item>
          <text:p text:style-name="List_20_1_Content"><text:a xlink:type="simple" xlink:href="https://wiki.sio.bts/doku.php?id=vrgloves" text:style-name="Internet_20_link" text:visited-style-name="Visited_20_Internet_20_Link">vrgloves</text:a></text:p>
        </text:list-item>
        <text:list-item>
          <text:p text:style-name="List_20_1_Content"><text:a xlink:type="simple" xlink:href="https://wiki.sio.bts/doku.php?id=vrhapt" text:style-name="Internet_20_link" text:visited-style-name="Visited_20_Internet_20_Link">vrhapt</text:a></text:p>
        </text:list-item>
        <text:list-item>
          <text:p text:style-name="List_20_1_Content"><text:a xlink:type="simple" xlink:href="https://wiki.sio.bts/doku.php?id=vrnft" text:style-name="Internet_20_link" text:visited-style-name="Visited_20_Internet_20_Link">vrnft</text:a></text:p>
        </text:list-item>
        <text:list-item>
          <text:p text:style-name="List_20_1_Content"><text:a xlink:type="simple" xlink:href="https://wiki.sio.bts/doku.php?id=vropenxr" text:style-name="Internet_20_link" text:visited-style-name="Visited_20_Internet_20_Link">vropenxr</text:a></text:p>
        </text:list-item>
        <text:list-item>
          <text:p text:style-name="List_20_1_Content"><text:a xlink:type="simple" xlink:href="https://wiki.sio.bts/doku.php?id=vrsnaplens" text:style-name="Internet_20_link" text:visited-style-name="Visited_20_Internet_20_Link">vrsnaplens</text:a></text:p>
        </text:list-item>
        <text:list-item>
          <text:p text:style-name="List_20_1_Content"><text:a xlink:type="simple" xlink:href="https://wiki.sio.bts/doku.php?id=vrunity" text:style-name="Internet_20_link" text:visited-style-name="Visited_20_Internet_20_Link">vrunity</text:a></text:p>
        </text:list-item>
        <text:list-item>
          <text:p text:style-name="List_20_1_Content"><text:a xlink:type="simple" xlink:href="https://wiki.sio.bts/doku.php?id=vrunreal" text:style-name="Internet_20_link" text:visited-style-name="Visited_20_Internet_20_Link">vrunreal</text:a></text:p>
        </text:list-item>
        <text:list-item>
          <text:p text:style-name="List_20_1_Content"><text:a xlink:type="simple" xlink:href="https://wiki.sio.bts/doku.php?id=vrvibr" text:style-name="Internet_20_link" text:visited-style-name="Visited_20_Internet_20_Link">vrvibr</text:a></text:p>
        </text:list-item>
        <text:list-item>
          <text:p text:style-name="List_20_1_Content"><text:a xlink:type="simple" xlink:href="https://wiki.sio.bts/doku.php?id=vrweb3" text:style-name="Internet_20_link" text:visited-style-name="Visited_20_Internet_20_Link">vrweb3</text:a></text:p>
        </text:list-item>
        <text:list-item>
          <text:p text:style-name="List_20_1_Content"><text:a xlink:type="simple" xlink:href="https://wiki.sio.bts/doku.php?id=vtp" text:style-name="Internet_20_link" text:visited-style-name="Visited_20_Internet_20_Link">vtp</text:a></text:p>
        </text:list-item>
        <text:list-item>
          <text:p text:style-name="List_20_1_Content"><text:a xlink:type="simple" xlink:href="https://wiki.sio.bts/doku.php?id=wan" text:style-name="Internet_20_link" text:visited-style-name="Visited_20_Internet_20_Link">wan</text:a></text:p>
        </text:list-item>
        <text:list-item>
          <text:p text:style-name="List_20_1_Content"><text:a xlink:type="simple" xlink:href="https://wiki.sio.bts/doku.php?id=wapt" text:style-name="Internet_20_link" text:visited-style-name="Visited_20_Internet_20_Link">wapt</text:a></text:p>
        </text:list-item>
        <text:list-item>
          <text:p text:style-name="List_20_1_Content"><text:a xlink:type="simple" xlink:href="https://wiki.sio.bts/doku.php?id=web" text:style-name="Internet_20_link" text:visited-style-name="Visited_20_Internet_20_Link">web</text:a></text:p>
        </text:list-item>
        <text:list-item>
          <text:p text:style-name="List_20_1_Content"><text:a xlink:type="simple" xlink:href="https://wiki.sio.bts/doku.php?id=wincore" text:style-name="Internet_20_link" text:visited-style-name="Visited_20_Internet_20_Link">wincore</text:a></text:p>
        </text:list-item>
        <text:list-item>
          <text:p text:style-name="List_20_1_Content"><text:a xlink:type="simple" xlink:href="https://wiki.sio.bts/doku.php?id=winserv" text:style-name="Internet_20_link" text:visited-style-name="Visited_20_Internet_20_Link">winserv</text:a></text:p>
        </text:list-item>
        <text:list-item>
          <text:p text:style-name="List_20_1_Content"><text:a xlink:type="simple" xlink:href="https://wiki.sio.bts/doku.php?id=xml" text:style-name="Internet_20_link" text:visited-style-name="Visited_20_Internet_20_Link">xml</text:a></text:p>
        </text:list-item>
        <text:list-item>
          <text:p text:style-name="List_20_1_Content_Last"><text:a xlink:type="simple" xlink:href="https://wiki.sio.bts/doku.php?id=zabbix" text:style-name="Internet_20_link" text:visited-style-name="Visited_20_Internet_20_Link">zabbi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23:20</meta:creation-date>
    <dc:creator>Generated</dc:creator>
    <dc:date>2026-06-29T10::23:20</dc:date>
    <dc:language>en-US</dc:language>
    <meta:editing-cycles>1</meta:editing-cycles>
    <meta:editing-duration>PT0S</meta:editing-duration>
    <dc:title>pageslist</dc:title>
  </office:meta>
</office:document-meta>
</file>