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agefichiers"/><text:bookmark-start text:name="__RefHeading___partage_de_fichiers_1"/><text:bookmark-start text:name="partage_de_fichiers"/>Partage de fichiers<text:bookmark-end text:name="__RefHeading___partage_de_fichiers_1"/><text:bookmark-end text:name="partage_de_fichie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informatique en réseau a permis en particulier le partage de données communes (par le réseau, par messagerie, en interaction, etc). 
Lorsque ces données sont stockées sur un site central sous forme de fichiers constitués (PDF, Doc, Exe, etc), il est nécessaire de mettre en place un service de partage qui permettra à des utilisateurs d'y accéder par le réseau, de manière anonyme ou authentifiée.
Cette fonction vient en surcouche du <text:span text:style-name="Emphasis"><text:span text:style-name="Plugin_Wrap_Span_Emphasised">SGF (Système de Gestion de Fichiers</text:span> : NTFS, FAT, Extended, etc)</text:span> du disque de la machine qui héberge les fichiers.</text:p>
      <text:h text:style-name="Heading_20_2" text:outline-level="2"><text:bookmark-start text:name="__RefHeading___ftp_et_autres_techniques_3"/><text:bookmark-start text:name="ftp_et_autres_techniques"/>FTP et autres techniques<text:bookmark-end text:name="__RefHeading___ftp_et_autres_techniques_3"/><text:bookmark-end text:name="ftp_et_autres_techniques"/></text:h>
      <text:p text:style-name="Text_20_body">De nombreuses techniques de partage existent (<text:span text:style-name="Emphasis">NFS</text:span> sous Linux, <text:span text:style-name="Emphasis"><text:a xlink:type="simple" xlink:href="https://wiki.sio.bts/doku.php?id=dfs" text:style-name="Internet_20_link" text:visited-style-name="Visited_20_Internet_20_Link">DFS</text:a></text:span> pour rassembler de multiples partages en une racine unique, etc.). </text:p>
      <text:p text:style-name="Text_20_body">En environnement Windows, la fonction de partage de fichiers se nomme <text:span text:style-name="Emphasis">SMB (Server Message Bloc)</text:span>. Elle a été transposée en environnement Linux sous le terme de <text:a xlink:type="simple" xlink:href="https://wiki.sio.bts/doku.php?id=samba" text:style-name="Internet_20_link" text:visited-style-name="Visited_20_Internet_20_Link">Samba</text:a>, qui remplit les mêmes services qu'une machine sur OS Microsoft. </text:p>
      <text:p text:style-name="Text_20_body">Dans l'univers <text:span text:style-name="Emphasis">TCP/IP</text:span>, le protocole qui prend en charge le partage se nomme <text:span text:style-name="Emphasis"><text:span text:style-name="Strong_20_Emphasis">FTP (File Transfer Protocol)</text:span></text:span>. </text:p>
      <text:h text:style-name="Heading_20_2" text:outline-level="2"><text:bookmark-start text:name="__RefHeading___fonction_de_partage_4"/><text:bookmark-start text:name="fonction_de_partage"/>Fonction de partage<text:bookmark-end text:name="__RefHeading___fonction_de_partage_4"/><text:bookmark-end text:name="fonction_de_partage"/></text:h>
      <text:p text:style-name="Text_20_body">La fonction de partage de fichiers stockés sur un disque dur réalise tout ou partie des éléments suivants :</text:p>
      <text:list text:style-name="List_20_1" text:continue-numbering="false">
        <text:list-item>
          <text:p text:style-name="List_20_1_Content_First"> rendre l'objet accessible sur le réseau (partager)</text:p>
        </text:list-item>
        <text:list-item>
          <text:p text:style-name="List_20_1_Content"> masquer le partage : il faut connaître l'existence du partage pour y accéder</text:p>
        </text:list-item>
        <text:list-item>
          <text:p text:style-name="List_20_1_Content"> authentifier les utilisateurs</text:p>
        </text:list-item>
        <text:list-item>
          <text:p text:style-name="List_20_1_Content_Last"> définir des droits d'accès sur les fichiers ou dossiers, à des utilisateurs ou des groupes</text:p>
        </text:list-item>
      </text:list>
      <text:p text:style-name="Text_20_body">Le serveur peut-être installé en tant qu'outil autonome, pour le simple partage de fichiers. 
Il peut aussi être complété par une fonction d'authentification avec une base de données ou en relation avec un annu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3::22:39</meta:creation-date>
    <dc:creator>Generated</dc:creator>
    <dc:date>2026-07-27T23::22:39</dc:date>
    <dc:language>en-US</dc:language>
    <meta:editing-cycles>1</meta:editing-cycles>
    <meta:editing-duration>PT0S</meta:editing-duration>
    <dc:title>partagefichiers</dc:title>
  </office:meta>
</office:document-meta>
</file>