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t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4" text:outline-level="4"><text:bookmark-start text:name="__RefHeading___methodes_de_planification_-_pert_2"/><text:bookmark-start text:name="methodes_de_planification_-_pert"/>MÉTHODES DE PLANIFICATION - PERT<text:bookmark-end text:name="__RefHeading___methodes_de_planification_-_pert_2"/><text:bookmark-end text:name="methodes_de_planification_-_p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0::39:00</meta:creation-date>
    <dc:creator>Generated</dc:creator>
    <dc:date>2024-06-09T10::39:00</dc:date>
    <dc:language>en-US</dc:language>
    <meta:editing-cycles>1</meta:editing-cycles>
    <meta:editing-duration>PT0S</meta:editing-duration>
    <dc:title>pert</dc:title>
  </office:meta>
</office:document-meta>
</file>