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t"/><text:bookmark-start text:name="__RefHeading___gestion_de_projet_1"/><text:bookmark-start text:name="gestion_de_projet"/>GESTION DE PROJET<text:bookmark-end text:name="__RefHeading___gestion_de_projet_1"/><text:bookmark-end text:name="gestion_de_projet"/></text:h>
      <text:h text:style-name="Heading_20_4" text:outline-level="4"><text:bookmark-start text:name="__RefHeading___methodes_de_planification_-_pert_2"/><text:bookmark-start text:name="methodes_de_planification_-_pert"/>MÉTHODES DE PLANIFICATION - PERT<text:bookmark-end text:name="__RefHeading___methodes_de_planification_-_pert_2"/><text:bookmark-end text:name="methodes_de_planification_-_pe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0::51:04</meta:creation-date>
    <dc:creator>Generated</dc:creator>
    <dc:date>2026-06-27T20::51:04</dc:date>
    <dc:language>en-US</dc:language>
    <meta:editing-cycles>1</meta:editing-cycles>
    <meta:editing-duration>PT0S</meta:editing-duration>
    <dc:title>pert</dc:title>
  </office:meta>
</office:document-meta>
</file>