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ox"/><text:bookmark-start text:name="__RefHeading___hyperviseur_proxmox_1"/><text:bookmark-start text:name="hyperviseur_proxmox"/>Hyperviseur Proxmox<text:bookmark-end text:name="__RefHeading___hyperviseur_proxmox_1"/><text:bookmark-end text:name="hyperviseur_proxmox"/></text:h>
      <text:p text:style-name="Text_20_body"><text:a xlink:type="simple" xlink:href="https://pve.proxmox.com/" text:style-name="Internet_20_link" text:visited-style-name="Visited_20_Internet_20_Link">Proxmox</text:a> est une solution libre d'hyperviseur capable d'héberger des machines virtuelles complètes (avec virtualisation des composants) et des <text:span text:style-name="Emphasis"><text:span text:style-name="Strong_20_Emphasis">containers</text:span></text:span> utilisant directement les ressources matérielles de la machine. </text:p>
      <text:h text:style-name="Heading_20_2" text:outline-level="2"><text:bookmark-start text:name="__RefHeading___creation_d_une_machine_virtuelle_ou_d_un_container_2"/><text:bookmark-start text:name="creation_d_une_machine_virtuelle_ou_d_un_container"/>Création d'une machine virtuelle ou d'un container<text:bookmark-end text:name="__RefHeading___creation_d_une_machine_virtuelle_ou_d_un_container_2"/><text:bookmark-end text:name="creation_d_une_machine_virtuelle_ou_d_un_container"/></text:h>
      <text:p text:style-name="Text_20_body">La création des machines nécessite de renseigner les points suivants : </text:p>
      <text:list text:style-name="List_20_1" text:continue-numbering="false">
        <text:list-item>
          <text:p text:style-name="List_20_1_Content_First"> Numéro de machine : c'est l'identifiant numérique de la machine pour Proxmox</text:p>
        </text:list-item>
        <text:list-item>
          <text:p text:style-name="List_20_1_Content"> Nom de la machine : c'est le <text:span text:style-name="Emphasis"><text:span text:style-name="Strong_20_Emphasis">hostname</text:span></text:span> de la machine </text:p>
        </text:list-item>
        <text:list-item>
          <text:p text:style-name="List_20_1_Content"> Mot de passe pour le compte <text:span text:style-name="Emphasis">root</text:span></text:p>
        </text:list-item>
        <text:list-item>
          <text:p text:style-name="List_20_1_Content"> <text:span text:style-name="Emphasis">template</text:span> ou <text:span text:style-name="Emphasis">cd/dvd</text:span> : modèle de <text:span text:style-name="Emphasis">container</text:span> ou <text:span text:style-name="Emphasis">iso</text:span> du système d'exploitation de la machine virtuelle</text:p>
        </text:list-item>
        <text:list-item>
          <text:p text:style-name="List_20_1_Content"> <text:span text:style-name="Emphasis">rootdisk/storage</text:span> : dossier de stockage des fichiers sur le serveur</text:p>
        </text:list-item>
        <text:list-item>
          <text:p text:style-name="List_20_1_Content"> Carte réseau : </text:p>
          <text:list text:style-name="List_20_1">
            <text:list-item>
              <text:p text:style-name="List_20_1_Content"> <text:span text:style-name="Emphasis">Name</text:span> : le nom de la carte tel qu'il sera vu par le SE</text:p>
            </text:list-item>
            <text:list-item>
              <text:p text:style-name="List_20_1_Content"> <text:span text:style-name="Emphasis">Bridge</text:span> : permet de déterminer comment la machine accède au réseau (par défaut, <text:span text:style-name="Emphasis"><text:span text:style-name="Strong_20_Emphasis">vmbr0</text:span></text:span>)</text:p>
            </text:list-item>
            <text:list-item>
              <text:p text:style-name="List_20_1_Content_Last"> IP/Masque et Passerelle</text:p>
            </text:list-item>
          </text:list>
        </text:list-item>
      </text:list>
      <text:h text:style-name="Heading_20_2" text:outline-level="2"><text:bookmark-start text:name="__RefHeading___gerer_les_machines_virtuelles_depuis_le_shell_3"/><text:bookmark-start text:name="gerer_les_machines_virtuelles_depuis_le_shell"/>Gérer les machines virtuelles depuis le shell<text:bookmark-end text:name="__RefHeading___gerer_les_machines_virtuelles_depuis_le_shell_3"/><text:bookmark-end text:name="gerer_les_machines_virtuelles_depuis_le_shell"/></text:h>
      <text:p text:style-name="Text_20_body">La commande <text:span text:style-name="Plugin_Wrap_Span_Emphasised">pct</text:span> permet de gérer les conteneurs.</text:p>
      <text:p text:style-name="Text_20_body">Entrer dans un conteneur (sans connaître le mot de passe root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ct enter <text:span text:style-name="highlight_sy0">&lt;</text:span>id_conteneur<text:span text:style-name="highlight_sy0">&gt;</text:span></text:p>
          </table:table-cell>
        </table:table-row>
      </table:table>
      <text:p text:style-name="Text_20_body">Démarrer le conten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ct start <text:span text:style-name="highlight_sy0">&lt;</text:span>id_conteneur<text:span text:style-name="highlight_sy0">&gt;</text:span></text:p>
          </table:table-cell>
        </table:table-row>
      </table:table>
      <text:p text:style-name="Text_20_body">stopper le conten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ct stop <text:span text:style-name="highlight_sy0">&lt;</text:span>id_conteneur<text:span text:style-name="highlight_sy0">&gt;</text:span></text:p>
          </table:table-cell>
        </table:table-row>
      </table:table>
      <text:p text:style-name="Text_20_body">Cloner un conteneur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ct <text:span text:style-name="highlight_kw6">clone</text:span> <text:span text:style-name="highlight_sy0">&lt;</text:span>id_conteneur<text:span text:style-name="highlight_sy0">&gt;</text:span> <text:span text:style-name="highlight_sy0">&lt;</text:span>id_nouveauconteneur<text:span text:style-name="highlight_sy0">&gt;</text:span></text:p>
          </table:table-cell>
        </table:table-row>
      </table:table>
      <text:p text:style-name="Text_20_body">Détruire un conteneur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ct destroy <text:span text:style-name="highlight_sy0">&lt;</text:span>id_conteneur<text:span text:style-name="highlight_sy0">&gt;</text:span></text:p>
          </table:table-cell>
        </table:table-row>
      </table:table>
      <text:h text:style-name="Heading_20_2" text:outline-level="2"><text:bookmark-start text:name="__RefHeading___creation_de_machines_virtuelles_en_masse_4"/><text:bookmark-start text:name="creation_de_machines_virtuelles_en_masse"/>Création de machines virtuelles en masse<text:bookmark-end text:name="__RefHeading___creation_de_machines_virtuelles_en_masse_4"/><text:bookmark-end text:name="creation_de_machines_virtuelles_en_masse"/></text:h>
      <text:p text:style-name="Text_20_body"> * Paramétrez votre machine originale.</text:p>
      <text:p text:style-name="Text_20_body"> * Réalisez une sauvegarde de votre machine, une fois toutes les mises à jour effectuées.</text:p>
      <text:p text:style-name="Text_20_body"><text:span text:style-name="underline"><text:span text:style-name="Strong_20_Emphasis">I.Deployez votre machine originale à un serveur distant</text:span></text:span></text:p>
      <text:p text:style-name="Text_20_body"> a. Envoyez le fichier de votre machine au serveur distant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p 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<text:span text:style-name="highlight_kw2">dump</text:span><text:span text:style-name="highlight_sy0">/</text:span>vzdump<text:span text:style-name="highlight_sy0">-</text:span>qemu<text:span text:style-name="highlight_sy0">-</text:span>'ID de la machine' 'NomUtilisateurduServeurDistant'<text:span text:style-name="highlight_sy0">@</text:span>'IpServDest':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<text:span text:style-name="highlight_kw2">dump</text:span><text:span text:style-name="highlight_sy0">/</text:span> </text:p>
          </table:table-cell>
        </table:table-row>
      </table:table>
      <text:p text:style-name="Text_20_body"> b.Restaurez la machine sur le serveur distant</text:p>
      <text:p text:style-name="Text_20_body"> Aller dans le disque local , sélectionnez l'image de votre machine et cliquez sur restore puis renommez si vous avez la nécessité de le faire.</text:p>
      <text:p text:style-name="Text_20_body"> <text:span text:style-name="underline"><text:span text:style-name="Strong_20_Emphasis">II.Deployez votre machine originale au serveur local</text:span></text:span></text:p>
      <text:p text:style-name="Text_20_body"> a. Sélectionnez la machine originale , à côté de 'Shutdown', vous avez 'More' , cliquez dessus et cliquez sur clone.</text:p>
      <text:p text:style-name="Text_20_body"> <text:span text:style-name="underline"><text:span text:style-name="Strong_20_Emphasis">Contributeurs</text:span></text:span>  Moukimou Tsifanavi / Rimbault Sullivan.</text:p>
      <text:h text:style-name="Heading_20_2" text:outline-level="2"><text:bookmark-start text:name="__RefHeading___importer_exporter_des_machines_virtuelles_depuis_ou_vers_un_serveur_proxmox_5"/><text:bookmark-start text:name="importer_exporter_des_machines_virtuelles_depuis_ou_vers_un_serveur_proxmox"/>Importer/Exporter des machines virtuelles depuis ou vers un serveur Proxmox<text:bookmark-end text:name="__RefHeading___importer_exporter_des_machines_virtuelles_depuis_ou_vers_un_serveur_proxmox_5"/><text:bookmark-end text:name="importer_exporter_des_machines_virtuelles_depuis_ou_vers_un_serveur_proxmox"/></text:h>
      <text:p text:style-name="Text_20_body"><text:span text:style-name="underline"><text:span text:style-name="Strong_20_Emphasis">Exporter/Sauvegarder une machine virtuelle</text:span></text:span></text:p>
      <text:list text:style-name="List_20_1" text:continue-numbering="false">
        <text:list-item>
          <text:p text:style-name="List_20_1_Content_First"> Dans l'interface Proxmox, ouvrir la machine à sauvegarder</text:p>
        </text:list-item>
        <text:list-item>
          <text:p text:style-name="List_20_1_Content"> Cliquer sur <text:span text:style-name="Emphasis">Backup Now</text:span></text:p>
        </text:list-item>
        <text:list-item>
          <text:p text:style-name="List_20_1_Content_Last"> Récupérer le fichier de sauvegarde avec FileZilla dans le dossier <text:span text:style-name="Emphasis"><text:span text:style-name="Strong_20_Emphasis">/var/lib/vz/template/backup/</text:span></text:span> (ou autre endroit selon l'installation de Proxmox)</text:p>
        </text:list-item>
      </text:list>
      <text:p text:style-name="Text_20_body"><text:span text:style-name="underline"><text:span text:style-name="Strong_20_Emphasis">Importer/Restaurer une machine virtuelle</text:span></text:span></text:p>
      <text:list text:style-name="List_20_1" text:continue-numbering="false">
        <text:list-item>
          <text:p text:style-name="List_20_1_Content_First"> Réinjecter le fichier avec FileZilla au nouvel emplacement (dans le dossier <text:span text:style-name="Emphasis"><text:span text:style-name="Strong_20_Emphasis">/var/lib/vz/template/backup/</text:span></text:span> par défaut)</text:p>
        </text:list-item>
        <text:list-item>
          <text:p text:style-name="List_20_1_Content_Last"> Dans l'interface du Proxmox, retrouver le fichier de sauvegarde dans l'emplacement des <text:span text:style-name="Emphasis">backups</text:span>, puis cliquer sur <text:span text:style-name="Emphasis">Restore</text:span>.</text:p>
        </text:list-item>
      </text:list>
      <text:h text:style-name="Heading_20_2" text:outline-level="2"><text:bookmark-start text:name="__RefHeading___creation_d_un_utilisateur_et_parametrez_ces_roles_dans_le_groupe_auquel_il_appartient_6"/><text:bookmark-start text:name="creation_d_un_utilisateur_et_parametrez_ces_roles_dans_le_groupe_auquel_il_appartient"/>Création d'un utilisateur et paramétrez ces rôles dans le groupe auquel il appartient<text:bookmark-end text:name="__RefHeading___creation_d_un_utilisateur_et_parametrez_ces_roles_dans_le_groupe_auquel_il_appartient_6"/><text:bookmark-end text:name="creation_d_un_utilisateur_et_parametrez_ces_roles_dans_le_groupe_auquel_il_appartient"/></text:h>
      <text:p text:style-name="Text_20_body"><text:span text:style-name="underline"><text:span text:style-name="Strong_20_Emphasis">Contributeurs</text:span></text:span> : Rimbault Sullivan , Tsifanavi Moukimou.</text:p>
      <text:p text:style-name="Text_20_body">I.Exemple</text:p>
      <text:p text:style-name="Text_20_body"><text:span text:style-name="underline"><text:span text:style-name="Strong_20_Emphasis">Créer l'utilisateur</text:span></text:span></text:p>
      <text:p text:style-name="Text_20_body">Compte: Administrateur
Mot de passe : mp@admin14</text:p>
      <text:p text:style-name="Text_20_body">adduser Administrateur
password Administrateur
New password :</text:p>
      <text:p text:style-name="Text_20_body"><text:span text:style-name="underline"><text:span text:style-name="Strong_20_Emphasis">Paramétrer les rôles</text:span></text:span></text:p>
      <text:p text:style-name="Preformatted_20_Text"> pveum acl modify / --group "Groupedel'utilisateur concerné" --role "Role à mettre" </text:p>
      <text:p text:style-name="Text_20_body">Voici quelques rôles utilisateur pour le Proxmox:</text:p>
      <text:p text:style-name="Preformatted_20_Text"><text:s text:c="4"/>Administrator: has all privileges<text:line-break/><text:line-break/><text:s text:c="4"/>NoAccess: has no privileges (used to forbid access)<text:line-break/><text:line-break/><text:s text:c="4"/>PVEAdmin: can do most things, but miss rights to modify system settings (Sys.PowerMgmt, Sys.Modify, Realm.Allocate).<text:line-break/><text:line-break/><text:s text:c="4"/>PVEAuditor: read only access<text:line-break/><text:line-break/><text:s text:c="4"/>PVEDatastoreAdmin: create and allocate backup space and templates<text:line-break/><text:line-break/><text:s text:c="4"/>PVEDatastoreUser: allocate backup space and view storage<text:line-break/><text:line-break/><text:s text:c="4"/>PVEPoolAdmin: allocate pools<text:line-break/><text:line-break/><text:s text:c="4"/>PVESysAdmin: User ACLs, audit, system console and system logs<text:line-break/><text:line-break/><text:s text:c="4"/>PVETemplateUser: view and clone templates<text:line-break/><text:line-break/><text:s text:c="4"/>PVEUserAdmin: user administration<text:line-break/><text:line-break/><text:s text:c="4"/>PVEVMAdmin: fully administer VMs<text:line-break/><text:line-break/><text:s text:c="4"/>PVEVMUser: view, backup, config CDROM, VM console, VM power management.</text:p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8_1"/><table:table-row><table:table-cell office:value-type="string" table:style-name="tablecell"><text:p text:style-name="Preformatted_20_Text">pveum acl modify <text:span text:style-name="highlight_sy0">/</text:span> <text:span text:style-name="highlight_sy0">--</text:span>group <text:span text:style-name="highlight_st0">"groupeEtudiants"</text:span> <text:span text:style-name="highlight_sy0">--</text:span>role <text:span text:style-name="highlight_st0">"PVEVMAdmin"</text:span> </text:p></table:table-cell></table:table-row></table:table></table:table-cell></table:table-row></table:table></draw:text-box></draw:frame></text:p>
      <text:h text:style-name="Heading_20_2" text:outline-level="2"><text:bookmark-start text:name="__RefHeading___activer_l_option_nested_7"/><text:bookmark-start text:name="activer_l_option_nested"/>Activer l'option "Nested"<text:bookmark-end text:name="__RefHeading___activer_l_option_nested_7"/><text:bookmark-end text:name="activer_l_option_nested"/></text:h>
      <text:p text:style-name="Text_20_body">Cette option peut être nécessaire lorsque certains services ne démarrent pas sur les VMs (par exemple mysql sous Debian 10)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echo <text:span text:style-name="highlight_st0">"options kvm-intel nested=Y"</text:span> <text:span text:style-name="highlight_sy0">&gt;</text:span> <text:span text:style-name="highlight_sy0">/</text:span>etc<text:span text:style-name="highlight_sy0">/</text:span>modprobe.d<text:span text:style-name="highlight_sy0">/</text:span>kvm<text:span text:style-name="highlight_sy0">-</text:span>intel.conf</text:p>
          </table:table-cell>
        </table:table-row>
      </table:table>
      <text:p text:style-name="Text_20_body">Il faut ensuite redémarrer le serveur Proxmox.</text:p>
      <text:h text:style-name="Heading_20_2" text:outline-level="2"><text:bookmark-start text:name="__RefHeading___monter_le_disque_d_une_mv_8"/><text:bookmark-start text:name="monter_le_disque_d_une_mv"/>Monter le disque d'une MV<text:bookmark-end text:name="__RefHeading___monter_le_disque_d_une_mv_8"/><text:bookmark-end text:name="monter_le_disque_d_une_mv"/></text:h>
      <text:p text:style-name="Text_20_body">Il est possible d'accéder au contenu du disque d'une machine virtuelle même lorsqu'elle n'est pas démarrée. On pourra ainsi modifier des fichiers, récupérer du contenu, etc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ct mount <text:span text:style-name="highlight_sy0">&lt;</text:span>numero_MV<text:span text:style-name="highlight_sy0">&gt;</text:span></text:p>
          </table:table-cell>
        </table:table-row>
      </table:table>
      <text:p text:style-name="Text_20_body">On accède alors au contenu dans <text:span text:style-name="Strong_20_Emphasis"><text:span text:style-name="Emphasis"> /var/lib/lxc/&lt;numero_MV&gt;/rootfs</text:span></text:span></text:p>
      <text:p text:style-name="Text_20_body">L'ensemble des commandes <text:span text:style-name="Strong_20_Emphasis"><text:span text:style-name="Emphasis">PCT</text:span></text:span> est accessible <text:a xlink:type="simple" xlink:href="https://pve.proxmox.com/pve-docs/pct.1.html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48:43</meta:creation-date>
    <dc:creator>Generated</dc:creator>
    <dc:date>2025-06-06T15::48:43</dc:date>
    <dc:language>en-US</dc:language>
    <meta:editing-cycles>1</meta:editing-cycles>
    <meta:editing-duration>PT0S</meta:editing-duration>
    <dc:title>pmox</dc:title>
  </office:meta>
</office:document-meta>
</file>