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si7"/><text:bookmark-start text:name="__RefHeading___bonnes_pratiques_sur_la_gestion_de_patrimoine_1"/><text:bookmark-start text:name="bonnes_pratiques_sur_la_gestion_de_patrimoine"/>Bonnes pratiques sur la gestion de patrimoine<text:bookmark-end text:name="__RefHeading___bonnes_pratiques_sur_la_gestion_de_patrimoine_1"/><text:bookmark-end text:name="bonnes_pratiques_sur_la_gestion_de_patrimoine"/></text:h>
      <text:h text:style-name="Heading_20_2" text:outline-level="2"><text:bookmark-start text:name="__RefHeading___bonnes_pratiques_couts_et_investissements_2"/><text:bookmark-start text:name="bonnes_pratiques_couts_et_investissements"/>Bonnes pratiques 'coûts et investissements'<text:bookmark-end text:name="__RefHeading___bonnes_pratiques_couts_et_investissements_2"/><text:bookmark-end text:name="bonnes_pratiques_couts_et_investissements"/></text:h>
      <text:p text:style-name="Text_20_body">&lt;todo&gt;Vérifier si les montants sont HT ou TTC &lt;/todo&gt; <text:line-break/>
&lt;todo&gt;Vérifier si la dépense est amortissable&lt;/todo&gt; <text:line-break/></text:p>
      <text:h text:style-name="Heading_20_2" text:outline-level="2"><text:bookmark-start text:name="__RefHeading___bonnes_pratiques_projets_3"/><text:bookmark-start text:name="bonnes_pratiques_projets"/>Bonnes pratiques 'projets'<text:bookmark-end text:name="__RefHeading___bonnes_pratiques_projets_3"/><text:bookmark-end text:name="bonnes_pratiques_proj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08:50</meta:creation-date>
    <dc:creator>Generated</dc:creator>
    <dc:date>2026-07-10T23::08:50</dc:date>
    <dc:language>en-US</dc:language>
    <meta:editing-cycles>1</meta:editing-cycles>
    <meta:editing-duration>PT0S</meta:editing-duration>
    <dc:title>pratiquessi7</dc:title>
  </office:meta>
</office:document-meta>
</file>