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tty"/><text:bookmark-start text:name="__RefHeading___connexion_distante_ou_console_avec_putty_1"/><text:bookmark-start text:name="connexion_distante_ou_console_avec_putty"/>Connexion distante ou console avec Putty<text:bookmark-end text:name="__RefHeading___connexion_distante_ou_console_avec_putty_1"/><text:bookmark-end text:name="connexion_distante_ou_console_avec_putty"/></text:h>
      <text:p text:style-name="Text_20_body">Putty est un logiciel sous Windows permetttant d'établir des connexions :</text:p>
      <text:list text:style-name="List_20_1" text:continue-numbering="false">
        <text:list-item>
          <text:p text:style-name="List_20_1_Content_First"> en port console à un équipement réseau</text:p>
        </text:list-item>
        <text:list-item>
          <text:p text:style-name="List_20_1_Content_Last"> à distance selon divers protocoles : SSH, Telnet, Rsync, etc</text:p>
        </text:list-item>
      </text:list>
      <text:p text:style-name="Text_20_body">Il est téléchargeable sur <text:a xlink:type="simple" xlink:href="https://putty.org/" text:style-name="Internet_20_link" text:visited-style-name="Visited_20_Internet_20_Link">https://putty.org/</text:a>.</text:p>
      <text:h text:style-name="Heading_20_2" text:outline-level="2"><text:bookmark-start text:name="__RefHeading___connexion_en_console_serial_2"/><text:bookmark-start text:name="connexion_en_console_serial"/>Connexion en console (Serial)<text:bookmark-end text:name="__RefHeading___connexion_en_console_serial_2"/><text:bookmark-end text:name="connexion_en_console_serial"/></text:h>
      <text:p text:style-name="Text_20_body">On choisit</text:p>
      <text:list text:style-name="List_20_1" text:continue-numbering="false">
        <text:list-item>
          <text:p text:style-name="List_20_1_Content_First"> le mode : <text:span text:style-name="Strong_20_Emphasis">serial</text:span>, </text:p>
        </text:list-item>
        <text:list-item>
          <text:p text:style-name="List_20_1_Content"> le débit de connexion (speed) : 9600 par défaut, mais peut être défini par le fabricant du matériel (38400, 115200, etc)</text:p>
        </text:list-item>
        <text:list-item>
          <text:p text:style-name="List_20_1_Content_Last"> le port physique ou logique (COM) sur lequel est branché l'équipement (numéro COM1 à COM8)</text:p>
        </text:list-item>
      </text:list>
      <text:p text:style-name="Text_20_body">Pour trouver le port COM à définir, on ira dans le <text:span text:style-name="Strong_20_Emphasis"><text:span text:style-name="Emphasis">gestionnaire de périphériques</text:span></text:span> et on identifiera dans l'entrée Port COM (en bas).</text:p>
      <text:h text:style-name="Heading_20_2" text:outline-level="2"><text:bookmark-start text:name="__RefHeading___connexion_ssh_telnet_3"/><text:bookmark-start text:name="connexion_ssh_telnet"/>Connexion SSH/Telnet<text:bookmark-end text:name="__RefHeading___connexion_ssh_telnet_3"/><text:bookmark-end text:name="connexion_ssh_telnet"/></text:h>
      <text:p text:style-name="Text_20_body">On choisit</text:p>
      <text:list text:style-name="List_20_1" text:continue-numbering="false">
        <text:list-item>
          <text:p text:style-name="List_20_1_Content_First"> le mode : <text:span text:style-name="Strong_20_Emphasis">ssh</text:span> ou <text:span text:style-name="Strong_20_Emphasis">autre / telnet</text:span> </text:p>
        </text:list-item>
        <text:list-item>
          <text:p text:style-name="List_20_1_Content_Last"> l'IP ou le FQDN de la machine à laquelle on souhaite se connecter</text:p>
        </text:list-item>
      </text:list>
      <text:h text:style-name="Heading_20_2" text:outline-level="2"><text:bookmark-start text:name="__RefHeading___connexion_avec_cle_privee_publique_4"/><text:bookmark-start text:name="connexion_avec_cle_privee_publique"/>Connexion avec clé privée/publique<text:bookmark-end text:name="__RefHeading___connexion_avec_cle_privee_publique_4"/><text:bookmark-end text:name="connexion_avec_cle_privee_publ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7::26:53</meta:creation-date>
    <dc:creator>Generated</dc:creator>
    <dc:date>2026-07-19T17::26:53</dc:date>
    <dc:language>en-US</dc:language>
    <meta:editing-cycles>1</meta:editing-cycles>
    <meta:editing-duration>PT0S</meta:editing-duration>
    <dc:title>putty</dc:title>
  </office:meta>
</office:document-meta>
</file>